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Migliaia" style:data-style-name="N35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Migliaia" style:data-style-name="N35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5">
      <style:table-cell-properties fo:background-color="transparent"/>
    </style:style>
    <style:style style:name="ce12" style:family="table-cell" style:parent-style-name="Migliaia" style:data-style-name="N35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42.5pt" style:use-optimal-row-height="false" fo:break-before="auto"/>
    </style:style>
    <style:style style:name="ro3" style:family="table-row">
      <style:table-row-properties style:row-height="346.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8.25pt" style:use-optimal-row-height="true" fo:break-before="auto"/>
    </style:style>
    <style:style style:name="ro6" style:family="table-row">
      <style:table-row-properties style:row-height="166.5pt" style:use-optimal-row-height="true" fo:break-before="auto"/>
    </style:style>
    <style:style style:name="ro7" style:family="table-row">
      <style:table-row-properties style:row-height="141pt" style:use-optimal-row-height="true" fo:break-before="auto"/>
    </style:style>
    <style:style style:name="ro8" style:family="table-row">
      <style:table-row-properties style:row-height="115.5pt" style:use-optimal-row-height="true" fo:break-before="auto"/>
    </style:style>
    <style:style style:name="ro9" style:family="table-row">
      <style:table-row-properties style:row-height="179.25pt" style:use-optimal-row-height="true" fo:break-before="auto"/>
    </style:style>
    <style:style style:name="ro10" style:family="table-row">
      <style:table-row-properties style:row-height="153.75pt" style:use-optimal-row-height="true" fo:break-before="auto"/>
    </style:style>
    <style:style style:name="ro11" style:family="table-row">
      <style:table-row-properties style:row-height="217.5pt" style:use-optimal-row-height="true" fo:break-before="auto"/>
    </style:style>
    <style:style style:name="ro12" style:family="table-row">
      <style:table-row-properties style:row-height="102.75pt" style:use-optimal-row-height="true" fo:break-before="auto"/>
    </style:style>
    <style:style style:name="ro13" style:family="table-row">
      <style:table-row-properties style:row-height="332.25pt" style:use-optimal-row-height="true" fo:break-before="auto"/>
    </style:style>
    <style:style style:name="ro14" style:family="table-row">
      <style:table-row-properties style:row-height="268.5pt" style:use-optimal-row-height="true" fo:break-before="auto"/>
    </style:style>
    <style:style style:name="ro15" style:family="table-row">
      <style:table-row-properties style:row-height="408.75pt" style:use-optimal-row-height="true" fo:break-before="auto"/>
    </style:style>
    <style:style style:name="ro16" style:family="table-row">
      <style:table-row-properties style:row-height="77.25pt" style:use-optimal-row-height="true" fo:break-before="auto"/>
    </style:style>
    <style:style style:name="ro17" style:family="table-row">
      <style:table-row-properties style:row-height="64.5pt" style:use-optimal-row-height="true" fo:break-before="auto"/>
    </style:style>
    <style:style style:name="ro18" style:family="table-row">
      <style:table-row-properties style:row-height="51.75pt" style:use-optimal-row-height="true" fo:break-before="auto"/>
    </style:style>
    <style:style style:name="ro19" style:family="table-row">
      <style:table-row-properties style:row-height="370.5pt" style:use-optimal-row-height="true" fo:break-before="auto"/>
    </style:style>
    <style:style style:name="ro20" style:family="table-row">
      <style:table-row-properties style:row-height="255.75pt" style:use-optimal-row-height="true" fo:break-before="auto"/>
    </style:style>
    <style:style style:name="ro21" style:family="table-row">
      <style:table-row-properties style:row-height="294pt" style:use-optimal-row-height="true" fo:break-before="auto"/>
    </style:style>
    <style:style style:name="ro22" style:family="table-row">
      <style:table-row-properties style:row-height="281.25pt" style:use-optimal-row-height="tru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409.6pt" style:use-optimal-row-height="tru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192pt" style:use-optimal-row-height="true" fo:break-before="auto"/>
    </style:style>
    <style:style style:name="ro27" style:family="table-row">
      <style:table-row-properties style:row-height="26.25pt" style:use-optimal-row-height="tru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3" table:default-cell-style-name="ce10"/>
        <table:table-row table:style-name="ro1">
          <table:table-cell office:value-type="string" table:style-name="ce9">
            <text:p>CIG</text:p>
          </table:table-cell>
          <table:table-cell office:value-type="string" table:style-name="ce8">
            <text:p>Oggetto del bando</text:p>
          </table:table-cell>
          <table:table-cell office:value-type="string" table:style-name="ce8">
            <text:p>Modalità di Individuazione del contraente</text:p>
          </table:table-cell>
          <table:table-cell office:value-type="string" table:style-name="ce8">
            <text:p>Elenco Operatori Invitati</text:p>
          </table:table-cell>
          <table:table-cell office:value-type="string" table:style-name="ce8">
            <text:p>Aggiudicatario</text:p>
          </table:table-cell>
          <table:table-cell office:value-type="string" table:style-name="ce8">
            <text:p>Importo contratto al netto IVA</text:p>
          </table:table-cell>
          <table:table-cell office:value-type="string" table:style-name="ce8">
            <text:p>Tempi di Completamento</text:p>
          </table:table-cell>
          <table:table-cell office:value-type="string" table:style-name="ce8">
            <text:p>Importo delle somme liquidate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6">
            <text:p>3664521A62</text:p>
          </table:table-cell>
          <table:table-cell office:value-type="string" table:style-name="ce5">
            <text:p>Servizio di noleggio e manutenzione sistema integrato di biglietteria e gestione prenotazioni per Musei Civici,Foro di Cesare e Augusto,Casina di Raffaello e Technotown</text:p>
          </table:table-cell>
          <table:table-cell office:value-type="string" table:style-name="ce5">
            <text:p>Cottimo fiduciario(art.125 d.lgs163/06) mediante invito 5 operatori-Proroga per <text:s/>definizione procedura di gara in corso</text:p>
          </table:table-cell>
          <table:table-cell office:value-type="string" table:style-name="ce5">
            <text:p>TICKETONE SPA - 12471480157 EASYSOFT TICKETING SOLUTIONS SRL - 01948681000 BEST UNION COMPANY SPA - 02011381205 LIS - LOTTOMATICA ITALIA SERVIZI SPA - 05355691006 TOP - DIX LTD - 06179120016 GREENTICKET SRL - 00323571023<text:s/></text:p>
          </table:table-cell>
          <table:table-cell office:value-type="string" table:style-name="ce5">
            <text:p>BEST UNION COMPANY SPA - 02011381205</text:p>
          </table:table-cell>
          <table:table-cell office:value-type="float" office:value="56426.239999999998" table:style-name="ce4">
            <text:p><text:s/>56.426,24<text:s/></text:p>
          </table:table-cell>
          <table:table-cell office:value-type="string" table:style-name="ce2">
            <text:p>17/07/2014 28/02/2015 Prorogato fino a definizione di nuova gara-conclusa il 02/02/2016</text:p>
          </table:table-cell>
          <table:table-cell office:value-type="float" office:value="56426.239999999998" table:style-name="ce4">
            <text:p><text:s/>56.426,24<text:s/></text:p>
          </table:table-cell>
          <table:table-cell table:number-columns-repeated="16376" table:style-name="ce10"/>
        </table:table-row>
        <table:table-row table:style-name="ro3">
          <table:table-cell office:value-type="string" table:style-name="ce6">
            <text:p>4676050E84</text:p>
          </table:table-cell>
          <table:table-cell office:value-type="string" table:style-name="ce5">
            <text:p>Manuenzione ordinaria e straordinaria degli impianti elettrici meccanici rilevazione incendio presso il Sistema Musei Civici</text:p>
          </table:table-cell>
          <table:table-cell office:value-type="string" table:style-name="ce5">
            <text:p>Gara Europea - Procedura aperta</text:p>
          </table:table-cell>
          <table:table-cell office:value-type="string" table:style-name="ce5">
            <text:p>AIR FIRE SPA - 06305150580 M.S.T. SRL - 09187351003 TECHNOLOGY E GLOBAL SERVICE SRL - 05892611004 CNS SOC.COOP. - 02884150588 FATIGAPPALTI SPA - 07662371009 SERIT LAVORI SRL - 01734731001 AMATUCCI LUIGI - 09160950581 CEIR SOC.CONSORTILE COOPERATIVA - 00085050391 A.P. COSTRUZIONI GENERALI SRL - <text:s/>VALTELLINA SPA - 00222840167 TEAM IMPIANTI SRL - <text:s/>A.V.S. APPALTI SRL - <text:s/>CPL CONCORDIA Soc. Coop. - <text:s/>MUGNAI SPA - 00427590583 COMBUSTIBILI NUOVA PRENESTINA SRL - <text:s/>SIRAM SPA IN ATI CON SEMITEC SRL - <text:s/>INSEL SPA - 03225460488 LEONETTIMPIANTI SRL -<text:s text:c="2"/></text:p>
          </table:table-cell>
          <table:table-cell office:value-type="string" table:style-name="ce5">
            <text:p>CEIR SOC.CONSORTILE COOPERATIVA - 00085050391</text:p>
          </table:table-cell>
          <table:table-cell office:value-type="float" office:value="1571391.08" table:style-name="ce4">
            <text:p><text:s/>1.571.391,08<text:s/></text:p>
          </table:table-cell>
          <table:table-cell office:value-type="string" table:style-name="ce3">
            <text:p>01/09/2013 30/12/2014 Proroga al 10/07/2016 conclusione del servizio</text:p>
          </table:table-cell>
          <table:table-cell office:value-type="float" office:value="1571390.37" table:style-name="ce4">
            <text:p><text:s/>1.571.390,37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6">
            <text:p>5487872F39</text:p>
          </table:table-cell>
          <table:table-cell office:value-type="string" table:style-name="ce5">
            <text:p>Affidamento del servizio di copertura assicurativa All Risk Opere d'Arte, per il sistema Musei Civici di Roma</text:p>
          </table:table-cell>
          <table:table-cell office:value-type="string" table:style-name="ce5">
            <text:p>Gara Europea - Procedura aperta</text:p>
          </table:table-cell>
          <table:table-cell office:value-type="string" table:style-name="ce5">
            <text:p>AXA Art Versicherung Aktiengesellschaft AG - 122786679 UNIQUA OSTERREICH VERSICHRUNGEN AG - ATU15362907<text:s/></text:p>
          </table:table-cell>
          <table:table-cell office:value-type="string" table:style-name="ce5">
            <text:p>AXA ART - VERSICHERUNG - 13199040158</text:p>
          </table:table-cell>
          <table:table-cell office:value-type="float" office:value="326664.99" table:style-name="ce4">
            <text:p><text:s/>326.664,99<text:s/></text:p>
          </table:table-cell>
          <table:table-cell office:value-type="string" table:style-name="ce3">
            <text:p>01/04/2015 31/12/2015 Rinnovo ex art. 57 c. 5 lettera b al 31/12/2016-Proroga al 31.03.2017</text:p>
          </table:table-cell>
          <table:table-cell office:value-type="float" office:value="286434.99" table:style-name="ce4">
            <text:p><text:s/>286.434,99<text:s/>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6">
            <text:p>56019012F2</text:p>
          </table:table-cell>
          <table:table-cell office:value-type="string" table:style-name="ce5">
            <text:p>Servizi di supporto alla direzione lavori e al collaudo per gli interventi per la realizzazione di un centro per la fotografia</text:p>
          </table:table-cell>
          <table:table-cell office:value-type="string" table:style-name="ce5">
            <text:p>Procedura negoziata (Articolo 91 comma 2 d.lgs 163/2006)</text:p>
          </table:table-cell>
          <table:table-cell office:value-type="string" table:style-name="ce5">
            <text:p>CANDIDI RENZO - CNDRNZ76P07L719Y DA GAI ENRICO - DGANRC60M29H501J CONTEDUCA NICOLA - CNTNCL76P15H501R MACCHIONI ALESSANDRA - MCCLSN75S64H501A SO.IN.CI SRL - 05308400588<text:s/></text:p>
          </table:table-cell>
          <table:table-cell office:value-type="string" table:style-name="ce5">
            <text:p>CANDIDI RENZO - CNDRNZ76P07L719Y</text:p>
          </table:table-cell>
          <table:table-cell office:value-type="float" office:value="93652" table:style-name="ce4">
            <text:p><text:s/>93.652,00<text:s/></text:p>
          </table:table-cell>
          <table:table-cell office:value-type="string" table:style-name="ce3">
            <text:p>07/05/2014 - SOSPESO</text:p>
          </table:table-cell>
          <table:table-cell office:value-type="float" office:value="55858.400000000001" table:style-name="ce4">
            <text:p><text:s/>55.858,40<text:s/>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6">
          <table:table-cell office:value-type="float" office:value="5683667661" table:style-name="ce6">
            <text:p>5683667661</text:p>
          </table:table-cell>
          <table:table-cell office:value-type="string" table:style-name="ce5">
            <text:p>Fornitura a noleggio di sistema senza fili di diffusione audio in cuffie HiFi per il progetto Foro di Augusto 2000 anni dopo con pagamento mediante royalties sui biglietti venduti-ACCORDO QUADRO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AV SET PRODUZIONI SPA - 05952391000 GESTIONE MULTISERVIZI SRL - 04430400483 START SRL - 05678080820 AGORA' S.R.L. - 03944771009 ANTENNA AUDIO ITALIA SRL - 07871070012 EXHIBO SPA - 00406220483 SAMI SERVICE SNC - 11059451002 TECHNOELITE SNC - 11345731001<text:s/></text:p>
          </table:table-cell>
          <table:table-cell office:value-type="string" table:style-name="ce5">
            <text:p>AV SET PRODUZIONI SPA - 05952391000</text:p>
          </table:table-cell>
          <table:table-cell office:value-type="float" office:value="167384.1" table:style-name="ce4">
            <text:p><text:s/>167.384,10<text:s/></text:p>
          </table:table-cell>
          <table:table-cell office:value-type="string" table:style-name="ce3">
            <text:p>18/04/2014 30/10/2017<text:s/></text:p>
          </table:table-cell>
          <table:table-cell office:value-type="float" office:value="160773.25" table:style-name="ce4">
            <text:p><text:s/>160.773,25<text:s/></text:p>
          </table:table-cell>
          <table:table-cell table:number-columns-repeated="2" table:style-name="ce10"/>
          <table:table-cell table:style-name="ce12"/>
          <table:table-cell table:number-columns-repeated="16373"/>
        </table:table-row>
        <table:table-row table:style-name="ro4">
          <table:table-cell office:value-type="float" office:value="5810544498" table:style-name="ce6">
            <text:p>5810544498</text:p>
          </table:table-cell>
          <table:table-cell office:value-type="string" table:style-name="ce5">
            <text:p>Servizio di didattica presso i Musei Capitolini, Centrale Montemartini e progetti di didattica speciale -ACCORDO QUADRO-</text:p>
          </table:table-cell>
          <table:table-cell office:value-type="string" table:style-name="ce5">
            <text:p>Procedura aperta (Art.20 D.lgs 163/2006 Allegato II B)</text:p>
          </table:table-cell>
          <table:table-cell office:value-type="string" table:style-name="ce5">
            <text:p>PIERRECI CODESS COOP CULTURA SOC.COOP. - 03174750277<text:s/></text:p>
          </table:table-cell>
          <table:table-cell office:value-type="string" table:style-name="ce5">
            <text:p>SOCIETA' COOPERATIVA CULTURE - 03174750277</text:p>
          </table:table-cell>
          <table:table-cell office:value-type="float" office:value="75106.22" table:style-name="ce4">
            <text:p><text:s/>75.106,22<text:s/></text:p>
          </table:table-cell>
          <table:table-cell office:value-type="string" table:style-name="ce3">
            <text:p>15/09/2014 30/06/2015 Proroga fino a definizione di nuova gara-conclusa il 31/03/2016</text:p>
          </table:table-cell>
          <table:table-cell office:value-type="float" office:value="75106.22" table:style-name="ce4">
            <text:p><text:s/>75.106,22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6">
            <text:p>58105590FA</text:p>
          </table:table-cell>
          <table:table-cell office:value-type="string" table:style-name="ce5">
            <text:p>Servizio di didattica persso i musei di Villa Torlonia, itinerari altre ville, Canonica, Villa Borghese e Aranceria, Bilotti-ACCORDO QUADRO-</text:p>
          </table:table-cell>
          <table:table-cell office:value-type="string" table:style-name="ce5">
            <text:p>Procedura aperta (Art.20 D.lgs 163/2006 Allegato II B)</text:p>
          </table:table-cell>
          <table:table-cell office:value-type="string" table:style-name="ce5">
            <text:p>A.L.I.C.E. SOC. COOPERATIVA SOCIALE - 07573270589 CHARISMA ROME SRL - 11661821006<text:s/></text:p>
          </table:table-cell>
          <table:table-cell office:value-type="string" table:style-name="ce5">
            <text:p>A.L.I.C.E. SOC. COOPERATIVA SOCIALE - 07573270589</text:p>
          </table:table-cell>
          <table:table-cell office:value-type="float" office:value="37935.449999999997" table:style-name="ce4">
            <text:p><text:s/>37.935,45<text:s/></text:p>
          </table:table-cell>
          <table:table-cell office:value-type="string" table:style-name="ce3">
            <text:p>15/09/2014 30/06/2015 Proroga fino a definizione di nuova gara-conclusa il 31/03/2016</text:p>
          </table:table-cell>
          <table:table-cell office:value-type="float" office:value="37935.449999999997" table:style-name="ce4">
            <text:p><text:s/>37.935,45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6">
            <text:p>5810574D57</text:p>
          </table:table-cell>
          <table:table-cell office:value-type="string" table:style-name="ce5">
            <text:p>Servizio di didattica presso il museo dell'Ara Pacis - ACCORDO QUADRO-</text:p>
          </table:table-cell>
          <table:table-cell office:value-type="string" table:style-name="ce5">
            <text:p>Procedura aperta (Art.20 D.lgs 163/2006 Allegato II B)</text:p>
          </table:table-cell>
          <table:table-cell office:value-type="string" table:style-name="ce5">
            <text:p>COOPERATIVA ARCHEOLOGIA - 03185890484 MUNUS SPA - 13327720150 C.E.M.E.A. DEL MEZZOGIORNO - 03505510580<text:s/></text:p>
          </table:table-cell>
          <table:table-cell office:value-type="string" table:style-name="ce5">
            <text:p>MUNUS SPA - 13327720150</text:p>
          </table:table-cell>
          <table:table-cell office:value-type="float" office:value="48362.9" table:style-name="ce4">
            <text:p><text:s/>48.362,90<text:s/></text:p>
          </table:table-cell>
          <table:table-cell office:value-type="string" table:style-name="ce3">
            <text:p>15/09/2014 30/06/2015 Proroga fino a definizione di nuova gara-conclusa il 31/03/2016</text:p>
          </table:table-cell>
          <table:table-cell office:value-type="float" office:value="48363.35" table:style-name="ce4">
            <text:p><text:s/>48.363,35<text:s/></text:p>
          </table:table-cell>
          <table:table-cell table:number-columns-repeated="16376" table:style-name="ce10"/>
        </table:table-row>
        <table:table-row table:style-name="ro4">
          <table:table-cell office:value-type="float" office:value="58105888000000" table:style-name="ce6">
            <text:p>5,81059E+13</text:p>
          </table:table-cell>
          <table:table-cell office:value-type="string" table:style-name="ce5">
            <text:p>Servizio di didattica presso i musei di Traiano, dei Fori, itinerari archeologici, Villa Massenzio, Barracco, Mura -ACCORDO QUADRO-</text:p>
          </table:table-cell>
          <table:table-cell office:value-type="string" table:style-name="ce5">
            <text:p>Procedura aperta (Art.20 D.lgs 163/2006 Allegato II B)</text:p>
          </table:table-cell>
          <table:table-cell office:value-type="string" table:style-name="ce5">
            <text:p>ARX SOC. COOP. - 04022601001<text:s/></text:p>
          </table:table-cell>
          <table:table-cell office:value-type="string" table:style-name="ce5">
            <text:p>ARX SOC. COOP. - 04022601001</text:p>
          </table:table-cell>
          <table:table-cell office:value-type="float" office:value="57718.44" table:style-name="ce4">
            <text:p><text:s/>57.718,44<text:s/></text:p>
          </table:table-cell>
          <table:table-cell office:value-type="string" table:style-name="ce3">
            <text:p>15/09/2014 30/06/2015 Proroga fino a definizione di nuova gara-conclusa il 31/03/2016</text:p>
          </table:table-cell>
          <table:table-cell office:value-type="float" office:value="57718.44" table:style-name="ce4">
            <text:p><text:s/>57.718,44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6">
            <text:p>5810595EAB</text:p>
          </table:table-cell>
          <table:table-cell office:value-type="string" table:style-name="ce5">
            <text:p>Servizio di didattica presso la galleria di arte Moderna,Napoleonico, Trastevere, Garibaldino, Alberto Moravia e itinerari-ACCORDO QUADRO-</text:p>
          </table:table-cell>
          <table:table-cell office:value-type="string" table:style-name="ce5">
            <text:p>Procedura aperta (Art.20 D.lgs 163/2006 Allegato II B)</text:p>
          </table:table-cell>
          <table:table-cell office:value-type="string" table:style-name="ce5">
            <text:p>BELL'ITALIA 88 SRL - 08387870580 RICREAZIONE SOC COOP SCIALE INTEGRATA - 10023041006<text:s/></text:p>
          </table:table-cell>
          <table:table-cell office:value-type="string" table:style-name="ce5">
            <text:p>A.C. BELL'ITALIA 88 ASS.CULT - 09897641008</text:p>
          </table:table-cell>
          <table:table-cell office:value-type="float" office:value="34854.449999999997" table:style-name="ce4">
            <text:p><text:s/>34.854,45<text:s/></text:p>
          </table:table-cell>
          <table:table-cell office:value-type="string" table:style-name="ce3">
            <text:p>15/09/2014 30/06/2015 Proroga fino a definizione di nuova gara-conclusa il 31/03/2016</text:p>
          </table:table-cell>
          <table:table-cell office:value-type="float" office:value="34854.449999999997" table:style-name="ce4">
            <text:p><text:s/>34.854,45<text:s/></text:p>
          </table:table-cell>
          <table:table-cell table:number-columns-repeated="16376" table:style-name="ce10"/>
        </table:table-row>
        <table:table-row table:style-name="ro7">
          <table:table-cell office:value-type="string" table:style-name="ce6">
            <text:p>6020051F3A</text:p>
          </table:table-cell>
          <table:table-cell office:value-type="string" table:style-name="ce5">
            <text:p>Servizio di pulizia, manutenzione del verde, derattizzazione e disinfestazione presso gli uffici di Zetema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FUTURA SERVICES SRL - 04011651009 EUROPULIMENTO SAS DI DELL'ONDA ELENA E C - 06804361001 NUOVA EUROFRESH SRL - 08616171008 CONSORZIO ISTANT SERVICE - 10884461004 AD SERVICE2009 SRL - 10514961001<text:s/></text:p>
          </table:table-cell>
          <table:table-cell office:value-type="string" table:style-name="ce5">
            <text:p>FUTURA SERVICES SRL - 04011651009</text:p>
          </table:table-cell>
          <table:table-cell office:value-type="float" office:value="111927.55" table:style-name="ce4">
            <text:p><text:s/>111.927,55<text:s/></text:p>
          </table:table-cell>
          <table:table-cell office:value-type="string" table:style-name="ce3">
            <text:p>01/02/2015 31/12/2015 Proroga fino a definizione di nuova gara-si concluderà il 31/05/2016</text:p>
          </table:table-cell>
          <table:table-cell office:value-type="float" office:value="111028.77" table:style-name="ce4">
            <text:p><text:s/>111.028,77<text:s/></text:p>
          </table:table-cell>
          <table:table-cell table:number-columns-repeated="16376" table:style-name="ce10"/>
        </table:table-row>
        <table:table-row table:style-name="ro8">
          <table:table-cell office:value-type="float" office:value="6048728041" table:style-name="ce6">
            <text:p>6048728041</text:p>
          </table:table-cell>
          <table:table-cell office:value-type="string" table:style-name="ce5">
            <text:p>Fornitura a noleggio degli apparati audioguide, video guide e App per i musei Civici di Roma - ACCORDO QUADRO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GESTIONE MULTISERVIZI SRL - 04430400483 ANTENNA AUDIO ITALIA SRL - 07871070012 D'UVA WORKSHOP SRL - 03720610157 MOVISYSTEM SRL - 09256021008 UNICITY SPA - 04805831007<text:s/></text:p>
          </table:table-cell>
          <table:table-cell office:value-type="string" table:style-name="ce5">
            <text:p>ANTENNA AUDIO ITALIA SRL - 07871070012</text:p>
          </table:table-cell>
          <table:table-cell office:value-type="float" office:value="115239.7" table:style-name="ce4">
            <text:p><text:s/>115.239,70<text:s/></text:p>
          </table:table-cell>
          <table:table-cell office:value-type="string" table:style-name="ce3">
            <text:p>05/06/2015 31/12/2017</text:p>
          </table:table-cell>
          <table:table-cell office:value-type="float" office:value="97843.199999999997" table:style-name="ce4">
            <text:p><text:s/>97.843,20<text:s/></text:p>
          </table:table-cell>
          <table:table-cell table:number-columns-repeated="16376" table:style-name="ce10"/>
        </table:table-row>
        <table:table-row table:style-name="ro4">
          <table:table-cell office:value-type="float" office:value="6050111589" table:style-name="ce6">
            <text:p>6050111589</text:p>
          </table:table-cell>
          <table:table-cell office:value-type="string" table:style-name="ce5">
            <text:p>Servizio di assistenza tecnica e gestione degli impainti audio, video luci presso i siti gestiti da Zetema-ACCORDO QUADRO-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TECNOSFERA SRL - 04440501007 DOC SERVIZI SOC.COOP. - 02198100238 STEP SRL - 08263691001 STROLIGHI CLAUDIO - 10972961006 STELART - 12033931002<text:s/></text:p>
          </table:table-cell>
          <table:table-cell office:value-type="string" table:style-name="ce5">
            <text:p>STEP SRL - 08263691001</text:p>
          </table:table-cell>
          <table:table-cell office:value-type="float" office:value="85325.75" table:style-name="ce4">
            <text:p><text:s/>85.325,75<text:s/></text:p>
          </table:table-cell>
          <table:table-cell office:value-type="string" table:style-name="ce3">
            <text:p>09/01/2015 31/12/2015 Proroga fino a definizione di nuova gara-conclusa il 02/02/2016</text:p>
          </table:table-cell>
          <table:table-cell office:value-type="float" office:value="85325.92" table:style-name="ce4">
            <text:p><text:s/>85.325,92<text:s/></text:p>
          </table:table-cell>
          <table:table-cell table:number-columns-repeated="16376" table:style-name="ce10"/>
        </table:table-row>
        <table:table-row table:style-name="ro9">
          <table:table-cell office:value-type="string" table:style-name="ce6">
            <text:p>6070711D2F</text:p>
          </table:table-cell>
          <table:table-cell office:value-type="string" table:style-name="ce5">
            <text:p>Servizio di vigilanza armata, con sponsorizzazione, presso il Sistema Musei Civici</text:p>
          </table:table-cell>
          <table:table-cell office:value-type="string" table:style-name="ce5">
            <text:p>Gara Europea - Articolo 57 comma 5 lettera b) d.lgs 163/2006</text:p>
          </table:table-cell>
          <table:table-cell office:value-type="string" table:style-name="ce5">
            <text:p>TRAVIS GROUP SRL - 07343431008 ITALPOL VIGILANZA ROMA SRL - 05849251003 SIPRO SICUREZZA PROFESSIONALE SRL - 03602111001 ISTITUTO DI VIGILANZA DELL'URBE SPA - 05800441007 GIA.MA SRL - 08720161002 COOPSERVICE SOC. COOP. p.a. - 00310180351 AXITEA SPA - 00818630188 CLSTV SRL - 00950520577<text:s/></text:p>
          </table:table-cell>
          <table:table-cell office:value-type="string" table:style-name="ce5">
            <text:p>TRAVIS GROUP SECURITY SRL - 12591851006</text:p>
          </table:table-cell>
          <table:table-cell office:value-type="float" office:value="813834.06" table:style-name="ce4">
            <text:p><text:s/>813.834,06<text:s/></text:p>
          </table:table-cell>
          <table:table-cell office:value-type="string" table:style-name="ce3">
            <text:p>01/01/2015 31/01/2015 Rinnovo al 31/12/2015-Proroga fino def.di nuova gara-conclusa 30/04/2016</text:p>
          </table:table-cell>
          <table:table-cell office:value-type="float" office:value="813834.52" table:style-name="ce4">
            <text:p><text:s/>813.834,52<text:s/></text:p>
          </table:table-cell>
          <table:table-cell table:style-name="ce7"/>
          <table:table-cell table:style-name="ce10"/>
          <table:table-cell table:style-name="ce12"/>
          <table:table-cell table:number-columns-repeated="16373"/>
        </table:table-row>
        <table:table-row table:style-name="ro8">
          <table:table-cell office:value-type="float" office:value="6099005225" table:style-name="ce6">
            <text:p>6099005225</text:p>
          </table:table-cell>
          <table:table-cell office:value-type="string" table:style-name="ce5">
            <text:p>Servizio di facchinaggio, trasporto e servizi connessi -ACCORDO QUADRO-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C.R. APPALTI SRL - 04622851006 CONSORZIO GE.SE.AV s.c.a r.l. - 01843430560 CITTADINI SPA - CTTPPL72L25H501V OMEGA GENERAL SERVICE SRL - 06078831002 LS LOGISTICA E SERVIZI SCPA - 11794051000<text:s/></text:p>
          </table:table-cell>
          <table:table-cell office:value-type="string" table:style-name="ce5">
            <text:p>C.R. APPALTI SRL - 04622851006</text:p>
          </table:table-cell>
          <table:table-cell office:value-type="float" office:value="184565.59" table:style-name="ce4">
            <text:p><text:s/>184.565,59<text:s/></text:p>
          </table:table-cell>
          <table:table-cell office:value-type="string" table:style-name="ce3">
            <text:p>06/02/2015 31/12/2015 Proroga fino a definizione di nuova gara-conclusa il 1/03/2016</text:p>
          </table:table-cell>
          <table:table-cell office:value-type="float" office:value="184565.59" table:style-name="ce4">
            <text:p><text:s/>184.565,59<text:s/></text:p>
          </table:table-cell>
          <table:table-cell table:number-columns-repeated="16376" table:style-name="ce10"/>
        </table:table-row>
        <table:table-row table:style-name="ro10">
          <table:table-cell office:value-type="string" table:style-name="ce6">
            <text:p>6116021C2E</text:p>
          </table:table-cell>
          <table:table-cell office:value-type="string" table:style-name="ce5">
            <text:p>Fornitura a noleggio di un sistema integrato di biglietteria e gestione prenotazioni per i musei civici di Roma</text:p>
          </table:table-cell>
          <table:table-cell office:value-type="string" table:style-name="ce5">
            <text:p>Gara Europea - Procedura aperta</text:p>
          </table:table-cell>
          <table:table-cell office:value-type="string" table:style-name="ce5">
            <text:p>TICKETONE SPA - 12471480157 PIERRECI CODESS COOP CULTURA SOC.COOP. - 03174750277 BEST UNION COMPANY SPA - 02011381205 MIDA INFORMATICA SRL - 02758170167 ZUCCHETTI REGULUS SRL - 03417060377 PLURISERVICE SRL - 01536290461<text:s/></text:p>
          </table:table-cell>
          <table:table-cell office:value-type="string" table:style-name="ce5">
            <text:p>MIDA INFORMATICA SRL - 02758170167</text:p>
          </table:table-cell>
          <table:table-cell office:value-type="float" office:value="75876.86" table:style-name="ce4">
            <text:p><text:s/>75.876,86<text:s/></text:p>
          </table:table-cell>
          <table:table-cell office:value-type="string" table:style-name="ce3">
            <text:p>01/10/2015 31/12/2017</text:p>
          </table:table-cell>
          <table:table-cell office:value-type="float" office:value="37173.589999999997" table:style-name="ce4">
            <text:p><text:s/>37.173,59<text:s/></text:p>
          </table:table-cell>
          <table:table-cell table:number-columns-repeated="16376" table:style-name="ce10"/>
        </table:table-row>
        <table:table-row table:style-name="ro7">
          <table:table-cell office:value-type="float" office:value="6157364184" table:style-name="ce6">
            <text:p>6157364184</text:p>
          </table:table-cell>
          <table:table-cell office:value-type="string" table:style-name="ce5">
            <text:p>Servizio di accoglienza e gestione del servizio di biglietteria nel Progetto di valorizzazione <text:s/>dei Fori Imperiali-ACCORDO QUADRO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ROMA MULTISERVIZI S.P.A - 04748121003 MUNUS SPA - 13327720150 H501 SRL - 07652721007 CLAN SERVICES Coop a r.l. - 09680871002 ONE GROUP SRL - 10079031000 CHARISMA ROME SRL - 11661821006 PLAYALL SRL - 09539291006 NOSILENCE SRL - 07914681007<text:s/></text:p>
          </table:table-cell>
          <table:table-cell office:value-type="string" table:style-name="ce5">
            <text:p>H501 SRL - 07652721007</text:p>
          </table:table-cell>
          <table:table-cell office:value-type="float" office:value="315171" table:style-name="ce4">
            <text:p><text:s/>315.171,00<text:s/></text:p>
          </table:table-cell>
          <table:table-cell office:value-type="string" table:style-name="ce3">
            <text:p>18/05/2015 01/11/2015 Proroga al 15/11/2015, rinnovo al 30/10/2016 prolungato al 13.11.2016</text:p>
          </table:table-cell>
          <table:table-cell office:value-type="float" office:value="277598.82" table:style-name="ce4">
            <text:p><text:s/>277.598,82<text:s/></text:p>
          </table:table-cell>
          <table:table-cell table:number-columns-repeated="2" table:style-name="ce10"/>
          <table:table-cell table:style-name="ce12"/>
          <table:table-cell table:number-columns-repeated="16373"/>
        </table:table-row>
        <table:table-row table:style-name="ro8">
          <table:table-cell office:value-type="string" table:style-name="ce6">
            <text:p>6164026B29</text:p>
          </table:table-cell>
          <table:table-cell office:value-type="string" table:style-name="ce5">
            <text:p>Servizio di portierato e custodia H24 per il Silvano Toti Globe Theatre di Roma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S.G.M. GROUP SRL - 12094781007 GLOBAL INVESTIGATION SERVICE - 08800741004 MG SICUREZZA E SERVIZI SRL - 11523201009 RO.MA UNIVERSAL SERVICE - 07819201000 PS SRL - 07369930727<text:s/></text:p>
          </table:table-cell>
          <table:table-cell office:value-type="string" table:style-name="ce5">
            <text:p>MG SICUREZZA E SERVIZI SRL - 11523201009</text:p>
          </table:table-cell>
          <table:table-cell office:value-type="float" office:value="80676.990000000005" table:style-name="ce4">
            <text:p><text:s/>80.676,99<text:s/></text:p>
          </table:table-cell>
          <table:table-cell office:value-type="string" table:style-name="ce3">
            <text:p>01/04/2015 01/01/2016 Proroga al 31/01/2016 o fino a def.di nuova gara - conclusa il 15/04/16</text:p>
          </table:table-cell>
          <table:table-cell office:value-type="float" office:value="80677.009999999995" table:style-name="ce4">
            <text:p><text:s/>80.677,01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6">
            <text:p>61688854F1</text:p>
          </table:table-cell>
          <table:table-cell office:value-type="string" table:style-name="ce5">
            <text:p>Ideazione e realizzazione del progetto multimediale del Foro di Cesare Nell'ambito del progetto di valorizzazione dei Fori Romani e Imperiali, a cura di Piero Angela e Paco Lanciani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MIZAR SRL - 08339640586</text:p>
          </table:table-cell>
          <table:table-cell office:value-type="float" office:value="755000" table:style-name="ce4">
            <text:p><text:s/>755.000,00<text:s/></text:p>
          </table:table-cell>
          <table:table-cell office:value-type="string" table:style-name="ce3">
            <text:p>10/03/2015 31/12/2016</text:p>
          </table:table-cell>
          <table:table-cell office:value-type="float" office:value="755000" table:style-name="ce4">
            <text:p><text:s/>755.000,00<text:s/></text:p>
          </table:table-cell>
          <table:table-cell table:number-columns-repeated="16376" table:style-name="ce10"/>
        </table:table-row>
        <table:table-row table:style-name="ro10">
          <table:table-cell office:value-type="float" office:value="6172294224" table:style-name="ce6">
            <text:p>6172294224</text:p>
          </table:table-cell>
          <table:table-cell office:value-type="string" table:style-name="ce5">
            <text:p>Servizio di vigilanza non armata presso Casa del Cinema, teatro Tor Bella Monaca e teatro Quarticciolo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R.S.I. Roma Servizi Integrati Scarl - 09213591002 GENERALE SERVIZI GROUP - 08552290960 MIB Securiry &amp; Service s.r.l - 10998031008 IDL INVESTIGAZIONI E SICUREZZA SRL - 10347911009 NPM SERVICE SRL - 08773851004<text:s/></text:p>
          </table:table-cell>
          <table:table-cell office:value-type="string" table:style-name="ce5">
            <text:p>R.S.I. Roma Servizi Integrati Scarl - 09213591002</text:p>
          </table:table-cell>
          <table:table-cell office:value-type="float" office:value="176424.97" table:style-name="ce4">
            <text:p><text:s/>176.424,97<text:s/></text:p>
          </table:table-cell>
          <table:table-cell office:value-type="string" table:style-name="ce3">
            <text:p>16/04/2015 31/12/2017</text:p>
          </table:table-cell>
          <table:table-cell office:value-type="float" office:value="86743.72" table:style-name="ce4">
            <text:p><text:s/>86.743,72<text:s/>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6">
            <text:p>6173704DB2</text:p>
          </table:table-cell>
          <table:table-cell office:value-type="string" table:style-name="ce5">
            <text:p>Fornitura di biglietti dei Musei Civici di Roma ed altri eventi gestiti da Zetema-ACCORDO QUADRO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MECSTAR SRL - 03863331009 ARTI GRAFICHE JULIA - 00054020326 MODULSNAP SRL - 01041320407 PASQUI SRL - 01172390542 TICKET LABELING SOLUTION SRL - 09662551002<text:s/></text:p>
          </table:table-cell>
          <table:table-cell office:value-type="string" table:style-name="ce5">
            <text:p>MODULSNAP SRL - 01041320407</text:p>
          </table:table-cell>
          <table:table-cell office:value-type="float" office:value="26530" table:style-name="ce4">
            <text:p><text:s/>26.530,00<text:s/></text:p>
          </table:table-cell>
          <table:table-cell office:value-type="string" table:style-name="ce3">
            <text:p>14/05/2015 31/12/2017</text:p>
          </table:table-cell>
          <table:table-cell office:value-type="float" office:value="22470" table:style-name="ce4">
            <text:p><text:s/>22.470,00<text:s/></text:p>
          </table:table-cell>
          <table:table-cell table:number-columns-repeated="16376" table:style-name="ce10"/>
        </table:table-row>
        <table:table-row table:style-name="ro9">
          <table:table-cell office:value-type="string" table:style-name="ce6">
            <text:p>6174461E64</text:p>
          </table:table-cell>
          <table:table-cell office:value-type="string" table:style-name="ce5">
            <text:p>Servizio di manutenzione ordinaria della struttura del Macro ala Nuova, delle vetrate dell'Ara Pacis dei Capitolini e della Teca del M. Aurelio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TECNOSFERA SRL - 04440501007 DOC SERVIZI SOC.COOP. - 02198100238 TESTA VITTORIO E FIGLI SRL - 09779451005 STEP SRL - 08263691001 STROLIGHI CLAUDIO - 10972961006 O.M.C.M. DI MANONI SILVANO &amp; C. SNC - 03803291008 COIM SERRAMENTI SRL - 00534810544 I.C.E.M. SRL - 12421651006 LIA SNC - 01949320541<text:s/></text:p>
          </table:table-cell>
          <table:table-cell office:value-type="string" table:style-name="ce5">
            <text:p>COIM SERRAMENTI SRL - 00534810544</text:p>
          </table:table-cell>
          <table:table-cell office:value-type="float" office:value="131337.44" table:style-name="ce4">
            <text:p><text:s/>131.337,44<text:s/></text:p>
          </table:table-cell>
          <table:table-cell office:value-type="string" table:style-name="ce3">
            <text:p>01/04/2015 31/12/2016 Rinnovo fino al 31/03/2017</text:p>
          </table:table-cell>
          <table:table-cell office:value-type="float" office:value="81666.070000000007" table:style-name="ce4">
            <text:p><text:s/>81.666,07<text:s/></text:p>
          </table:table-cell>
          <table:table-cell table:number-columns-repeated="16376" table:style-name="ce10"/>
        </table:table-row>
        <table:table-row table:style-name="ro11">
          <table:table-cell office:value-type="float" office:value="6196760020" table:style-name="ce6">
            <text:p>6196760020</text:p>
          </table:table-cell>
          <table:table-cell office:value-type="string" table:style-name="ce5">
            <text:p>Servizi tipografici - Procedura suddivisa in 6 <text:s/>LOTTI- LOTTO 1 - ACCORDO QUADRO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ARTI GRAFICHE AGOSTINI SRL - 05605141000 TIPOGRAFIA FACCIOTTI SRL - 05199111005 TIPOGRAFIA OSTIENSE SRL - 03562291009 ROTOFORM SRL - 02111231003 EUROLIT SRL - 04477501003 C.S.R. CENTRO STAMPA E RIPRODUZIONE - 80132590581 GRAFICART SNC DI D'ARCO SILVIO&amp;FRANCESCO - 00947810594 GRAPHEIN SERVIZI SRL - 05430181007 MURA SRL - 10762221009<text:s/></text:p>
          </table:table-cell>
          <table:table-cell office:value-type="string" table:style-name="ce5">
            <text:p>TIPOGRAFIA FACCIOTTI SRL - 05199111005</text:p>
          </table:table-cell>
          <table:table-cell office:value-type="float" office:value="12650.24" table:style-name="ce4">
            <text:p><text:s/>12.650,24<text:s/></text:p>
          </table:table-cell>
          <table:table-cell office:value-type="string" table:style-name="ce3">
            <text:p>14/04/2015 13/04/2016 Proroga fino al 05/07/2016, cessazione del servizio</text:p>
          </table:table-cell>
          <table:table-cell office:value-type="float" office:value="12650.48" table:style-name="ce4">
            <text:p><text:s/>12.650,48<text:s/></text:p>
          </table:table-cell>
          <table:table-cell table:number-columns-repeated="16376" table:style-name="ce10"/>
        </table:table-row>
        <table:table-row table:style-name="ro11">
          <table:table-cell office:value-type="string" table:style-name="ce6">
            <text:p>61967675E5</text:p>
          </table:table-cell>
          <table:table-cell office:value-type="string" table:style-name="ce5">
            <text:p>Servizi tipografici - procedura suddvisa in 6 LOTTI - LOTTO 2 - ACCORDO QUADRO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ARTI GRAFICHE AGOSTINI SRL - 05605141000 TIPOGRAFIA FACCIOTTI SRL - 05199111005 TIPOGRAFIA OSTIENSE SRL - 03562291009 ROTOFORM SRL - 02111231003 EUROLIT SRL - 04477501003 C.S.R. CENTRO STAMPA E RIPRODUZIONE - 80132590581 GRAFICART SNC DI D'ARCO SILVIO&amp;FRANCESCO - 00947810594 GRAPHEIN SERVIZI SRL - 05430181007 MURA SRL - 10762221009<text:s/></text:p>
          </table:table-cell>
          <table:table-cell office:value-type="string" table:style-name="ce5">
            <text:p>C.S.R. CENTRO STAMPA E RIPRODUZIONE - 80132590581</text:p>
          </table:table-cell>
          <table:table-cell office:value-type="float" office:value="38366.639999999999" table:style-name="ce4">
            <text:p><text:s/>38.366,64<text:s/></text:p>
          </table:table-cell>
          <table:table-cell office:value-type="string" table:style-name="ce3">
            <text:p>14/04/2015 14/04/2016 Proroga fino al 05/07/2016, cessazione del servizio</text:p>
          </table:table-cell>
          <table:table-cell office:value-type="float" office:value="38099.64" table:style-name="ce4">
            <text:p><text:s/>38.099,64<text:s/></text:p>
          </table:table-cell>
          <table:table-cell table:number-columns-repeated="16376" table:style-name="ce10"/>
        </table:table-row>
        <table:table-row table:style-name="ro11">
          <table:table-cell office:value-type="string" table:style-name="ce6">
            <text:p>6196778EF6</text:p>
          </table:table-cell>
          <table:table-cell office:value-type="string" table:style-name="ce5">
            <text:p>Servizi tipografici - Procedura suddivisa in 6 L LOTTI- LOTTO 3 - ACCORDO QUADRO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ARTI GRAFICHE AGOSTINI SRL - 05605141000 TIPOGRAFIA FACCIOTTI SRL - 05199111005 TIPOGRAFIA OSTIENSE SRL - 03562291009 ROTOFORM SRL - 02111231003 EUROLIT SRL - 04477501003 C.S.R. CENTRO STAMPA E RIPRODUZIONE - 80132590581 GRAFICART SNC DI D'ARCO SILVIO&amp;FRANCESCO - 00947810594 GRAPHEIN SERVIZI SRL - 05430181007 MURA SRL - 10762221009<text:s/></text:p>
          </table:table-cell>
          <table:table-cell office:value-type="string" table:style-name="ce5">
            <text:p>TIPOGRAFIA FACCIOTTI SRL - 05199111005</text:p>
          </table:table-cell>
          <table:table-cell office:value-type="float" office:value="2127" table:style-name="ce4">
            <text:p><text:s/>2.127,00<text:s/></text:p>
          </table:table-cell>
          <table:table-cell office:value-type="string" table:style-name="ce3">
            <text:p>14/04/2015 14/04/2016 proroga fino al 05/07/2016, cessazione del servizio</text:p>
          </table:table-cell>
          <table:table-cell office:value-type="float" office:value="2127" table:style-name="ce4">
            <text:p><text:s/>2.127,00<text:s/></text:p>
          </table:table-cell>
          <table:table-cell table:number-columns-repeated="16376" table:style-name="ce10"/>
        </table:table-row>
        <table:table-row table:style-name="ro11">
          <table:table-cell office:value-type="string" table:style-name="ce6">
            <text:p>619678980C</text:p>
          </table:table-cell>
          <table:table-cell office:value-type="string" table:style-name="ce5">
            <text:p>Servizi tipografici - Procedura suddivisa in 6 L LOTTI- LOTTO 4 - ACCORDO QUADRO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ARTI GRAFICHE AGOSTINI SRL - 05605141000 TIPOGRAFIA FACCIOTTI SRL - 05199111005 TIPOGRAFIA OSTIENSE SRL - 03562291009 ROTOFORM SRL - 02111231003 EUROLIT SRL - 04477501003 C.S.R. CENTRO STAMPA E RIPRODUZIONE - 80132590581 GRAFICART SNC DI D'ARCO SILVIO&amp;FRANCESCO - 00947810594 GRAPHEIN SERVIZI SRL - 05430181007 MURA SRL - 10762221009<text:s/></text:p>
          </table:table-cell>
          <table:table-cell office:value-type="string" table:style-name="ce5">
            <text:p>TIPOGRAFIA FACCIOTTI SRL - 05199111005</text:p>
          </table:table-cell>
          <table:table-cell office:value-type="float" office:value="1680" table:style-name="ce4">
            <text:p><text:s/>1.680,00<text:s/></text:p>
          </table:table-cell>
          <table:table-cell office:value-type="string" table:style-name="ce3">
            <text:p>14/04/2015 13/04/2016 proroga fino al 05/07/2016, cessazione del servizio</text:p>
          </table:table-cell>
          <table:table-cell office:value-type="float" office:value="1680" table:style-name="ce4">
            <text:p><text:s/>1.680,00<text:s/></text:p>
          </table:table-cell>
          <table:table-cell table:number-columns-repeated="16376" table:style-name="ce10"/>
        </table:table-row>
        <table:table-row table:style-name="ro11">
          <table:table-cell office:value-type="string" table:style-name="ce6">
            <text:p>6196797EA4</text:p>
          </table:table-cell>
          <table:table-cell office:value-type="string" table:style-name="ce5">
            <text:p>Servizi tipografici - Procedura suddivisa in 6 <text:s/>LOTTI- LOTTO 5 - ACCORDO QUADRO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ARTI GRAFICHE AGOSTINI SRL - 05605141000 TIPOGRAFIA FACCIOTTI SRL - 05199111005 TIPOGRAFIA OSTIENSE SRL - 03562291009 ROTOFORM SRL - 02111231003 EUROLIT SRL - 04477501003 C.S.R. CENTRO STAMPA E RIPRODUZIONE - 80132590581 GRAFICART SNC DI D'ARCO SILVIO&amp;FRANCESCO - 00947810594 GRAPHEIN SERVIZI SRL - 05430181007 MURA SRL - 10762221009<text:s/></text:p>
          </table:table-cell>
          <table:table-cell office:value-type="string" table:style-name="ce5">
            <text:p>C.S.R. CENTRO STAMPA E RIPRODUZIONE - 80132590581</text:p>
          </table:table-cell>
          <table:table-cell office:value-type="float" office:value="1208" table:style-name="ce4">
            <text:p><text:s/>1.208,00<text:s/></text:p>
          </table:table-cell>
          <table:table-cell office:value-type="string" table:style-name="ce3">
            <text:p>14/04/2015 13/04/2016 Proroga fino al 05/07/2016, cessazione del servizio</text:p>
          </table:table-cell>
          <table:table-cell office:value-type="float" office:value="1208" table:style-name="ce4">
            <text:p><text:s/>1.208,00<text:s/></text:p>
          </table:table-cell>
          <table:table-cell table:number-columns-repeated="16376" table:style-name="ce10"/>
        </table:table-row>
        <table:table-row table:style-name="ro11">
          <table:table-cell office:value-type="string" table:style-name="ce6">
            <text:p>619680339B</text:p>
          </table:table-cell>
          <table:table-cell office:value-type="string" table:style-name="ce5">
            <text:p>Servizi tipografici - Procedura suddivisa in 6 <text:s/>LOTTI- LOTTO 6- ACCORDO QUADRO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ARTI GRAFICHE AGOSTINI SRL - 05605141000 TIPOGRAFIA FACCIOTTI SRL - 05199111005 TIPOGRAFIA OSTIENSE SRL - 03562291009 ROTOFORM SRL - 02111231003 EUROLIT SRL - 04477501003 C.S.R. CENTRO STAMPA E RIPRODUZIONE - 80132590581 GRAFICART SNC DI D'ARCO SILVIO&amp;FRANCESCO - 00947810594 GRAPHEIN SERVIZI SRL - 05430181007 MURA SRL - 10762221009<text:s/></text:p>
          </table:table-cell>
          <table:table-cell office:value-type="string" table:style-name="ce5">
            <text:p>C.S.R. CENTRO STAMPA E RIPRODUZIONE - 80132590581</text:p>
          </table:table-cell>
          <table:table-cell office:value-type="float" office:value="39636" table:style-name="ce4">
            <text:p><text:s/>39.636,00<text:s/></text:p>
          </table:table-cell>
          <table:table-cell office:value-type="string" table:style-name="ce3">
            <text:p>14/04/2015 13/04/2016 Proroga fino al 05/07/2016, cessazione del servizio</text:p>
          </table:table-cell>
          <table:table-cell office:value-type="float" office:value="39636" table:style-name="ce4">
            <text:p><text:s/>39.636,00<text:s/>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2">
          <table:table-cell office:value-type="string" table:style-name="ce6">
            <text:p>619852724C</text:p>
          </table:table-cell>
          <table:table-cell office:value-type="string" table:style-name="ce5">
            <text:p>Posa in opera della parte lignea, manutenzione e montaggio e smontaggio della tribuna per il pubblico per il Progetto di Valorizzazione dei Fori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STUDIO 80 SAS DI STROVEGLIA FRANCA - 02221980606 ARTICOLARTE SRL - 11213831008 BOTW SRL - 06491611213 HARMOGE SRL - 03598940264 OTT ART SRL - 03205370277<text:s/></text:p>
          </table:table-cell>
          <table:table-cell office:value-type="string" table:style-name="ce5">
            <text:p>ARTICOLARTE SRL - 11213831008</text:p>
          </table:table-cell>
          <table:table-cell office:value-type="float" office:value="44376" table:style-name="ce4">
            <text:p><text:s/>44.376,00<text:s/></text:p>
          </table:table-cell>
          <table:table-cell office:value-type="string" table:style-name="ce3">
            <text:p>08/04/2015 29/11/2015 Rinnovo al 30/11/2016</text:p>
          </table:table-cell>
          <table:table-cell office:value-type="float" office:value="34832" table:style-name="ce4">
            <text:p><text:s/>34.832,00<text:s/>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6">
            <text:p>6199124EF1</text:p>
          </table:table-cell>
          <table:table-cell office:value-type="string" table:style-name="ce5">
            <text:p>Servizio di supporto tecnico agli spettacoli didattici multimediali nell ambito del progetto di Valorizzazione dei Fori Imperiali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VISIVA SRL - 08667661006 STROLIGHI CLAUDIO - 10972961006 MADEMA ITALIA SRL - 12152141003 AMP DI MASSIMILIANO JAMES MANTOVANI - MNTMSM86L09H501V MV AUDIOVISIONI - 11775661009<text:s/></text:p>
          </table:table-cell>
          <table:table-cell office:value-type="string" table:style-name="ce5">
            <text:p>STROLIGHI CLAUDIO - 10972961006</text:p>
          </table:table-cell>
          <table:table-cell office:value-type="float" office:value="148436.29999999999" table:style-name="ce4">
            <text:p><text:s/>148.436,30<text:s/></text:p>
          </table:table-cell>
          <table:table-cell office:value-type="string" table:style-name="ce3">
            <text:p>24/04/2015 15/11/2015 Rinnovo fino al 30/10/2016</text:p>
          </table:table-cell>
          <table:table-cell office:value-type="float" office:value="148436.29999999999" table:style-name="ce4">
            <text:p><text:s/>148.436,30<text:s/>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6">
            <text:p>6290770B9E</text:p>
          </table:table-cell>
          <table:table-cell office:value-type="string" table:style-name="ce5">
            <text:p>Servizio di manutenzione del verde di aree monumentali ed archeologiche site nel territorio di Roma Capitale - ACCORDO QUADRO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A.M. VERDE 2000 SRL - 06638361003 FLOROVIVAISTICA DEL LAZIO SOC.COOP - 03117710586 ARBOR SERVICE S.R.L. - 10745121003 E-GREEN - 09995221000 DAFNE S.R.L. - 09823981007<text:s/></text:p>
          </table:table-cell>
          <table:table-cell office:value-type="string" table:style-name="ce5">
            <text:p>ARBOR SERVICE S.R.L. - 10745121003</text:p>
          </table:table-cell>
          <table:table-cell office:value-type="float" office:value="164722.72" table:style-name="ce4">
            <text:p><text:s/>164.722,72<text:s/></text:p>
          </table:table-cell>
          <table:table-cell office:value-type="string" table:style-name="ce3">
            <text:p>15/07/2015 31/12/2015 Rinnovo al 30/06/2016, proroga al 31/08/2016</text:p>
          </table:table-cell>
          <table:table-cell office:value-type="float" office:value="164722.72" table:style-name="ce4">
            <text:p><text:s/>164.722,72<text:s/></text:p>
          </table:table-cell>
          <table:table-cell table:number-columns-repeated="16376" table:style-name="ce10"/>
        </table:table-row>
        <table:table-row table:style-name="ro5">
          <table:table-cell office:value-type="float" office:value="6307032773" table:style-name="ce6">
            <text:p>6307032773</text:p>
          </table:table-cell>
          <table:table-cell office:value-type="string" table:style-name="ce5">
            <text:p>Servizio di piccola manutenzione in pronto intervento presso il Sistema Musei civici e altri siti gestiti da Zetema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NATURA E ARCHITETTURA ORTOLANI SRL - 05633041008 A.P. COSTRUZIONI GENERALI SRL - <text:s/>KINEO ENERGY E FACILITY - 01160950323 ARCHIPLAN SRL - 05203471007 I.G.C IMPRES AGENERALE DEI CASTELLI - 09994821008<text:s/></text:p>
          </table:table-cell>
          <table:table-cell office:value-type="string" table:style-name="ce5">
            <text:p>ARCHIPLAN SRL - 05203471007</text:p>
          </table:table-cell>
          <table:table-cell office:value-type="float" office:value="262317.92" table:style-name="ce4">
            <text:p><text:s/>262.317,92<text:s/></text:p>
          </table:table-cell>
          <table:table-cell office:value-type="string" table:style-name="ce3">
            <text:p>13/07/2015 31/12/2015 Rinnovo al 30/06/2016, proroga al 31/07/2016, concluso il 28/10/2016</text:p>
          </table:table-cell>
          <table:table-cell office:value-type="float" office:value="245118.59" table:style-name="ce4">
            <text:p><text:s/>245.118,59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320632E84</text:p>
          </table:table-cell>
          <table:table-cell office:value-type="string" table:style-name="ce5">
            <text:p>Fornitura di divise per il personale in servizio presso i Musei Civici di Roma - ACCORDO QUADRO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ZAMPIERI CONFEZIONI SRL - 01708041007 TOP PROFESSIONAL SRL - 00170020366 CONFAL SAS DI ANNA MARIA CECIARELLI - 07250731002 ABITI DA LAVORO EUR di Paolo Muccitelli - MCCPLA62A19H501A STEP SRL n.u. - 03976080238<text:s/></text:p>
          </table:table-cell>
          <table:table-cell office:value-type="string" table:style-name="ce5">
            <text:p>TOP PROFESSIONAL SRL - 00170020366</text:p>
          </table:table-cell>
          <table:table-cell office:value-type="float" office:value="71542.52" table:style-name="ce4">
            <text:p><text:s/>71.542,52<text:s/></text:p>
          </table:table-cell>
          <table:table-cell office:value-type="string" table:style-name="ce3">
            <text:p>09/12/2015 31/03/2016</text:p>
          </table:table-cell>
          <table:table-cell office:value-type="float" office:value="71542.52" table:style-name="ce4">
            <text:p><text:s/>71.542,52<text:s/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635208525E</text:p>
          </table:table-cell>
          <table:table-cell office:value-type="string" table:style-name="ce5">
            <text:p>Servizio di accoglienza specializzata e didattica ai bambini presso la ludoteca di Casino di Raffaello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TEATRO VERDE N.O.B. - 03680650581 MYOSOTIS M.M. COOP. A R.L. - 03795051006 RUOTA LIBERA cooperativa - 01127741005 IL FLAUTO MAGICO ASS. - 02166630364 ASSOCIAZIONE CULTURALE PLAY TOWN ROMA - 05734111007<text:s/></text:p>
          </table:table-cell>
          <table:table-cell office:value-type="string" table:style-name="ce5">
            <text:p>ASSOCIAZIONE CULTURALE PLAY TOWN ROMA - 05734111007</text:p>
          </table:table-cell>
          <table:table-cell office:value-type="float" office:value="48510" table:style-name="ce4">
            <text:p><text:s/>48.510,00<text:s/></text:p>
          </table:table-cell>
          <table:table-cell office:value-type="string" table:style-name="ce3">
            <text:p>16/09/2015 31/12/2015 Rinnovo come da gara al 30/06/2016, proorga al 31/07/2016</text:p>
          </table:table-cell>
          <table:table-cell office:value-type="float" office:value="48510" table:style-name="ce4">
            <text:p><text:s/>48.51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3630288CF</text:p>
          </table:table-cell>
          <table:table-cell office:value-type="string" table:style-name="ce5">
            <text:p>Servizio di allestimento della mostra di riapertura della nuova presentazione del Museo di Roma P.Braschi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TAGI 2000 SRL - 05725671001 AV SET PRODUZIONI SPA - 05952391000 STUDIO VISUALE SRL - 03856910272 GALLI ALLESTIMENTI - 05895480480 WAREHAUSE OF ARCHITECTUREAND RESEARCH - 13493721008<text:s/></text:p>
          </table:table-cell>
          <table:table-cell office:value-type="string" table:style-name="ce5">
            <text:p>STUDIO VISUALE SRL - 03856910272</text:p>
          </table:table-cell>
          <table:table-cell office:value-type="float" office:value="43133.58" table:style-name="ce4">
            <text:p><text:s/>43.133,58<text:s/></text:p>
          </table:table-cell>
          <table:table-cell office:value-type="string" table:style-name="ce3">
            <text:p>27/11/2015 27/02/2016</text:p>
          </table:table-cell>
          <table:table-cell office:value-type="float" office:value="25966.67" table:style-name="ce4">
            <text:p><text:s/>25.966,67<text:s/></text:p>
          </table:table-cell>
          <table:table-cell table:number-columns-repeated="16376"/>
        </table:table-row>
        <table:table-row table:style-name="ro12">
          <table:table-cell office:value-type="float" office:value="6399371003" table:style-name="ce6">
            <text:p>6399371003</text:p>
          </table:table-cell>
          <table:table-cell office:value-type="string" table:style-name="ce5">
            <text:p>Fornitura e posa in opera degli allestimenti specifici per la mostra Una Nuova Roma. Eur palazzo della Civiltà Italiana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TAGI 2000 SRL - 05725671001 DEVOTO SRL - 01458800594 ARTICOLARTE SRL - 11213831008 MEDIA ARTE EVENTI SRL - 08687081003 KEY COMUNICAZIONE SRL - 11783901009<text:s/></text:p>
          </table:table-cell>
          <table:table-cell office:value-type="string" table:style-name="ce5">
            <text:p>TAGI 2000 SRL - 05725671001</text:p>
          </table:table-cell>
          <table:table-cell office:value-type="float" office:value="157088.28" table:style-name="ce4">
            <text:p><text:s/>157.088,28<text:s/></text:p>
          </table:table-cell>
          <table:table-cell office:value-type="string" table:style-name="ce3">
            <text:p>05/10/2015 20/03/2016</text:p>
          </table:table-cell>
          <table:table-cell office:value-type="float" office:value="157088.26999999999" table:style-name="ce4">
            <text:p><text:s/>157.088,27<text:s/>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6412668D07</text:p>
          </table:table-cell>
          <table:table-cell office:value-type="string" table:style-name="ce5">
            <text:p>Fornitura in opera di gruppi statici di continuità e di 1 impianto di condizionamento per l'Ara Pacis, il Macro e Casina delle Civette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SCHNEIDER ELETRIC ITALIA SRL - 02420560167 EMERSON NETWORK POWER ITALIA SRL - 04494560289 GE POWER CONTROLS ITALIA SRL - 12548550156 SICON SRL - 01570210243 SIEL SPA - 07163510154<text:s/></text:p>
          </table:table-cell>
          <table:table-cell office:value-type="string" table:style-name="ce5">
            <text:p>SICON SRL - 01570210243</text:p>
          </table:table-cell>
          <table:table-cell office:value-type="float" office:value="41880.1" table:style-name="ce4">
            <text:p><text:s/>41.880,10<text:s/></text:p>
          </table:table-cell>
          <table:table-cell office:value-type="string" table:style-name="ce3">
            <text:p>06/11/2015 31/03/2016</text:p>
          </table:table-cell>
          <table:table-cell office:value-type="float" office:value="41880.1" table:style-name="ce4">
            <text:p><text:s/>41.880,10<text:s/></text:p>
          </table:table-cell>
          <table:table-cell table:number-columns-repeated="16376"/>
        </table:table-row>
        <table:table-row table:style-name="ro13">
          <table:table-cell office:value-type="string" table:style-name="ce6">
            <text:p>6492397F7A</text:p>
          </table:table-cell>
          <table:table-cell office:value-type="string" table:style-name="ce5">
            <text:p>Servizio di facchinaggio,trasporto e vari servizi connessi alle necessità di Zetema - ACCORDO QUADRO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office:value-type="string" table:style-name="ce5">
            <text:p>C.R. APPALTI SRL - 04622851006 ROSSI TRANSWORLD SAS - 05198491002 CONSORZIO GE.SE.AV s.c.a r.l. - 01843430560 LINEA SOCIALE <text:s/>SOC. COOP. SOCIALE - 08926681001 TRADES SRL - 09344491007 FERCAM SPA - 00098090210 OMEGA GENERAL SERVICE SRL - 06078831002 SARDA SERVIZI SOC COOPERATIVA - 01323640928 SAGAD SRL - 03887591000 AGEAS IMPRESA CONSORTILE LOMBARDIA SRL - 07263410966 DAIKI GROUP SRL - 13290051005 N.T.R NEW TECHNICAL REMOVAL CO SRL - 04303431003 ITALICA SOCIETA COOPERATIVA - 09648101005 ITALIA SERVIZI SRL - 04853110288<text:s/></text:p>
          </table:table-cell>
          <table:table-cell office:value-type="string" table:style-name="ce5">
            <text:p>LINEA SOCIALE <text:s/>SOC. COOP. SOCIALE - 08926681001</text:p>
          </table:table-cell>
          <table:table-cell office:value-type="float" office:value="151798.31" table:style-name="ce4">
            <text:p><text:s/>151.798,31<text:s/></text:p>
          </table:table-cell>
          <table:table-cell office:value-type="string" table:style-name="ce3">
            <text:p>02/03/2016 31/12/2016 Proroga fino al 28.02.2017 o ad aggiudicazione di nuova gara</text:p>
          </table:table-cell>
          <table:table-cell office:value-type="float" office:value="133585.21" table:style-name="ce4">
            <text:p><text:s/>133.585,21<text:s/>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64953650C4</text:p>
          </table:table-cell>
          <table:table-cell office:value-type="string" table:style-name="ce5">
            <text:p>Servizio di pulizia, piccola manutenzione del verde, derattizzazione e disinfestazione presso gli uffici di Zetema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office:value-type="string" table:style-name="ce5">
            <text:p>C.R. APPALTI SRL - 04622851006 FUTURA SERVICES SRL - 04011651009 LA LUCENTEZZA SRL - 03222370722 TKV SOC.COOP.SOC. - 00379590417 QUALITY SERVICE DI TREVISAN - TRVJTH82R25H501F MAST SPA - 07681460635 BLU GLOBAL DILEO - 06759520965 PURITAS COOP SOCIALE - 02322760691 LA CANDIDA SRL GLOBAL SERVICES - 08117831001 J.E.A MULTISERVICE SCRAL - 09699471000 CONSORZIO CONSEP (GESCON) - 07960441009<text:s/></text:p>
          </table:table-cell>
          <table:table-cell office:value-type="string" table:style-name="ce5">
            <text:p>MAST SPA - 07681460635</text:p>
          </table:table-cell>
          <table:table-cell office:value-type="float" office:value="46968.26" table:style-name="ce4">
            <text:p><text:s/>46.968,26<text:s/></text:p>
          </table:table-cell>
          <table:table-cell office:value-type="string" table:style-name="ce3">
            <text:p>01/06/2016 31/12/2016 Proroga fino al 31.01.2017 o ad aggiudicazione di nuova gara</text:p>
          </table:table-cell>
          <table:table-cell office:value-type="float" office:value="29968.39" table:style-name="ce4">
            <text:p><text:s/>29.968,39<text:s/></text:p>
          </table:table-cell>
          <table:table-cell table:number-columns-repeated="16376"/>
        </table:table-row>
        <table:table-row table:style-name="ro15">
          <table:table-cell office:value-type="string" table:style-name="ce6">
            <text:p>650300517E</text:p>
          </table:table-cell>
          <table:table-cell office:value-type="string" table:style-name="ce5">
            <text:p>Servizio di portierato e custodia H24 per il Silvano Globe Theatre<text:s/>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office:value-type="string" table:style-name="ce5">
            <text:p>ALICE'S TOTAL SECURITY SRL - 10656011003 SAFETY TEAM A R.L. SOC. COOP. - 10730861001 TRADES SRL - 09344491007 GIA.MA SRL - 08720161002 C.S.A. INVESTIGAZIONI SRL - 05091610963 R.S.I. Roma Servizi Integrati Scarl - 09213591002 CONSORZIO STAB. EURO GLOBAL SERVICE G. A - <text:s/>MG SICUREZZA E SERVIZI SRL - 11523201009 PS SRL - 07369930727 TEAM SECURITY SRL - 08856511004 CEMIR SECURITY SRL - 13423191009 CITTA' DI ROMA METRONOTTE - 03707541003 SICURITALIA GROUP SERVICE SCPA - 03003290131 COSMOPOL SRL - 03941281002 CASSARO SERVIZI INTEGRATI SRL - 02052690845 MC SECURITY SRL - 07776581006 INTERNATIONAL LION <text:s/>SECURITY SRL - 06611241214<text:s/></text:p>
          </table:table-cell>
          <table:table-cell office:value-type="string" table:style-name="ce5">
            <text:p>ALICE'S TOTAL SECURITY SRL - 10656011003</text:p>
          </table:table-cell>
          <table:table-cell office:value-type="float" office:value="76657.05" table:style-name="ce4">
            <text:p><text:s/>76.657,05<text:s/></text:p>
          </table:table-cell>
          <table:table-cell office:value-type="string" table:style-name="ce3">
            <text:p>16/04/2016 01/01/2017 Rinnovo fino al 31/03/2017</text:p>
          </table:table-cell>
          <table:table-cell office:value-type="float" office:value="36662.07" table:style-name="ce4">
            <text:p><text:s/>36.662,07<text:s/>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650909531E</text:p>
          </table:table-cell>
          <table:table-cell office:value-type="string" table:style-name="ce5">
            <text:p>Fornitura di 2 Storage Netapp, comprensiva di installazione chiavi in mano" presso le due computer room <text:s/>di Zetema"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SOFTWAY SRL - 04755861004 CONVERGE SPA - 04472901000 PMI TECHNOLOGY - 07365771000 TELECONSYS SRL - NGLGTN65C01H501E BRAIN FORCE SPA - 08197280152<text:s/></text:p>
          </table:table-cell>
          <table:table-cell office:value-type="string" table:style-name="ce5">
            <text:p>SOFTWAY SRL - 04755861004</text:p>
          </table:table-cell>
          <table:table-cell office:value-type="float" office:value="63000" table:style-name="ce4">
            <text:p><text:s/>63.000,00<text:s/></text:p>
          </table:table-cell>
          <table:table-cell office:value-type="string" table:style-name="ce3">
            <text:p>14/01/2016 14/04/2016</text:p>
          </table:table-cell>
          <table:table-cell office:value-type="float" office:value="63000" table:style-name="ce4">
            <text:p><text:s/>63.0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651413309C</text:p>
          </table:table-cell>
          <table:table-cell office:value-type="string" table:style-name="ce5">
            <text:p>Servizio di didattica nei musei Capitolini, Montemartini e Progetto Speciale presso il carcere Rebibbia - ACCORDO QUADRO</text:p>
          </table:table-cell>
          <table:table-cell office:value-type="string" table:style-name="ce5">
            <text:p>Procedura aperta (Art.20 D.lgs 163/2006 Allegato II B)</text:p>
          </table:table-cell>
          <table:table-cell office:value-type="string" table:style-name="ce5">
            <text:p>PIERRECI CODESS COOP CULTURA SOC.COOP. - 03174750277<text:s/></text:p>
          </table:table-cell>
          <table:table-cell office:value-type="string" table:style-name="ce5">
            <text:p>SOCIETA' COOPERATIVA CULTURE - 03174750277</text:p>
          </table:table-cell>
          <table:table-cell office:value-type="float" office:value="22926" table:style-name="ce4">
            <text:p><text:s/>22.926,00<text:s/></text:p>
          </table:table-cell>
          <table:table-cell office:value-type="string" table:style-name="ce3">
            <text:p>01/04/2016 31/12/2016 proroga fino al 31.03.2017</text:p>
          </table:table-cell>
          <table:table-cell office:value-type="float" office:value="13885.8" table:style-name="ce4">
            <text:p><text:s/>13.885,8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65141541F0</text:p>
          </table:table-cell>
          <table:table-cell office:value-type="string" table:style-name="ce5">
            <text:p>Servizio di didattica presso Villa Torlonia, M.Canonica, Bilotti, Villa Borghese, Aranceria Villa Borghese - ACCORDO QUADRO</text:p>
          </table:table-cell>
          <table:table-cell office:value-type="string" table:style-name="ce5">
            <text:p>Procedura aperta (Art.20 D.lgs 163/2006 Allegato II B)</text:p>
          </table:table-cell>
          <table:table-cell office:value-type="string" table:style-name="ce5">
            <text:p>A.L.I.C.E. SOC. COOPERATIVA SOCIALE - 07573270589<text:s/></text:p>
          </table:table-cell>
          <table:table-cell office:value-type="string" table:style-name="ce5">
            <text:p>A.L.I.C.E. SOC. COOPERATIVA SOCIALE - 07573270589</text:p>
          </table:table-cell>
          <table:table-cell office:value-type="float" office:value="11349.6" table:style-name="ce4">
            <text:p><text:s/>11.349,60<text:s/></text:p>
          </table:table-cell>
          <table:table-cell office:value-type="string" table:style-name="ce3">
            <text:p>01/04/2016 31/12/2016 Rinnovo fino al 31/03/2017</text:p>
          </table:table-cell>
          <table:table-cell office:value-type="float" office:value="8705.75" table:style-name="ce4">
            <text:p><text:s/>8.705,75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6514170F20</text:p>
          </table:table-cell>
          <table:table-cell office:value-type="string" table:style-name="ce5">
            <text:p>Servizio di didattica presso l'Ara Pacis, e in occasione delle mostre di zetema - ACCORDO QUADRO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MUNUS SPA - 13327720150<text:s/></text:p>
          </table:table-cell>
          <table:table-cell office:value-type="string" table:style-name="ce5">
            <text:p>MUNUS SPA - 13327720150</text:p>
          </table:table-cell>
          <table:table-cell office:value-type="float" office:value="13793.1" table:style-name="ce4">
            <text:p><text:s/>13.793,10<text:s/></text:p>
          </table:table-cell>
          <table:table-cell office:value-type="string" table:style-name="ce3">
            <text:p>01/04/2016 31/12/2016 Rinnovo fino al 31/03/2017</text:p>
          </table:table-cell>
          <table:table-cell office:value-type="float" office:value="6866.35" table:style-name="ce4">
            <text:p><text:s/>6.866,35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6514186C55</text:p>
          </table:table-cell>
          <table:table-cell office:value-type="string" table:style-name="ce5">
            <text:p>Servizio di didattica presso i Musei dei Fori impreiali, Mercati di Traiano, Massenzio, Barracco, Mura, Casal dei Pazzi - ACCORDO QUADRO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X SOC. COOP. - 04022601001 FORUM INTERCULTURE ASS.NE - 97256370582<text:s/></text:p>
          </table:table-cell>
          <table:table-cell office:value-type="string" table:style-name="ce5">
            <text:p>ARX SOC. COOP. - 04022601001</text:p>
          </table:table-cell>
          <table:table-cell office:value-type="float" office:value="13722.78" table:style-name="ce4">
            <text:p><text:s/>13.722,78<text:s/></text:p>
          </table:table-cell>
          <table:table-cell office:value-type="string" table:style-name="ce3">
            <text:p>01/04/2016 31/12/2016 Rinnovo fino al 31/03/2017</text:p>
          </table:table-cell>
          <table:table-cell office:value-type="float" office:value="9700.0400000000009" table:style-name="ce4">
            <text:p><text:s/>9.700,04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6514204B30</text:p>
          </table:table-cell>
          <table:table-cell office:value-type="string" table:style-name="ce5">
            <text:p>Servizio di didattica presso i Musei Napoleonico, in Trastevere, Garibaldino, Macro e Galleria d'Arte Moderna - ACCORDO QUADRO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.C. BELL'ITALIA 88 ASS.CULT - 09897641008<text:s/></text:p>
          </table:table-cell>
          <table:table-cell office:value-type="string" table:style-name="ce5">
            <text:p>A.C. BELL'ITALIA 88 ASS.CULT - 09897641008</text:p>
          </table:table-cell>
          <table:table-cell office:value-type="float" office:value="14532.1" table:style-name="ce4">
            <text:p><text:s/>14.532,10<text:s/></text:p>
          </table:table-cell>
          <table:table-cell office:value-type="string" table:style-name="ce3">
            <text:p>01/04/2016 31/12/2016 Rinnovo fino al 31/03/2017</text:p>
          </table:table-cell>
          <table:table-cell office:value-type="float" office:value="10038.6" table:style-name="ce4">
            <text:p><text:s/>10.038,60<text:s/></text:p>
          </table:table-cell>
          <table:table-cell table:number-columns-repeated="16376"/>
        </table:table-row>
        <table:table-row table:style-name="ro19">
          <table:table-cell office:value-type="float" office:value="6516635153" table:style-name="ce6">
            <text:p>6516635153</text:p>
          </table:table-cell>
          <table:table-cell office:value-type="string" table:style-name="ce5">
            <text:p>Servizio di manutenzione ordinaria e straordinaria degli impianti elettrici, meccanici, e di rilevazione incendio, presso il SMC</text:p>
          </table:table-cell>
          <table:table-cell office:value-type="string" table:style-name="ce5">
            <text:p>Gara Europea - Procedura aperta</text:p>
          </table:table-cell>
          <table:table-cell office:value-type="string" table:style-name="ce5">
            <text:p>MANUTENCOOP FACILITY MANAGEMENT SPA - 02402671206 AMATUCCI LUIGI - 09160950581 MUGNAI SPA - 00427590583 INSEL SPA - 03225460488 BURLANDI FRANCO SRL - 04571101007 GEMMO SPA - 03214610242 CONTROLSECURITY SISTEMI DI SICUREZZA SRL - 05187291009 NA.GEST GLOBAL SERVICE SRL - 05735851007 SIMALT SRL - 13309491002 CONSORZIO COOPERATIVE COSTRUZIONI SOC COOP - 00281620377 SACCIR SPA - 00394340582 CGT ELETTRONICA SPA - 07018000583 ALFREDO CECCHINI - 03770941007 OLICAR SPA - 05777840967 SIRAM SPA - 08786190150 COMBUSTIBILI NUOVA PRENESTINA SPA - 01103180582<text:s/></text:p>
          </table:table-cell>
          <table:table-cell office:value-type="string" table:style-name="ce5">
            <text:p>GEMMO SPA - 03214610242</text:p>
          </table:table-cell>
          <table:table-cell office:value-type="float" office:value="458109.25" table:style-name="ce4">
            <text:p><text:s/>458.109,25<text:s/></text:p>
          </table:table-cell>
          <table:table-cell office:value-type="string" table:style-name="ce3">
            <text:p>11/07/2016 31/12/2016</text:p>
          </table:table-cell>
          <table:table-cell office:value-type="float" office:value="117877.95" table:style-name="ce4">
            <text:p><text:s/>117.877,95<text:s/>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6524948D6A</text:p>
          </table:table-cell>
          <table:table-cell office:value-type="string" table:style-name="ce5">
            <text:p>Servizio di assistenza tecnica e di gestione degli impianti audio, video, luci presso i siti gestiti da Zetema - ACCORDO QUADRO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STEP SRL - 08263691001 AMP DI MASSIMILIANO JAMES MANTOVANI - MNTMSM86L09H501V EASYLIGHT SRL - 12200601008 BOTW SRL - 06491611213 GIANCHI ITALIA SRL - 13098551008<text:s/></text:p>
          </table:table-cell>
          <table:table-cell office:value-type="string" table:style-name="ce5">
            <text:p>STEP SRL - 08263691001</text:p>
          </table:table-cell>
          <table:table-cell office:value-type="float" office:value="46247.16" table:style-name="ce4">
            <text:p><text:s/>46.247,16<text:s/></text:p>
          </table:table-cell>
          <table:table-cell office:value-type="string" table:style-name="ce3">
            <text:p>03/02/2016 31/12/2016 Rinnnovo fino al 31/03/2017</text:p>
          </table:table-cell>
          <table:table-cell office:value-type="float" office:value="34134.019999999997" table:style-name="ce4">
            <text:p><text:s/>34.134,02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65343815C8</text:p>
          </table:table-cell>
          <table:table-cell office:value-type="string" table:style-name="ce5">
            <text:p>Servizio di vigilanza armata, con sponsorizzazione presso il Sistema dei Musei Civci, e di ritiro trasporto, contazione e riversamento valori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SECURPOL GROUP SRL - 10368351002 TRAVIS GROUP SECURITY SRL - 12591851006<text:s/></text:p>
          </table:table-cell>
          <table:table-cell office:value-type="string" table:style-name="ce5">
            <text:p>TRAVIS GROUP SECURITY SRL - 12591851006</text:p>
          </table:table-cell>
          <table:table-cell office:value-type="float" office:value="340256.11" table:style-name="ce4">
            <text:p><text:s/>340.256,11<text:s/></text:p>
          </table:table-cell>
          <table:table-cell office:value-type="string" table:style-name="ce3">
            <text:p>01/05/2016 31/12/2016</text:p>
          </table:table-cell>
          <table:table-cell office:value-type="float" office:value="243249.57" table:style-name="ce4">
            <text:p><text:s/>243.249,57<text:s/>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6542088DCA</text:p>
          </table:table-cell>
          <table:table-cell office:value-type="string" table:style-name="ce5">
            <text:p>Servizi di telefonia mobile per Zetema Progetto Cultura srl<text:s/></text:p>
          </table:table-cell>
          <table:table-cell office:value-type="string" table:style-name="ce5">
            <text:p>Cottimo fiduciario (art. 125 d.lgs 163/2006) mediante invito a 5 operatori</text:p>
          </table:table-cell>
          <table:table-cell office:value-type="string" table:style-name="ce5">
            <text:p>FASTWEB SPA - 12878470157 TELECOM ITALIA SPA - 00488410010 VODAFONE ITALIA SPA - 93026890017 WIND TELECOMUNICAZIONI SPA - 05410741002 POSTEMOBILE SPA - 06874351007<text:s/></text:p>
          </table:table-cell>
          <table:table-cell office:value-type="string" table:style-name="ce5">
            <text:p>VODAFONE ITALIA SPA - 93026890017</text:p>
          </table:table-cell>
          <table:table-cell office:value-type="float" office:value="37842.81" table:style-name="ce4">
            <text:p><text:s/>37.842,81<text:s/></text:p>
          </table:table-cell>
          <table:table-cell office:value-type="string" table:style-name="ce3">
            <text:p>10/03/2016 10/03/2018</text:p>
          </table:table-cell>
          <table:table-cell office:value-type="float" office:value="36326.980000000003" table:style-name="ce4">
            <text:p><text:s/>36.326,98<text:s/></text:p>
          </table:table-cell>
          <table:table-cell table:number-columns-repeated="16376"/>
        </table:table-row>
        <table:table-row table:style-name="ro20">
          <table:table-cell office:value-type="string" table:style-name="ce6">
            <text:p>6591195A2C</text:p>
          </table:table-cell>
          <table:table-cell office:value-type="string" table:style-name="ce5">
            <text:p>Servizi di assitenza e accoglienza al pubblico in relazione ad eventi gestiti da Zetema - ACCORDO QUADRO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office:value-type="string" table:style-name="ce5">
            <text:p>AROUND THE SHOW SRL - 06274561007 TRIUMPH ITALY SRL - 10198371006 MUNUS SPA - 13327720150 H501 SRL - 07652721007 ALFA FCM - 11408311006 LINEA SOCIALE <text:s/>SOC. COOP. SOCIALE - 08926681001 COLOSSEUM SERVIZI SRL - 11006251000 ONE GROUP SRL - 10079031000 MG SICUREZZA E SERVIZI SRL - 11523201009 NATIONAL SERVICE SRL - 05201801007 ANIMANIA - SCNVCN75L23F839A LADY D SRL - 06866600965 INVESTIGATION SECURITY GROUP - 11519961004<text:s/></text:p>
          </table:table-cell>
          <table:table-cell office:value-type="string" table:style-name="ce5">
            <text:p>ONE GROUP SRL - 10079031000</text:p>
          </table:table-cell>
          <table:table-cell office:value-type="float" office:value="86796.9" table:style-name="ce4">
            <text:p><text:s/>86.796,90<text:s/></text:p>
          </table:table-cell>
          <table:table-cell office:value-type="string" table:style-name="ce3">
            <text:p>21/05/2016 20/05/2017</text:p>
          </table:table-cell>
          <table:table-cell office:value-type="float" office:value="14628.54" table:style-name="ce4">
            <text:p><text:s/>14.628,54<text:s/></text:p>
          </table:table-cell>
          <table:table-cell table:number-columns-repeated="16376"/>
        </table:table-row>
        <table:table-row table:style-name="ro8">
          <table:table-cell office:value-type="float" office:value="6610076745" table:style-name="ce6">
            <text:p>6610076745</text:p>
          </table:table-cell>
          <table:table-cell office:value-type="string" table:style-name="ce5">
            <text:p>Servizio di assistenza e manutenzione adattiva sistema informativo per gestione e catalogazione dei beni culturali <text:s/>di R.capitale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office:value-type="string" table:style-name="ce5">
            <text:p>SIRTI SPA - 04596040966 COMEDATA SRL - 06704251005 MOVISYSTEM SRL - 09256021008 LUTECH - 02824320176 SOFTWARE ENTRPRISE SOLUTION ITALIA - 08453371000 INTENT SRL - 12326171001<text:s/></text:p>
          </table:table-cell>
          <table:table-cell office:value-type="string" table:style-name="ce5">
            <text:p>SIRTI SPA - 04596040966</text:p>
          </table:table-cell>
          <table:table-cell office:value-type="float" office:value="45133.9" table:style-name="ce4">
            <text:p><text:s/>45.133,90<text:s/></text:p>
          </table:table-cell>
          <table:table-cell office:value-type="string" table:style-name="ce3">
            <text:p>01/07/2016 31/12/2016 Rinnovo fino al 31/03/2017</text:p>
          </table:table-cell>
          <table:table-cell office:value-type="float" office:value="6528.35" table:style-name="ce4">
            <text:p><text:s/>6.528,35<text:s/></text:p>
          </table:table-cell>
          <table:table-cell table:number-columns-repeated="16376"/>
        </table:table-row>
        <table:table-row table:style-name="ro10">
          <table:table-cell office:value-type="float" office:value="6633985999" table:style-name="ce6">
            <text:p>6633985999</text:p>
          </table:table-cell>
          <table:table-cell office:value-type="string" table:style-name="ce5">
            <text:p>Servizio di trasporto andata e ritorno delle opere della mostra Dall'oggi al domani. 24 ore nell'arte Contemporanea, presso il Macro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office:value-type="string" table:style-name="ce5">
            <text:p>ARTERIA SRL - 13254800157 APICE ROMA SRL - 04804821009 MONTENOVI SRL - 00067680587 LIGUIGLI FINE ARTS SERVICE SAS - 10291610151 CROWN WORLDWIDE SRL - 13005180156 ROSA DEI VENTI SRL - 08552561006 CARADONNA LOGISTICS SRL - 01208440725<text:s/></text:p>
          </table:table-cell>
          <table:table-cell office:value-type="string" table:style-name="ce5">
            <text:p>APICE ROMA SRL - 04804821009</text:p>
          </table:table-cell>
          <table:table-cell office:value-type="float" office:value="48235" table:style-name="ce4">
            <text:p><text:s/>48.235,00<text:s/></text:p>
          </table:table-cell>
          <table:table-cell office:value-type="string" table:style-name="ce3">
            <text:p>18/04/2016 12/10/2016</text:p>
          </table:table-cell>
          <table:table-cell office:value-type="float" office:value="24117.5" table:style-name="ce4">
            <text:p><text:s/>24.117,50<text:s/></text:p>
          </table:table-cell>
          <table:table-cell table:number-columns-repeated="16376"/>
        </table:table-row>
        <table:table-row table:style-name="ro21">
          <table:table-cell office:value-type="string" table:style-name="ce6">
            <text:p>6644650AA2</text:p>
          </table:table-cell>
          <table:table-cell office:value-type="string" table:style-name="ce5">
            <text:p>Servizio tipgrafico - procedura suddivisa in 5 lotti: Lotto 1 - ACCORDO QUADRO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office:value-type="string" table:style-name="ce5">
            <text:p>RUBBETTINO SRL - 00122460793 TIPOGRAFIA FACCIOTTI SRL - 05199111005 ARTI GRAFICHE SRL - 05545651001 C.S.R. CENTRO STAMPA E RIPRODUZIONE - 80132590581 DIGITAL PRINT STORE SRL - 11934151009 S TAMPA SUD SPA - 00125560730 PRIMAPRINT SRL - 00835510561 NEW DIGITAL BONDANI DI ALESSANDRO CERRI - 09134021006 PERISTEGRAF SRL - 07404600582 VEAT LITOGRAFICA - 05741561004 VARIGRAFICA ALTO LAZIO SRL - 01369950561<text:s/></text:p>
          </table:table-cell>
          <table:table-cell office:value-type="string" table:style-name="ce5">
            <text:p>C.S.R. CENTRO STAMPA E RIPRODUZIONE - 80132590581</text:p>
          </table:table-cell>
          <table:table-cell office:value-type="float" office:value="7856" table:style-name="ce4">
            <text:p><text:s/>7.856,00<text:s/></text:p>
          </table:table-cell>
          <table:table-cell office:value-type="string" table:style-name="ce3">
            <text:p>06/07/2016 06/07/2017</text:p>
          </table:table-cell>
          <table:table-cell office:value-type="float" office:value="2377" table:style-name="ce4">
            <text:p><text:s/>2.377,00<text:s/></text:p>
          </table:table-cell>
          <table:table-cell table:number-columns-repeated="16376"/>
        </table:table-row>
        <table:table-row table:style-name="ro21">
          <table:table-cell office:value-type="string" table:style-name="ce6">
            <text:p>664465813F</text:p>
          </table:table-cell>
          <table:table-cell office:value-type="string" table:style-name="ce5">
            <text:p>Servizio tipgrafico - procedura suddivisa in 5 lotti: Lotto <text:s text:c="2"/>2- ACCORDO QUADRO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office:value-type="string" table:style-name="ce5">
            <text:p>RUBBETTINO SRL - 00122460793 TIPOGRAFIA FACCIOTTI SRL - 05199111005 ARTI GRAFICHE SRL - 05545651001 C.S.R. CENTRO STAMPA E RIPRODUZIONE - 80132590581 DIGITAL PRINT STORE SRL - 11934151009 S TAMPA SUD SPA - 00125560730 PRIMAPRINT SRL - 00835510561 NEW DIGITAL BONDANI DI ALESSANDRO CERRI - 09134021006 PERISTEGRAF SRL - 07404600582 VEAT LITOGRAFICA - 05741561004 VARIGRAFICA ALTO LAZIO SRL - 01369950561<text:s/></text:p>
          </table:table-cell>
          <table:table-cell office:value-type="string" table:style-name="ce5">
            <text:p>C.S.R. CENTRO STAMPA E RIPRODUZIONE - 80132590581</text:p>
          </table:table-cell>
          <table:table-cell office:value-type="float" office:value="28674" table:style-name="ce4">
            <text:p><text:s/>28.674,00<text:s/></text:p>
          </table:table-cell>
          <table:table-cell office:value-type="string" table:style-name="ce3">
            <text:p>06/07/2016 06/07/2017</text:p>
          </table:table-cell>
          <table:table-cell office:value-type="float" office:value="7322" table:style-name="ce4">
            <text:p><text:s/>7.322,00<text:s/></text:p>
          </table:table-cell>
          <table:table-cell table:number-columns-repeated="16376"/>
        </table:table-row>
        <table:table-row table:style-name="ro21">
          <table:table-cell office:value-type="float" office:value="6644659212" table:style-name="ce6">
            <text:p>6644659212</text:p>
          </table:table-cell>
          <table:table-cell office:value-type="string" table:style-name="ce5">
            <text:p>Servizi tipogragici - procedura divisa in 5 lotti: Lotto 3 - ACCORDO QUADRO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office:value-type="string" table:style-name="ce5">
            <text:p>RUBBETTINO SRL - 00122460793 TIPOGRAFIA FACCIOTTI SRL - 05199111005 ARTI GRAFICHE SRL - 05545651001 C.S.R. CENTRO STAMPA E RIPRODUZIONE - 80132590581 GENEPRINT SRL - 12289721008 PRIMAPRINT SRL - 00835510561 NEW DIGITAL BONDANI DI ALESSANDRO CERRI - 09134021006 PERISTEGRAF SRL - 07404600582 VEAT LITOGRAFICA - 05741561004 VARIGRAFICA ALTO LAZIO SRL - 01369950561 STAMPA SUD SRL - 02144720790<text:s/></text:p>
          </table:table-cell>
          <table:table-cell office:value-type="string" table:style-name="ce5">
            <text:p>STAMPA SUD SRL - 02144720790</text:p>
          </table:table-cell>
          <table:table-cell office:value-type="float" office:value="26076" table:style-name="ce4">
            <text:p><text:s/>26.076,00<text:s/></text:p>
          </table:table-cell>
          <table:table-cell office:value-type="string" table:style-name="ce3">
            <text:p>06/07/2016 06/07/2017</text:p>
          </table:table-cell>
          <table:table-cell office:value-type="float" office:value="24222" table:style-name="ce4">
            <text:p><text:s/>24.222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664466248B</text:p>
          </table:table-cell>
          <table:table-cell office:value-type="string" table:style-name="ce5">
            <text:p>Servizio tipgrafico - procedura suddivisa in 5 lotti: Lotto <text:s/>4 - ACCORDO QUADRO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table:style-name="ce5"/>
          <table:table-cell office:value-type="string" table:style-name="ce5">
            <text:p>C.S.R. CENTRO STAMPA E RIPRODUZIONE - 80132590581</text:p>
          </table:table-cell>
          <table:table-cell office:value-type="float" office:value="1701" table:style-name="ce4">
            <text:p><text:s/>1.701,00<text:s/></text:p>
          </table:table-cell>
          <table:table-cell office:value-type="string" table:style-name="ce3">
            <text:p>06/07/2016 06/07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2">
          <table:table-cell office:value-type="string" table:style-name="ce6">
            <text:p>66446667D7</text:p>
          </table:table-cell>
          <table:table-cell office:value-type="string" table:style-name="ce5">
            <text:p>Servizio tipgrafico - procedura suddivisa in 5 lotti: Lotto 5 - ACCORDO QUADRO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office:value-type="string" table:style-name="ce5">
            <text:p>RUBBETTINO SRL - 00122460793 TIPOGRAFIA FACCIOTTI SRL - 05199111005 ARTI GRAFICHE SRL - 05545651001 C.S.R. CENTRO STAMPA E RIPRODUZIONE - 80132590581 GENEPRINT SRL - 12289721008 S TAMPA SUD SPA - 00125560730 PRIMAPRINT SRL - 00835510561 NEW DIGITAL BONDANI DI ALESSANDRO CERRI - 09134021006 PERISTEGRAF SRL - 07404600582 VEAT LITOGRAFICA - 05741561004 VARIGRAFICA ALTO LAZIO SRL - 01369950561<text:s/></text:p>
          </table:table-cell>
          <table:table-cell office:value-type="string" table:style-name="ce5">
            <text:p>TIPOGRAFIA FACCIOTTI SRL - 05199111005</text:p>
          </table:table-cell>
          <table:table-cell office:value-type="float" office:value="638" table:style-name="ce4">
            <text:p><text:s/>638,00<text:s/></text:p>
          </table:table-cell>
          <table:table-cell office:value-type="string" table:style-name="ce3">
            <text:p>06/07/2016 06/07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3">
          <table:table-cell office:value-type="string" table:style-name="ce6">
            <text:p>6659250AEF</text:p>
          </table:table-cell>
          <table:table-cell office:value-type="string" table:style-name="ce5">
            <text:p>Fornitura di cancelleria ,carta e materiale d'ufficio per gli organismi partecipati da Roma Capitale -ACCORDO QUADRO-</text:p>
          </table:table-cell>
          <table:table-cell office:value-type="string" table:style-name="ce5">
            <text:p>Adesione al contratto di Roma Capitale-Centrale Unica degli Acquisti</text:p>
          </table:table-cell>
          <table:table-cell table:style-name="ce5"/>
          <table:table-cell office:value-type="string" table:style-name="ce5">
            <text:p>CCG SRL - 03351040583</text:p>
          </table:table-cell>
          <table:table-cell office:value-type="float" office:value="4344.93" table:style-name="ce4">
            <text:p><text:s/>4.344,93<text:s/></text:p>
          </table:table-cell>
          <table:table-cell office:value-type="string" table:style-name="ce3">
            <text:p>01/04/2016 31/03/2019</text:p>
          </table:table-cell>
          <table:table-cell office:value-type="float" office:value="2285.1999999999998" table:style-name="ce4">
            <text:p><text:s/>2.285,2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665475BF7</text:p>
          </table:table-cell>
          <table:table-cell office:value-type="string" table:style-name="ce5">
            <text:p>Fornitura delle divise per il personale in servizio presso i Musei Civici di Roma - <text:s/>ACCORDO QUADRO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office:value-type="string" table:style-name="ce5">
            <text:p>FORINT SPA - 00167200245 TOP PROFESSIONAL SRL - 00170020366 STEP SRL - 08263691001 SICONF SRL - 01281790665 MANIFATTURE DI PORTO - 08444131000 MODIT - 07622940018 EUROFOR SRL - 06767051219<text:s/></text:p>
          </table:table-cell>
          <table:table-cell office:value-type="string" table:style-name="ce5">
            <text:p>TOP PROFESSIONAL SRL - 00170020366</text:p>
          </table:table-cell>
          <table:table-cell office:value-type="float" office:value="13121.5" table:style-name="ce4">
            <text:p><text:s/>13.121,50<text:s/></text:p>
          </table:table-cell>
          <table:table-cell office:value-type="string" table:style-name="ce3">
            <text:p>22/06/2016 31/12/2016</text:p>
          </table:table-cell>
          <table:table-cell office:value-type="float" office:value="1451.7" table:style-name="ce4">
            <text:p><text:s/>1.451,70<text:s/></text:p>
          </table:table-cell>
          <table:table-cell table:number-columns-repeated="16376"/>
        </table:table-row>
        <table:table-row table:style-name="ro21">
          <table:table-cell office:value-type="float" office:value="6666170980" table:style-name="ce6">
            <text:p>6666170980</text:p>
          </table:table-cell>
          <table:table-cell office:value-type="string" table:style-name="ce5">
            <text:p>Servizio di manutenzione del verde e pulizia di aree monumentali ed arcgheologiche site nel territorio di Roma Capitale - ACCORDO QUADRO</text:p>
          </table:table-cell>
          <table:table-cell office:value-type="string" table:style-name="ce5">
            <text:p>Gara Europea - Procedura aperta</text:p>
          </table:table-cell>
          <table:table-cell office:value-type="string" table:style-name="ce5">
            <text:p>ROMA MULTISERVIZI S.P.A - 04748121003 IDEAL BUILDING MAINTENANCE SOC.COOP. - 05311061005 NATURA E ARCHITETTURA ORTOLANI SRL - 05633041008 ARBOR SERVICE S.R.L. - 10745121003 AMBIENTE LAVORI - 08513320583 IPOMAGI SRL - 05182860584 VILLA MARAINI COOP. SOCIALE ONLUS - 04690880580 FLAMINIA GARDEN SRL - 05944070589 VIVAI ANTONIO MARRONE SRL - 04993321217 CO.P.A CONSORZIO PER L'AMBIENTE - 05187841001 CASA COMUNE 2000 - 03865461002<text:s/></text:p>
          </table:table-cell>
          <table:table-cell office:value-type="string" table:style-name="ce5">
            <text:p>IPOMAGI SRL - 05182860584</text:p>
          </table:table-cell>
          <table:table-cell office:value-type="float" office:value="45152.98" table:style-name="ce4">
            <text:p><text:s/>45.152,98<text:s/></text:p>
          </table:table-cell>
          <table:table-cell office:value-type="string" table:style-name="ce3">
            <text:p>01/09/2016 31/12/2016 Rinnovo fino al 31/03/2017</text:p>
          </table:table-cell>
          <table:table-cell office:value-type="float" office:value="27001.82" table:style-name="ce4">
            <text:p><text:s/>27.001,82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6671008F6</text:p>
          </table:table-cell>
          <table:table-cell office:value-type="string" table:style-name="ce5">
            <text:p>Servizio di trasporto A/R, montaggio e allestimento delle opere della mostra Made In Roma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office:value-type="string" table:style-name="ce5">
            <text:p>ARTERIA SRL - 13254800157 LIGUIGLI FINE ARTS SERVICE SAS - 10291610151 CROWN WORLDWIDE SRL - 13005180156 FERCAM SPA - 00098090210 EXPOTRANS SRL - 03903121006 ROSA DEI VENTI SRL - 08552561006<text:s/></text:p>
          </table:table-cell>
          <table:table-cell office:value-type="string" table:style-name="ce5">
            <text:p>CROWN WORLDWIDE SRL - 13005180156</text:p>
          </table:table-cell>
          <table:table-cell office:value-type="float" office:value="54699.11" table:style-name="ce4">
            <text:p><text:s/>54.699,11<text:s/></text:p>
          </table:table-cell>
          <table:table-cell office:value-type="string" table:style-name="ce3">
            <text:p>05/05/2016 30/11/2016</text:p>
          </table:table-cell>
          <table:table-cell office:value-type="float" office:value="26959.96" table:style-name="ce4">
            <text:p><text:s/>26.959,96<text:s/></text:p>
          </table:table-cell>
          <table:table-cell table:number-columns-repeated="16376"/>
        </table:table-row>
        <table:table-row table:style-name="ro24">
          <table:table-cell office:value-type="float" office:value="6667287349" table:style-name="ce6">
            <text:p>6667287349</text:p>
          </table:table-cell>
          <table:table-cell office:value-type="string" table:style-name="ce5">
            <text:p>Servizio di ideazione e realizzazione di un progetto di valorizzazione dell'Ara Pacis mediante l'impiego della realtà aumentata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TELECOM ITALIA SPA - 00488410010 DATA SERVICE SPA - 05348521005 BROADCAST DIGITAL SERVICE - 04786021008 VIVA GROUP SRL - 03801171004 MUNUS SPA - 13327720150 GSNET ITALIA - 10432281003 UNICITY SPA - 04805831007 ETT SPA - 03873640100 SAUTECH SRL - 04416390658 SYREMONT SPA - 08572130154 CONSORZIO ARTE'M NET - 06144681217 H-FARM INDUSTRY SRL - 05967900969 COOPERATIVA EDP LA TRACCIA - 00317370773 NEATEC SPA - 03509761007 SPACE SPA - 01728860972 CONSORZIO C.E.T.M.A - 01638210748 ZERANTA EDUTAINMENT SRL - 02345340398 CINECITTA' ALLESTIMENTI E TEMATIZZAZIONI SRL - 11544381004 ARCHIMEDES 181 SRL - 10831211007 SINERGIEIT SRL - 11199941003 ORPHEO ITALIA SRL - 11232041001 AXED TECHNOLOGY SRL - 02236980591<text:s/></text:p>
          </table:table-cell>
          <table:table-cell office:value-type="string" table:style-name="ce5">
            <text:p>ETT SPA - 03873640100</text:p>
          </table:table-cell>
          <table:table-cell office:value-type="float" office:value="279224.09999999998" table:style-name="ce4">
            <text:p><text:s/>279.224,10<text:s/></text:p>
          </table:table-cell>
          <table:table-cell office:value-type="string" table:style-name="ce3">
            <text:p>08/08/2016 17/09/2016 Rinnovo fino al 31/03/2017</text:p>
          </table:table-cell>
          <table:table-cell office:value-type="float" office:value="215258.94" table:style-name="ce4">
            <text:p><text:s/>215.258,94<text:s/></text:p>
          </table:table-cell>
          <table:table-cell table:number-columns-repeated="16376"/>
        </table:table-row>
        <table:table-row table:style-name="ro22">
          <table:table-cell office:value-type="string" table:style-name="ce6">
            <text:p>66677999CB</text:p>
          </table:table-cell>
          <table:table-cell office:value-type="string" table:style-name="ce5">
            <text:p>Servizio di pulizia presso il Sistema dei Musei Civici<text:s/></text:p>
          </table:table-cell>
          <table:table-cell office:value-type="string" table:style-name="ce5">
            <text:p>Gara Europea - Procedura aperta</text:p>
          </table:table-cell>
          <table:table-cell office:value-type="string" table:style-name="ce5">
            <text:p>ROMA MULTISERVIZI S.P.A - 04748121003 C.R. APPALTI SRL - 04622851006 MIORELLI SERVICE SPA - 00505590224 SPAZIO 2001 SRL - 03815591007 LA LUCENTEZZA SRL - 03222370722 CONS. TABILE EURO GLOBAL SERVICE G.A. - 07422281001 MAST SPA - 07681460635 29 GIUGNO SERVIZI SOC COOP - 09229351003 CONSORZIO GRUPPO GRECO SRL - 05885060961 PULIM SOC COOP - 03523460651 EURALBA SERVICE SRL - 11633041006 FLORIDA 2000 SRL - 00701710634 ECOTEAM SRL - 03315530653<text:s/></text:p>
          </table:table-cell>
          <table:table-cell office:value-type="string" table:style-name="ce5">
            <text:p>LA LUCENTEZZA SRL - 03222370722</text:p>
          </table:table-cell>
          <table:table-cell office:value-type="float" office:value="292975.90000000002" table:style-name="ce4">
            <text:p><text:s/>292.975,90<text:s/></text:p>
          </table:table-cell>
          <table:table-cell office:value-type="string" table:style-name="ce3">
            <text:p>01/10/2016 31/12/2016</text:p>
          </table:table-cell>
          <table:table-cell office:value-type="float" office:value="95254.24" table:style-name="ce4">
            <text:p><text:s/>95.254,24<text:s/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6674900DB8</text:p>
          </table:table-cell>
          <table:table-cell office:value-type="string" table:style-name="ce5">
            <text:p>Servizio di noleggio, trasporto, montaggio e assistenza tecnica degli impianti audio,video, luci per il Festival Interrnazionale di Roma</text:p>
          </table:table-cell>
          <table:table-cell office:value-type="string" table:style-name="ce5">
            <text:p>Procedura negoziata con consultazione di 5 operatori (art. 36, co. 2,c),D.lgs50/16 aperta anche ad altri operatori</text:p>
          </table:table-cell>
          <table:table-cell office:value-type="string" table:style-name="ce5">
            <text:p>G.V. SAS DI VIGGIANO &amp; C. - 10469541006 NEW SOUND SERVICE SRL - 07990441003 AGORA' SRL - 05571661007 GIANCHI SRL - 06595811008 BOTW SRL - 06491611213 STAS ALLESTIMENTI SRL - 12429281004 AMG INTERNATIONAL SRL - 10015871006<text:s/></text:p>
          </table:table-cell>
          <table:table-cell office:value-type="string" table:style-name="ce5">
            <text:p>AMG INTERNATIONAL SRL - 10015871006</text:p>
          </table:table-cell>
          <table:table-cell office:value-type="float" office:value="100847" table:style-name="ce4">
            <text:p><text:s/>100.847,00<text:s/></text:p>
          </table:table-cell>
          <table:table-cell office:value-type="string" table:style-name="ce3">
            <text:p>09/06/2016 19/07/2016</text:p>
          </table:table-cell>
          <table:table-cell office:value-type="float" office:value="100047" table:style-name="ce4">
            <text:p><text:s/>100.047,00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6697606F4D</text:p>
          </table:table-cell>
          <table:table-cell office:value-type="string" table:style-name="ce5">
            <text:p>Servizio di accoglienza specializzata e didattica ai bambini presso la Ludoteca Casina di Raffaello</text:p>
          </table:table-cell>
          <table:table-cell office:value-type="string" table:style-name="ce5">
            <text:p>Procedura negoziata con consultazione di 5 operatori (art. 36, co. 2,b),D.lgs50/16 aperta anche ad altri operatori</text:p>
          </table:table-cell>
          <table:table-cell office:value-type="string" table:style-name="ce5">
            <text:p>COSTELLAZIONE COMPAGNIA TEATRALE - 90039260592 ASSOCIAZIONE CULTURALE LA BOTTEGA - 97210100588 ASSOCIAZIONE CULTURALE PLAY TOWN ROMA - 05734111007 INFORMADARTE ASS. CULT - 96335860589 LUDALBO - SERVIZI PER L'INFANZIA - 97748070584<text:s/></text:p>
          </table:table-cell>
          <table:table-cell office:value-type="string" table:style-name="ce5">
            <text:p>ASSOCIAZIONE CULTURALE PLAY TOWN ROMA - 05734111007</text:p>
          </table:table-cell>
          <table:table-cell office:value-type="float" office:value="35714.160000000003" table:style-name="ce4">
            <text:p><text:s/>35.714,16<text:s/></text:p>
          </table:table-cell>
          <table:table-cell office:value-type="string" table:style-name="ce3">
            <text:p>01/08/2016 31/12/2016 Rinnovo fino al 31/03/2017</text:p>
          </table:table-cell>
          <table:table-cell office:value-type="float" office:value="17857.080000000002" table:style-name="ce4">
            <text:p><text:s/>17.857,08<text:s/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67270888A0</text:p>
          </table:table-cell>
          <table:table-cell office:value-type="string" table:style-name="ce5">
            <text:p>Servizio di ideazione grafica, produzione, fornitura montaggio e allestimenti grafici per musei, mostre ed <text:s/>eventi gestiti da Zetema</text:p>
          </table:table-cell>
          <table:table-cell office:value-type="string" table:style-name="ce5">
            <text:p>Procedura negoziata con consultazione di 5 operatori (art. 36, co. 2,b),D.lgs50/16 aperta anche ad altri operatori</text:p>
          </table:table-cell>
          <table:table-cell office:value-type="string" table:style-name="ce5">
            <text:p>PROGETTO ARTISER SNC - 04437251004 APOGEO SRL - 03793051008 PUBBLILASER SRL - 10097221005 A.P.A. AGENZIA PUBBLICITA' AFFISSIONI - 05756490586 ARTICOLARTE SRL - 11213831008 SPACE SPA - 01728860972 EXPOGRAF SRL - 02060050560<text:s/></text:p>
          </table:table-cell>
          <table:table-cell office:value-type="string" table:style-name="ce5">
            <text:p>PUBBLILASER SRL - 10097221005</text:p>
          </table:table-cell>
          <table:table-cell office:value-type="float" office:value="121564.46" table:style-name="ce4">
            <text:p><text:s/>121.564,46<text:s/></text:p>
          </table:table-cell>
          <table:table-cell office:value-type="string" table:style-name="ce3">
            <text:p>13/09/2016 31/12/2017</text:p>
          </table:table-cell>
          <table:table-cell office:value-type="float" office:value="6339.06" table:style-name="ce4">
            <text:p><text:s/>6.339,06<text:s/></text:p>
          </table:table-cell>
          <table:table-cell table:number-columns-repeated="16376"/>
        </table:table-row>
        <table:table-row table:style-name="ro24">
          <table:table-cell office:value-type="float" office:value="6741198492" table:style-name="ce6">
            <text:p>6741198492</text:p>
          </table:table-cell>
          <table:table-cell office:value-type="string" table:style-name="ce5">
            <text:p>Servizio per la piccola manutenzione in pronto intervento presso il SMC - ACCORDO QUADRO</text:p>
          </table:table-cell>
          <table:table-cell office:value-type="string" table:style-name="ce5">
            <text:p>Procedura negoziata con consultazione di 10 operatori (art. 36, co. 2,c),D.lgs50/16 aperta anche ad altri operatori</text:p>
          </table:table-cell>
          <table:table-cell office:value-type="string" table:style-name="ce5">
            <text:p>PASQUALUCCI IMPRESA COSTRUZIONI SRL - 06231120582 COOPERATIVA ARCHEOLOGIA - 03185890484 EDILMAN COSTRUZIONI SRL - 05309820586 CLER COOP.LAV.ELETTRICI ROMANI - 01403421009 BAGLIONI SRL - 01778541001 CASSANDRA IMPRESA DI COSTRUZIONI SRL - 07160420589 I.C.E.M. SRL - 12421651006 CELLETTI COSTRUZIONI GENERALI SRL - 11305951003 GRA S.r.l. - 10181931006 ARCHIPLAN SRL - 05203471007 NA.GEST GLOBAL SERVICE SRL - 05735851007 EDILFEMA SRL - 04713841007 SERTECH SPA - 04241760273 CA.RI COSTRUZIONI SRL - 07648781008 L.E.R. SRL - 01715890560 IMPRESA ANTONIO DE FEO - DFENTN60D18H894R G.E.R. SRL - 11466641005 EDILAR SRL - 11537201003 MI.PA COSTRUZIONI EDILI - 07106311009 ORGANIZZAZIONE ROMANA IMPIANTI SRL - 09251881000<text:s/></text:p>
          </table:table-cell>
          <table:table-cell office:value-type="string" table:style-name="ce5">
            <text:p>I.C.E.M. SRL - 12421651006</text:p>
          </table:table-cell>
          <table:table-cell office:value-type="float" office:value="178525.55" table:style-name="ce4">
            <text:p><text:s/>178.525,55<text:s/></text:p>
          </table:table-cell>
          <table:table-cell office:value-type="string" table:style-name="ce3">
            <text:p>29/10/2016 31/12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74562275E</text:p>
          </table:table-cell>
          <table:table-cell office:value-type="string" table:style-name="ce5">
            <text:p>Servizio di trasporto andata e ritorno delle opere della mostra La Spina e servizi connessi</text:p>
          </table:table-cell>
          <table:table-cell office:value-type="string" table:style-name="ce5">
            <text:p>Procedura negoziata con consultazione di 5 operatori (art. 36, co. 2,b),D.lgs50/16 aperta anche ad altri operatori</text:p>
          </table:table-cell>
          <table:table-cell office:value-type="string" table:style-name="ce5">
            <text:p>ARTERIA SRL - 13254800157 APICE ROMA SRL - 04804821009 MONTENOVI SRL - 00067680587 LIGUIGLI FINE ARTS SERVICE SAS - 10291610151 CROWN WORLDWIDE SRL - 13005180156 EXPOTRANS SRL - 03903121006<text:s/></text:p>
          </table:table-cell>
          <table:table-cell office:value-type="string" table:style-name="ce5">
            <text:p>MONTENOVI SRL - 00067680587</text:p>
          </table:table-cell>
          <table:table-cell office:value-type="float" office:value="46650" table:style-name="ce4">
            <text:p><text:s/>46.650,00<text:s/></text:p>
          </table:table-cell>
          <table:table-cell office:value-type="string" table:style-name="ce3">
            <text:p>18/07/2016 30/11/2016 integrazione e proroga al 28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6756098C6E</text:p>
          </table:table-cell>
          <table:table-cell office:value-type="string" table:style-name="ce5">
            <text:p>Servizi di progettazione,fornitura, allestimento, installazione, assistenza e manutenzione degli impianti audiovisivi di Casa del Cinema</text:p>
          </table:table-cell>
          <table:table-cell office:value-type="string" table:style-name="ce5">
            <text:p>Procedura aperta, ai sensi dell'art. 19 del D.Lgs. n. 50/2016</text:p>
          </table:table-cell>
          <table:table-cell table:style-name="ce5"/>
          <table:table-cell office:value-type="string" table:style-name="ce5">
            <text:p>PINO CHIODO CINEMA ENGINEERING SRL - 08328321008</text:p>
          </table:table-cell>
          <table:table-cell office:value-type="float" office:value="56211" table:style-name="ce4">
            <text:p><text:s/>56.211,00<text:s/></text:p>
          </table:table-cell>
          <table:table-cell office:value-type="string" table:style-name="ce3">
            <text:p>24/10/2016 31/12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675886797C</text:p>
          </table:table-cell>
          <table:table-cell office:value-type="string" table:style-name="ce5">
            <text:p>Fornitura RomaPass e RomaPass 48H Contactless, gestione del sistema SBE e attivazione nuovi terminali di verifica.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ATAC SPA Azienda per la mobilità - 06341981006</text:p>
          </table:table-cell>
          <table:table-cell office:value-type="float" office:value="334400" table:style-name="ce4">
            <text:p><text:s/>334.400,00<text:s/></text:p>
          </table:table-cell>
          <table:table-cell office:value-type="string" table:style-name="ce3">
            <text:p>24/06/2016 31/12/2016</text:p>
          </table:table-cell>
          <table:table-cell office:value-type="float" office:value="250233" table:style-name="ce4">
            <text:p><text:s/>250.233,00<text:s/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68045024AF</text:p>
          </table:table-cell>
          <table:table-cell office:value-type="string" table:style-name="ce5">
            <text:p>Fornitura e posa in opera degli allestimenti e servizi connessi, per la mostra di presentazione del nuovo allestimento di Palazzo Braschi</text:p>
          </table:table-cell>
          <table:table-cell office:value-type="string" table:style-name="ce5">
            <text:p>Procedura negoziata con consultazione di 5 operatori (art. 36, co. 2,b),D.lgs50/16 aperta anche ad altri operatori</text:p>
          </table:table-cell>
          <table:table-cell office:value-type="string" table:style-name="ce5">
            <text:p>PROGETTO ARTISER SNC - 04437251004 TAGI 2000 SRL - 05725671001 ARTICOLARTE SRL - 11213831008 MEDIA ARTE EVENTI SRL - 08687081003 HANDLE SRL UNIPERSONALE - 12722921009 A &amp; R PROGETTI DI ALESSIO SGOTTI &amp; C SAS - 03343860981<text:s/></text:p>
          </table:table-cell>
          <table:table-cell office:value-type="string" table:style-name="ce5">
            <text:p>A &amp; R PROGETTI DI ALESSIO SGOTTI &amp; C SAS - 03343860981</text:p>
          </table:table-cell>
          <table:table-cell office:value-type="float" office:value="157599.94" table:style-name="ce4">
            <text:p><text:s/>157.599,94<text:s/></text:p>
          </table:table-cell>
          <table:table-cell office:value-type="string" table:style-name="ce3">
            <text:p>21/10/2016 15/12/2016</text:p>
          </table:table-cell>
          <table:table-cell office:value-type="float" office:value="28135" table:style-name="ce4">
            <text:p><text:s/>28.135,00<text:s/>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682433750B</text:p>
          </table:table-cell>
          <table:table-cell office:value-type="string" table:style-name="ce5">
            <text:p>Fornitura di totem multimediali e display per Digital Signage per i Musei Civici di Roma, con relativo servizio di manutenzione</text:p>
          </table:table-cell>
          <table:table-cell office:value-type="string" table:style-name="ce5">
            <text:p>Procedura negoziata con consultazione di 5 operatori (art. 36, co. 2,b),D.lgs50/16 aperta anche ad altri operatori</text:p>
          </table:table-cell>
          <table:table-cell office:value-type="string" table:style-name="ce5">
            <text:p>AV SET PRODUZIONI SPA - 05952391000 DATA SERVICE SPA - 05348521005 TOUCHWINDOW SRL - 00604670398 ETT SPA - 03873640100 ASTERIA MULTIMEDIA SRL - 01751860220 PIXEL COMMUNICATION - 12816411008 BBS SRL - 03516570177 INTERTOUCH SRL - 11834151000<text:s/></text:p>
          </table:table-cell>
          <table:table-cell office:value-type="string" table:style-name="ce5">
            <text:p>ASTERIA MULTIMEDIA SRL - 01751860220</text:p>
          </table:table-cell>
          <table:table-cell office:value-type="float" office:value="66461.119999999995" table:style-name="ce4">
            <text:p><text:s/>66.461,12<text:s/></text:p>
          </table:table-cell>
          <table:table-cell office:value-type="string" table:style-name="ce3">
            <text:p>30/11/2016 30/1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9">
          <table:table-cell office:value-type="float" office:value="6824375467" table:style-name="ce6">
            <text:p>6824375467</text:p>
          </table:table-cell>
          <table:table-cell office:value-type="string" table:style-name="ce5">
            <text:p>Servizio di potatura e abbattimento dialberature presenti in alcune aree monumentali ed archeologiche site nel territorio di Roma</text:p>
          </table:table-cell>
          <table:table-cell office:value-type="string" table:style-name="ce5">
            <text:p>Procedura negoziata con consultazione di 5 operatori (art. 36, co. 2,b),D.lgs50/16 aperta anche ad altri operatori</text:p>
          </table:table-cell>
          <table:table-cell office:value-type="string" table:style-name="ce5">
            <text:p>ARBOR SERVICE S.R.L. - 10745121003 E-GREEN - 09995221000 IPOMAGI SRL - 05182860584 ECOFLORA2 SRL - 09690211009 CASA COMUNE 2000 - 03865461002 PARCHI E GIARDINI SRL - 00882400575 EKOGEO SRL - 13440961004 VIVAI MARCELLI - 03809191004 ALBERGHIERA VERDE AMBIENTE - 02228950925<text:s/></text:p>
          </table:table-cell>
          <table:table-cell office:value-type="string" table:style-name="ce5">
            <text:p>PARCHI E GIARDINI SRL - 00882400575</text:p>
          </table:table-cell>
          <table:table-cell office:value-type="float" office:value="45997.1" table:style-name="ce4">
            <text:p><text:s/>45.997,10<text:s/></text:p>
          </table:table-cell>
          <table:table-cell office:value-type="string" table:style-name="ce3">
            <text:p>28/11/2016 31/12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6">
          <table:table-cell office:value-type="float" office:value="6828926003" table:style-name="ce6">
            <text:p>6828926003</text:p>
          </table:table-cell>
          <table:table-cell office:value-type="string" table:style-name="ce5">
            <text:p>Realizzazione degli allestimenti <text:s/>di alcuni ambienti del Museo di Roma e delle biglietterie dei Capitolini, Macro, Mura e Montemartini</text:p>
          </table:table-cell>
          <table:table-cell office:value-type="string" table:style-name="ce5">
            <text:p>Procedura negoziata con consultazione di 5 operatori (art. 36, co. 2,b),D.lgs50/16 aperta anche ad altri operatori</text:p>
          </table:table-cell>
          <table:table-cell office:value-type="string" table:style-name="ce5">
            <text:p>ARTICOLARTE SRL - 11213831008 LATITUDO SRL - 07514841001 MEDIA ARTE EVENTI SRL - 08687081003 GRAFICAMENTE.COM - 06566821218 HARMOGE SRL - 03598940264 CALLIOPE SOCIETA COOPERATIVA - 13335921006 REDSTUDIO ALLESTIMENTI SRL - 13326731000<text:s/></text:p>
          </table:table-cell>
          <table:table-cell office:value-type="string" table:style-name="ce5">
            <text:p>ARTICOLARTE SRL - 11213831008</text:p>
          </table:table-cell>
          <table:table-cell office:value-type="float" office:value="66362.42" table:style-name="ce4">
            <text:p><text:s/>66.362,42<text:s/></text:p>
          </table:table-cell>
          <table:table-cell office:value-type="string" table:style-name="ce3">
            <text:p>16/11/2016 30/06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6865667FA0</text:p>
          </table:table-cell>
          <table:table-cell office:value-type="string" table:style-name="ce5">
            <text:p>Servizio di trasporto opere ed attrezzature necessarie per l'allestimento della mostra Anish Kapoor, presso il Macro</text:p>
          </table:table-cell>
          <table:table-cell office:value-type="string" table:style-name="ce5">
            <text:p>Procedura negoziata con consultazione di 5 operatori (art. 36, co. 2,b),D.lgs50/16 aperta anche ad altri operatori</text:p>
          </table:table-cell>
          <table:table-cell office:value-type="string" table:style-name="ce5">
            <text:p>ARTERIA SRL - 13254800157 APICE ROMA SRL - 04804821009 MONTENOVI SRL - 00067680587 FERCAM SPA - 00098090210 EXPOTRANS SRL - 03903121006<text:s/></text:p>
          </table:table-cell>
          <table:table-cell office:value-type="string" table:style-name="ce5">
            <text:p>EXPOTRANS SRL - 03903121006</text:p>
          </table:table-cell>
          <table:table-cell office:value-type="float" office:value="130664" table:style-name="ce4">
            <text:p><text:s/>130.664,00<text:s/></text:p>
          </table:table-cell>
          <table:table-cell office:value-type="string" table:style-name="ce3">
            <text:p>06/12/2016 17/04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Z02179C60E</text:p>
          </table:table-cell>
          <table:table-cell office:value-type="string" table:style-name="ce5">
            <text:p>Servizio di teleallarme con pronto intervento, per la sede di Zetema ed i siti da essa gestiti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DAB CENTRO OPERATIVO SRL - 08506921009 SECURPOL GROUP SRL - 10368351002 NESTAPOL SRL - 10243151007<text:s/></text:p>
          </table:table-cell>
          <table:table-cell office:value-type="string" table:style-name="ce5">
            <text:p>DAB CENTRO OPERATIVO SRL - 08506921009</text:p>
          </table:table-cell>
          <table:table-cell office:value-type="float" office:value="14476.72" table:style-name="ce4">
            <text:p><text:s/>14.476,72<text:s/></text:p>
          </table:table-cell>
          <table:table-cell office:value-type="string" table:style-name="ce3">
            <text:p>01/01/2016 29/02/2016 affidato fino 31/12/2016 a seguito della stipula del Contratto Servizio</text:p>
          </table:table-cell>
          <table:table-cell office:value-type="float" office:value="9944.58" table:style-name="ce4">
            <text:p><text:s/>9.944,58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021B3E0BF</text:p>
          </table:table-cell>
          <table:table-cell office:value-type="string" table:style-name="ce5">
            <text:p>Servizio di monitoraggio strutturale dell'edificio Technotown, sito all'interno di Villa Torlon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ABRICA STUDIO TECNICO ASSOCIATO - 09766361001</text:p>
          </table:table-cell>
          <table:table-cell office:value-type="float" office:value="4500" table:style-name="ce4">
            <text:p><text:s/>4.500,00<text:s/></text:p>
          </table:table-cell>
          <table:table-cell office:value-type="string" table:style-name="ce3">
            <text:p>19/09/2016 30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030BC41CA</text:p>
          </table:table-cell>
          <table:table-cell office:value-type="string" table:style-name="ce5">
            <text:p>Noleggio furgone scudo maxi Fiat per arera logistica di Zètema<text:s/>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LEASYS SPA - 08083020019 ALD AUTOMOTIVE ITALIA - 07978810583 ARVAL SERVICE LEASE ITALIA SPA - 00879960524<text:s/></text:p>
          </table:table-cell>
          <table:table-cell office:value-type="string" table:style-name="ce5">
            <text:p>LEASYS SPA - 08083020019</text:p>
          </table:table-cell>
          <table:table-cell office:value-type="float" office:value="19000" table:style-name="ce4">
            <text:p><text:s/>19.000,00<text:s/></text:p>
          </table:table-cell>
          <table:table-cell office:value-type="string" table:style-name="ce3">
            <text:p>24/02/2014 28/02/2017</text:p>
          </table:table-cell>
          <table:table-cell office:value-type="float" office:value="11586.15" table:style-name="ce4">
            <text:p><text:s/>11.586,15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0519DDCD7</text:p>
          </table:table-cell>
          <table:table-cell office:value-type="string" table:style-name="ce5">
            <text:p>Servizio di manutenzione ordinaria del proiettore cosmodyess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.S.A. COSMOS -<text:s/></text:p>
          </table:table-cell>
          <table:table-cell office:value-type="float" office:value="1855" table:style-name="ce4">
            <text:p><text:s/>1.855,00<text:s/></text:p>
          </table:table-cell>
          <table:table-cell office:value-type="string" table:style-name="ce3">
            <text:p>13/05/2016 30/06/2016</text:p>
          </table:table-cell>
          <table:table-cell office:value-type="float" office:value="1855" table:style-name="ce4">
            <text:p><text:s/>1.855,00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061401073</text:p>
          </table:table-cell>
          <table:table-cell office:value-type="string" table:style-name="ce5">
            <text:p>Servizio di consegna, distribuzione affissone e volantinaggio di materiale promozionale su Roma - ACCORDO QUADR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MERULLA SDP SRL - 03643241007 PROMOS COMUNICAZIONE SAS - 03629640966 GRUPPO ODP PUBBLICITA SRL - 10340301000<text:s/></text:p>
          </table:table-cell>
          <table:table-cell office:value-type="string" table:style-name="ce5">
            <text:p>GRUPPO ODP PUBBLICITA SRL - 10340301000</text:p>
          </table:table-cell>
          <table:table-cell office:value-type="float" office:value="2561.5100000000002" table:style-name="ce4">
            <text:p><text:s/>2.561,51<text:s/></text:p>
          </table:table-cell>
          <table:table-cell office:value-type="string" table:style-name="ce3">
            <text:p>07/04/2015 30/04/2016</text:p>
          </table:table-cell>
          <table:table-cell office:value-type="float" office:value="2561.5100000000002" table:style-name="ce4">
            <text:p><text:s/>2.561,51<text:s/></text:p>
          </table:table-cell>
          <table:table-cell table:number-columns-repeated="16376" table:style-name="ce10"/>
        </table:table-row>
        <table:table-row table:style-name="ro17">
          <table:table-cell office:value-type="string" table:style-name="ce6">
            <text:p>Z081B8F386</text:p>
          </table:table-cell>
          <table:table-cell office:value-type="string" table:style-name="ce5">
            <text:p>Copertura assicurativa opere della manifestazione Fotografia Festival Internazionale di Roma edizione 2016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AXA-D'IPPOLITO &amp; LORENZANO SAS - 02549370589 XL CATLIN - 12525420159<text:s/></text:p>
          </table:table-cell>
          <table:table-cell office:value-type="string" table:style-name="ce5">
            <text:p>XL CATLIN - 12525420159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3">
            <text:p>12/10/2016 20/01/2017 Proroga fino al 05/03/2017</text:p>
          </table:table-cell>
          <table:table-cell office:value-type="float" office:value="600" table:style-name="ce4">
            <text:p><text:s/>600,00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0A190A988</text:p>
          </table:table-cell>
          <table:table-cell office:value-type="string" table:style-name="ce5">
            <text:p>Servizio di realizzazione, pubblicazione e fornitura del catalogo della mostra -Il Campidoglio. Mito, memoria, archeologia-.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CAMPISANO EDITORE SRL - 06299251006 DE LUCA EDITORI D'ARTE SRL - 06816781006 GANGEMI EDITORE SPA - 07068861009<text:s/></text:p>
          </table:table-cell>
          <table:table-cell office:value-type="string" table:style-name="ce5">
            <text:p>CAMPISANO EDITORE SRL - 06299251006</text:p>
          </table:table-cell>
          <table:table-cell office:value-type="float" office:value="9500" table:style-name="ce4">
            <text:p><text:s/>9.500,00<text:s/></text:p>
          </table:table-cell>
          <table:table-cell office:value-type="string" table:style-name="ce3">
            <text:p>16/03/2016 29/04/2016</text:p>
          </table:table-cell>
          <table:table-cell office:value-type="float" office:value="9500" table:style-name="ce4">
            <text:p><text:s/>9.500,00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0A1AA17D8</text:p>
          </table:table-cell>
          <table:table-cell office:value-type="string" table:style-name="ce5">
            <text:p>Servizio per la realizzazione dell'allestimento della mostra La Spina presso i Musei Capitolini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TAGI 2000 SRL - 05725671001 ARTICOLARTE SRL - 11213831008 OPEN SOLUTION GROUP SRL - 12821021008<text:s/></text:p>
          </table:table-cell>
          <table:table-cell office:value-type="string" table:style-name="ce5">
            <text:p>ARTICOLARTE SRL - 11213831008</text:p>
          </table:table-cell>
          <table:table-cell office:value-type="float" office:value="30828.5" table:style-name="ce4">
            <text:p><text:s/>30.828,50<text:s/></text:p>
          </table:table-cell>
          <table:table-cell office:value-type="string" table:style-name="ce3">
            <text:p>14/07/2016 24/11/2016</text:p>
          </table:table-cell>
          <table:table-cell office:value-type="float" office:value="20349.099999999999" table:style-name="ce4">
            <text:p><text:s/>20.349,10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111005674</text:p>
          </table:table-cell>
          <table:table-cell office:value-type="string" table:style-name="ce5">
            <text:p>Servizio di noleggio auto Fiat Punto per presidente/amministratore Zetem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LEASYS SPA - 08083020019</text:p>
          </table:table-cell>
          <table:table-cell office:value-type="float" office:value="15250" table:style-name="ce4">
            <text:p><text:s/>15.250,00<text:s/></text:p>
          </table:table-cell>
          <table:table-cell office:value-type="string" table:style-name="ce3">
            <text:p>12/09/2014 12/09/2017</text:p>
          </table:table-cell>
          <table:table-cell office:value-type="float" office:value="10358.51" table:style-name="ce4">
            <text:p><text:s/>10.358,51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11182577C</text:p>
          </table:table-cell>
          <table:table-cell office:value-type="string" table:style-name="ce5">
            <text:p>Fornitura a noleggio di gruppo elettrogeno per i lavori di manutenzione Fontana dei Dioscur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POWER TRUCK SRL - 07932291003</text:p>
          </table:table-cell>
          <table:table-cell office:value-type="float" office:value="578.69000000000005" table:style-name="ce4">
            <text:p><text:s/>578,69<text:s/></text:p>
          </table:table-cell>
          <table:table-cell office:value-type="string" table:style-name="ce3">
            <text:p>21/01/2016 31/01/2016</text:p>
          </table:table-cell>
          <table:table-cell office:value-type="float" office:value="578.69000000000005" table:style-name="ce4">
            <text:p><text:s/>578,69<text:s/></text:p>
          </table:table-cell>
          <table:table-cell table:number-columns-repeated="16376" table:style-name="ce10"/>
        </table:table-row>
        <table:table-row table:style-name="ro18">
          <table:table-cell office:value-type="string" table:style-name="ce6">
            <text:p>Z111C98870</text:p>
          </table:table-cell>
          <table:table-cell office:value-type="string" table:style-name="ce5">
            <text:p>Diritti di utilizzo di un'immagine per il catalogo e per la grafica della mostra All'ombra delle Piramid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REUNION DES MUSEES NATIONAUX -<text:s/></text:p>
          </table:table-cell>
          <table:table-cell office:value-type="float" office:value="143" table:style-name="ce4">
            <text:p><text:s/>143,00<text:s/></text:p>
          </table:table-cell>
          <table:table-cell office:value-type="string" table:style-name="ce3">
            <text:p>20/12/2016 28/05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10"/>
        </table:table-row>
        <table:table-row table:style-name="ro18">
          <table:table-cell office:value-type="string" table:style-name="ce6">
            <text:p>Z121BFC483</text:p>
          </table:table-cell>
          <table:table-cell office:value-type="string" table:style-name="ce5">
            <text:p>Fornitura di tappeto in feltro per Nuovo Cinema Aquil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ATHOR SRL - 01777190560</text:p>
          </table:table-cell>
          <table:table-cell office:value-type="float" office:value="900" table:style-name="ce4">
            <text:p><text:s/>900,00<text:s/></text:p>
          </table:table-cell>
          <table:table-cell office:value-type="string" table:style-name="ce3">
            <text:p>12/11/2016 12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10"/>
        </table:table-row>
        <table:table-row table:style-name="ro17">
          <table:table-cell office:value-type="string" table:style-name="ce6">
            <text:p>Z131A449EB</text:p>
          </table:table-cell>
          <table:table-cell office:value-type="string" table:style-name="ce5">
            <text:p>Regia, coordinamento artistico e realizzazione dei video da proiettare durante le serate de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CCADEMIA DEGLI ARTEFATTI ASS.CULT. - 96248130583</text:p>
          </table:table-cell>
          <table:table-cell office:value-type="float" office:value="18500" table:style-name="ce4">
            <text:p><text:s/>18.500,00<text:s/></text:p>
          </table:table-cell>
          <table:table-cell office:value-type="string" table:style-name="ce3">
            <text:p>14/06/2016 14/07/2016</text:p>
          </table:table-cell>
          <table:table-cell office:value-type="float" office:value="18497" table:style-name="ce4">
            <text:p><text:s/>18.497,00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6">
            <text:p>Z1517CAE73</text:p>
          </table:table-cell>
          <table:table-cell office:value-type="string" table:style-name="ce5">
            <text:p>Servizio di manutenzione ordinaria, correttiva ed evolutiva del sito www.informagiovani.it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SPX LOGICAL SAS DI CLAUDIO CASTELLANO - 07450601005 AGENZIA ELITE SOCIAL MEDIA TEAM SRL - 12495521002 KOSMOUS SRL - 07415851000<text:s/></text:p>
          </table:table-cell>
          <table:table-cell office:value-type="string" table:style-name="ce5">
            <text:p>SPX LOGICAL SAS DI CLAUDIO CASTELLANO - 07450601005</text:p>
          </table:table-cell>
          <table:table-cell office:value-type="float" office:value="7249.97" table:style-name="ce4">
            <text:p><text:s/>7.249,97<text:s/></text:p>
          </table:table-cell>
          <table:table-cell office:value-type="string" table:style-name="ce3">
            <text:p>01/01/2016 30/06/2016 Proroga fino al 31/03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160B13947</text:p>
          </table:table-cell>
          <table:table-cell office:value-type="string" table:style-name="ce5">
            <text:p>Attività di contabilità e supporto al Direttore Lavori nell'ambito della riqualificazione ambientale e valorizz.ne archeologica del Circo Massim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TOMASELLO SALVATORE - TMSSVT42E16H501L PIAZZOLLA PIETRO - PZZPTR71H24A669D CASTELLANO GIOVANNI - CSTGNN45A02I422Q<text:s/></text:p>
          </table:table-cell>
          <table:table-cell office:value-type="string" table:style-name="ce5">
            <text:p>PIAZZOLLA PIETRO - PZZPTR71H24A669D</text:p>
          </table:table-cell>
          <table:table-cell office:value-type="float" office:value="17679.38" table:style-name="ce4">
            <text:p><text:s/>17.679,38<text:s/></text:p>
          </table:table-cell>
          <table:table-cell office:value-type="string" table:style-name="ce3">
            <text:p>31/07/2013 31/12/2016</text:p>
          </table:table-cell>
          <table:table-cell office:value-type="float" office:value="17479.5" table:style-name="ce4">
            <text:p><text:s/>17.479,50<text:s/></text:p>
          </table:table-cell>
          <table:table-cell table:style-name="ce11"/>
          <table:table-cell table:number-columns-repeated="16375"/>
        </table:table-row>
        <table:table-row table:style-name="ro16">
          <table:table-cell office:value-type="string" table:style-name="ce6">
            <text:p>Z1B17C88D9</text:p>
          </table:table-cell>
          <table:table-cell office:value-type="string" table:style-name="ce5">
            <text:p>Servizio di assistenza e manutenzione dei software Dream retail/Fronted per la vendita al dettaglio presso i Bookshop, le Ludoteche e i PIT</text:p>
          </table:table-cell>
          <table:table-cell office:value-type="string" table:style-name="ce5">
            <text:p>Articolo 57 comma 2 lettera b) d.lgs 163/2006 - <text:s/>per ragioni attinenti alla tutela di diritti esclusivi</text:p>
          </table:table-cell>
          <table:table-cell table:style-name="ce5"/>
          <table:table-cell office:value-type="string" table:style-name="ce5">
            <text:p>KLUO SRL - 12030881002</text:p>
          </table:table-cell>
          <table:table-cell office:value-type="float" office:value="18092.5" table:style-name="ce4">
            <text:p><text:s/>18.092,50<text:s/></text:p>
          </table:table-cell>
          <table:table-cell office:value-type="string" table:style-name="ce3">
            <text:p>01/01/2016 31/12/2016</text:p>
          </table:table-cell>
          <table:table-cell office:value-type="float" office:value="9892.5" table:style-name="ce4">
            <text:p><text:s/>9.892,50<text:s/></text:p>
          </table:table-cell>
          <table:table-cell table:number-columns-repeated="16376" table:style-name="ce10"/>
        </table:table-row>
        <table:table-row table:style-name="ro17">
          <table:table-cell office:value-type="string" table:style-name="ce6">
            <text:p>Z1B1C65485</text:p>
          </table:table-cell>
          <table:table-cell office:value-type="string" table:style-name="ce5">
            <text:p>Copertura assicurativa mostra Giovanni Prini esposta presso la Galleria d'Arte Moderna di Via Crispi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AXA-D'IPPOLITO &amp; LORENZANO SAS - 02549370589 LLOYD'S ASSIC.NE - 07585850584 XL CATLIN - 12525420159<text:s/></text:p>
          </table:table-cell>
          <table:table-cell office:value-type="string" table:style-name="ce5">
            <text:p>LLOYD'S ASSIC.NE - 07585850584</text:p>
          </table:table-cell>
          <table:table-cell office:value-type="float" office:value="957.82" table:style-name="ce4">
            <text:p><text:s/>957,82<text:s/></text:p>
          </table:table-cell>
          <table:table-cell office:value-type="string" table:style-name="ce3">
            <text:p>06/12/2016 16/04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10"/>
        </table:table-row>
        <table:table-row table:style-name="ro17">
          <table:table-cell office:value-type="string" table:style-name="ce6">
            <text:p>Z1C18AB8C6</text:p>
          </table:table-cell>
          <table:table-cell office:value-type="string" table:style-name="ce5">
            <text:p>Copertura assicurativa delle opere concesse in prestito dalla Niki Charitable Art Foundation per la mostra Serpentiform</text:p>
          </table:table-cell>
          <table:table-cell office:value-type="string" table:style-name="ce5">
            <text:p>Affidamento diretto (art. 125 d.lgs 163/2006)</text:p>
            <text:p>-Vincolo del Prestatore-</text:p>
          </table:table-cell>
          <table:table-cell table:style-name="ce5"/>
          <table:table-cell office:value-type="string" table:style-name="ce5">
            <text:p>MOREL&amp; CIE - FR4578433904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3">
            <text:p>12/02/2016 10/05/2016</text:p>
          </table:table-cell>
          <table:table-cell office:value-type="float" office:value="600" table:style-name="ce4">
            <text:p><text:s/>600,00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1F195E1B0</text:p>
          </table:table-cell>
          <table:table-cell office:value-type="string" table:style-name="ce5">
            <text:p>Servizio per la realizzazione dell'allestimento e della grafica della mostra William Kentridge, presso il Macr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TAGI 2000 SRL - 05725671001 ARTICOLARTE SRL - 11213831008 LATESDECORI SNC - 12741871003<text:s/></text:p>
          </table:table-cell>
          <table:table-cell office:value-type="string" table:style-name="ce5">
            <text:p>ARTICOLARTE SRL - 11213831008</text:p>
          </table:table-cell>
          <table:table-cell office:value-type="float" office:value="11310" table:style-name="ce4">
            <text:p><text:s/>11.310,00<text:s/></text:p>
          </table:table-cell>
          <table:table-cell office:value-type="string" table:style-name="ce3">
            <text:p>11/04/2016 14/10/2016</text:p>
          </table:table-cell>
          <table:table-cell office:value-type="float" office:value="11310" table:style-name="ce4">
            <text:p><text:s/>11.310,00<text:s/></text:p>
          </table:table-cell>
          <table:table-cell table:number-columns-repeated="16376" table:style-name="ce10"/>
        </table:table-row>
        <table:table-row table:style-name="ro18">
          <table:table-cell office:value-type="string" table:style-name="ce6">
            <text:p>Z1F9B472B</text:p>
          </table:table-cell>
          <table:table-cell office:value-type="string" table:style-name="ce5">
            <text:p>Copertura assicurativa opere del Museo di Colonia per la mostra Made in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KUHN &amp; BULOW VERSICHERUNGSMAKER GmbH -<text:s/></text:p>
          </table:table-cell>
          <table:table-cell office:value-type="float" office:value="227.66" table:style-name="ce4">
            <text:p><text:s/>227,66<text:s/></text:p>
          </table:table-cell>
          <table:table-cell office:value-type="string" table:style-name="ce3">
            <text:p>12/05/2016 20/11/2016 estensione fino al 29/01/2017</text:p>
          </table:table-cell>
          <table:table-cell office:value-type="float" office:value="227.66" table:style-name="ce4">
            <text:p><text:s/>227,66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211BCF10C</text:p>
          </table:table-cell>
          <table:table-cell office:value-type="string" table:style-name="ce5">
            <text:p>Servizio per la realizzazione dell'allestimento della mostra Laboratorio Prampolini, presso il Macro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MEDIA ARTE EVENTI SRL - 08687081003 LATESDECORI SNC - 12741871003 OPEN SOLUTION GROUP SRL - 12821021008<text:s/></text:p>
          </table:table-cell>
          <table:table-cell office:value-type="string" table:style-name="ce5">
            <text:p>MEDIA ARTE EVENTI SRL - 08687081003</text:p>
          </table:table-cell>
          <table:table-cell office:value-type="float" office:value="5142" table:style-name="ce4">
            <text:p><text:s/>5.142,00<text:s/></text:p>
          </table:table-cell>
          <table:table-cell office:value-type="string" table:style-name="ce3">
            <text:p>31/10/2016 20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2216073FA</text:p>
          </table:table-cell>
          <table:table-cell office:value-type="string" table:style-name="ce5">
            <text:p>Servizi tecnici di palcoscenico necessari allo svolgimento delle attivià artistiche e culturali svolte presso il teatro del Lido di Osti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FFABULAZIONE ASSOCIAZIONE CULTURALE - 06747401005</text:p>
          </table:table-cell>
          <table:table-cell office:value-type="float" office:value="18569.66" table:style-name="ce4">
            <text:p><text:s/>18.569,66<text:s/></text:p>
          </table:table-cell>
          <table:table-cell office:value-type="string" table:style-name="ce3">
            <text:p>10/09/2015 31/12/2015 Proroga al 29/02/2016</text:p>
          </table:table-cell>
          <table:table-cell office:value-type="float" office:value="18569.650000000001" table:style-name="ce4">
            <text:p><text:s/>18.569,65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2217B8107</text:p>
          </table:table-cell>
          <table:table-cell office:value-type="string" table:style-name="ce5">
            <text:p>Servizio di montaggio della Capanna della Natività del Presepe di Piazza del Campidoglio, in occasione della festivtà natalizie 2015</text:p>
          </table:table-cell>
          <table:table-cell office:value-type="string" table:style-name="ce5">
            <text:p>Affidamento diretto ex Art. 7 lettera a) <text:s/>Reg. Acquisti di Zètema predisposto nel rispetto dell'art. 125 D.Lgs. 163/2006</text:p>
          </table:table-cell>
          <table:table-cell table:style-name="ce5"/>
          <table:table-cell office:value-type="string" table:style-name="ce5">
            <text:p>ARTICOLARTE SRL - 11213831008</text:p>
          </table:table-cell>
          <table:table-cell office:value-type="float" office:value="3620" table:style-name="ce4">
            <text:p><text:s/>3.620,00<text:s/></text:p>
          </table:table-cell>
          <table:table-cell office:value-type="string" table:style-name="ce3">
            <text:p>21/12/2015 07/01/2016</text:p>
          </table:table-cell>
          <table:table-cell office:value-type="float" office:value="3620" table:style-name="ce4">
            <text:p><text:s/>3.620,00<text:s/></text:p>
          </table:table-cell>
          <table:table-cell table:number-columns-repeated="16376" table:style-name="ce10"/>
        </table:table-row>
        <table:table-row table:style-name="ro17">
          <table:table-cell office:value-type="string" table:style-name="ce6">
            <text:p>Z231694D21</text:p>
          </table:table-cell>
          <table:table-cell office:value-type="string" table:style-name="ce5">
            <text:p>Acquisto dei diritti di utilizzo e riproduzione di 1 immagine della serie Palazzo della Civiltà Romana, per la mostra Una Nuova Roma</text:p>
          </table:table-cell>
          <table:table-cell office:value-type="string" table:style-name="ce5">
            <text:p>Articolo 57 comma 2 lettera b) d.lgs 163/2006 - <text:s/>per ragioni attinenti alla tutela di diritti esclusivi</text:p>
          </table:table-cell>
          <table:table-cell table:style-name="ce5"/>
          <table:table-cell office:value-type="string" table:style-name="ce5">
            <text:p>JEMOLO ANDREA - JMLNDR57C10H501R</text:p>
          </table:table-cell>
          <table:table-cell office:value-type="float" office:value="7058" table:style-name="ce4">
            <text:p><text:s/>7.058,00<text:s/></text:p>
          </table:table-cell>
          <table:table-cell office:value-type="string" table:style-name="ce3">
            <text:p>23/10/2015 07/03/2016</text:p>
          </table:table-cell>
          <table:table-cell office:value-type="float" office:value="7058.82" table:style-name="ce4">
            <text:p><text:s/>7.058,82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23172E72A</text:p>
          </table:table-cell>
          <table:table-cell office:value-type="string" table:style-name="ce5">
            <text:p>Servizio di ideazione, realizzazione, montaggio e smontaggio della grafica e della segnaletica della mostra -Quando Roma parlava francese-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GENEPRINT SRL - 12289721008 GRAFICAKREATIVA.COM - DBRBBR69M48H501P PRIMAPRINT SRL - 00835510561<text:s/></text:p>
          </table:table-cell>
          <table:table-cell office:value-type="string" table:style-name="ce5">
            <text:p>GRAFICAKREATIVA.COM - DBRBBR69M48H501P</text:p>
          </table:table-cell>
          <table:table-cell office:value-type="float" office:value="1331" table:style-name="ce4">
            <text:p><text:s/>1.331,00<text:s/></text:p>
          </table:table-cell>
          <table:table-cell office:value-type="string" table:style-name="ce3">
            <text:p>19/11/2015 14/03/2016</text:p>
          </table:table-cell>
          <table:table-cell office:value-type="float" office:value="1331" table:style-name="ce4">
            <text:p><text:s/>1.331,00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6">
            <text:p>Z2417D9DCE</text:p>
          </table:table-cell>
          <table:table-cell office:value-type="string" table:style-name="ce5">
            <text:p>Servizi di registrazione di atti e richiesta di certificati ACCORDO QUADR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PRONTOBOLLO SRL - 04459381002 ROMEXPRESS SRL - 01985451002 SBRENNA SIMONE AG. DISBRIGO PRATICHE - SBRSMN80P24H501T<text:s/></text:p>
          </table:table-cell>
          <table:table-cell office:value-type="string" table:style-name="ce5">
            <text:p>PRONTOBOLLO SRL - 04459381002</text:p>
          </table:table-cell>
          <table:table-cell office:value-type="float" office:value="7552.6" table:style-name="ce4">
            <text:p><text:s/>7.552,60<text:s/></text:p>
          </table:table-cell>
          <table:table-cell office:value-type="string" table:style-name="ce3">
            <text:p>01/01/2016 31/12/2016</text:p>
          </table:table-cell>
          <table:table-cell office:value-type="float" office:value="7552.6" table:style-name="ce4">
            <text:p><text:s/>7.552,60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30179EBF2</text:p>
          </table:table-cell>
          <table:table-cell office:value-type="string" table:style-name="ce5">
            <text:p>Fornitura e posa in opera di lampade per proiettori presso il Museo Garibaldino di Porta San Pancrazio - ACCORDO QUADR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TVI SRL - 10488121004 STAS ALLESTIMENTI SRL - 12429281004 VRM ITALIA SPA - 08655600586<text:s/></text:p>
          </table:table-cell>
          <table:table-cell office:value-type="string" table:style-name="ce5">
            <text:p>TVI SRL - 10488121004</text:p>
          </table:table-cell>
          <table:table-cell office:value-type="float" office:value="2478" table:style-name="ce4">
            <text:p><text:s/>2.478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2478" table:style-name="ce4">
            <text:p><text:s/>2.478,00<text:s/>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6">
            <text:p>Z30184D25C</text:p>
          </table:table-cell>
          <table:table-cell office:value-type="string" table:style-name="ce5">
            <text:p>Servizio di fornitura di 5 termoigrografi per il Museo Macro, e di assistenza e manutenzione dei 27 termoigrorgafi presenti in varie sedi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FRANCAVILLA IVANO DITTA DI - CRTVNI65T24H727R ASCISSE SRL - 06914601007 S.T.I. SVILUPPO TECNOLOGIE INDUSTRIALI - 01862150602<text:s/></text:p>
          </table:table-cell>
          <table:table-cell office:value-type="string" table:style-name="ce5">
            <text:p>ASCISSE SRL - 06914601007</text:p>
          </table:table-cell>
          <table:table-cell office:value-type="float" office:value="8168" table:style-name="ce4">
            <text:p><text:s/>8.168,00<text:s/></text:p>
          </table:table-cell>
          <table:table-cell office:value-type="string" table:style-name="ce3">
            <text:p>01/02/2016 31/12/2016</text:p>
          </table:table-cell>
          <table:table-cell office:value-type="float" office:value="4936.5" table:style-name="ce4">
            <text:p><text:s/>4.936,50<text:s/></text:p>
          </table:table-cell>
          <table:table-cell table:number-columns-repeated="16376" table:style-name="ce10"/>
        </table:table-row>
        <table:table-row table:style-name="ro17">
          <table:table-cell office:value-type="string" table:style-name="ce6">
            <text:p>Z301A07A53</text:p>
          </table:table-cell>
          <table:table-cell office:value-type="string" table:style-name="ce5">
            <text:p>Servizio di fornitura e consegna di materilai di consumo inerenti la conservazione di opere d'arte - ACCORDO QUADRO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C.T.S. SRL - 02443840240 I.M.A.R. ITALIA SRL - 06376641004 BRESCIANI SRL - 09143390152<text:s/></text:p>
          </table:table-cell>
          <table:table-cell office:value-type="string" table:style-name="ce5">
            <text:p>BRESCIANI SRL - 09143390152</text:p>
          </table:table-cell>
          <table:table-cell office:value-type="float" office:value="4391.74" table:style-name="ce4">
            <text:p><text:s/>4.391,74<text:s/></text:p>
          </table:table-cell>
          <table:table-cell office:value-type="string" table:style-name="ce3">
            <text:p>24/05/2016 31/05/2017</text:p>
          </table:table-cell>
          <table:table-cell office:value-type="float" office:value="674.86" table:style-name="ce4">
            <text:p><text:s/>674,86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31194CF1B</text:p>
          </table:table-cell>
          <table:table-cell office:value-type="string" table:style-name="ce5">
            <text:p>Servizio di posa in opera e manutenzione dell'impianto elettrico della tribuna per il progetto di valorizzazione dei Fori - ACCORDO QUADRO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MIANO ELETTROIMPIANTI SRL - 07793071007</text:p>
          </table:table-cell>
          <table:table-cell office:value-type="float" office:value="1650" table:style-name="ce4">
            <text:p><text:s/>1.650,00<text:s/></text:p>
          </table:table-cell>
          <table:table-cell office:value-type="string" table:style-name="ce3">
            <text:p>06/04/2016 30/11/2016</text:p>
          </table:table-cell>
          <table:table-cell office:value-type="float" office:value="1320" table:style-name="ce4">
            <text:p><text:s/>1.320,00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33117A51B</text:p>
          </table:table-cell>
          <table:table-cell office:value-type="string" table:style-name="ce5">
            <text:p>Servizio per assistenza tecnica e visita fiscale sugli apparecchi misuratori fiscali per le librerie, ludoteche e PIT del SMC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LIDO UFFICIO SRL - 06100141008 LUCCARINI SRL - 01162031007 AHS SRL - 11482551006<text:s/></text:p>
          </table:table-cell>
          <table:table-cell office:value-type="string" table:style-name="ce5">
            <text:p>AHS SRL - 11482551006</text:p>
          </table:table-cell>
          <table:table-cell office:value-type="float" office:value="3212" table:style-name="ce4">
            <text:p><text:s/>3.212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2349" table:style-name="ce4">
            <text:p><text:s/>2.349,00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3C186E02F</text:p>
          </table:table-cell>
          <table:table-cell office:value-type="string" table:style-name="ce5">
            <text:p>Servizio di corriere espresso e spedizione materiali nella città di Roma e nel territorio nazionale ed internazionale - ACCORDO QUADR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TNT GLOBAL EXPRESS SPA - 01273040129 DHL EXPRESS SRL - 04209680158 FDC SERVICES - 12971531004<text:s/></text:p>
          </table:table-cell>
          <table:table-cell office:value-type="string" table:style-name="ce5">
            <text:p>TNT GLOBAL EXPRESS SPA - 01273040129</text:p>
          </table:table-cell>
          <table:table-cell office:value-type="float" office:value="3204.94" table:style-name="ce4">
            <text:p><text:s/>3.204,94<text:s/></text:p>
          </table:table-cell>
          <table:table-cell office:value-type="string" table:style-name="ce3">
            <text:p>28/01/2016 31/12/2016</text:p>
          </table:table-cell>
          <table:table-cell office:value-type="float" office:value="3157.34" table:style-name="ce4">
            <text:p><text:s/>3.157,34<text:s/>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6">
            <text:p>Z3D15FAA6A</text:p>
          </table:table-cell>
          <table:table-cell office:value-type="string" table:style-name="ce5">
            <text:p>Servizio di accoglienza e gestione dei flussi del pubblico a chiamata presso i Teatri della rete Teatri di Roma - ACCORDO QUADR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ROUND THE SHOW SRL - 06274561007 TRIUMPH ITALY SRL - 10198371006 ALFA FCM - 11408311006<text:s/></text:p>
          </table:table-cell>
          <table:table-cell office:value-type="string" table:style-name="ce5">
            <text:p>ALFA FCM - 11408311006</text:p>
          </table:table-cell>
          <table:table-cell office:value-type="float" office:value="15171" table:style-name="ce4">
            <text:p><text:s/>15.171,00<text:s/></text:p>
          </table:table-cell>
          <table:table-cell office:value-type="string" table:style-name="ce3">
            <text:p>08/09/2015 31/12/2015 Proroga fino a definizione di nuova gara-che si concluderà il 20/05/16</text:p>
          </table:table-cell>
          <table:table-cell office:value-type="float" office:value="15171.44" table:style-name="ce4">
            <text:p><text:s/>15.171,44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3D17427EC</text:p>
          </table:table-cell>
          <table:table-cell office:value-type="string" table:style-name="ce5">
            <text:p>Servizio di allestimento degli spazi ex biglietterie/bookshop presso alcuni dei musei apparteneti al Sistema dei Musei Civici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I &amp; B ITALIA SRL - 05384121009 ITOS EVENTI - 08435911006 GRAPHIC PROFESSIONAL SERVICE SRL - 04882461009<text:s/></text:p>
          </table:table-cell>
          <table:table-cell office:value-type="string" table:style-name="ce5">
            <text:p>GRAPHIC PROFESSIONAL SERVICE SRL - 04882461009</text:p>
          </table:table-cell>
          <table:table-cell office:value-type="float" office:value="5666" table:style-name="ce4">
            <text:p><text:s/>5.666,00<text:s/></text:p>
          </table:table-cell>
          <table:table-cell office:value-type="string" table:style-name="ce3">
            <text:p>24/11/2015 25/01/2016</text:p>
          </table:table-cell>
          <table:table-cell office:value-type="float" office:value="5666" table:style-name="ce4">
            <text:p><text:s/>5.666,00<text:s/></text:p>
          </table:table-cell>
          <table:table-cell table:number-columns-repeated="16376" table:style-name="ce10"/>
        </table:table-row>
        <table:table-row table:style-name="ro18">
          <table:table-cell office:value-type="string" table:style-name="ce6">
            <text:p>Z3D1C51E0D</text:p>
          </table:table-cell>
          <table:table-cell office:value-type="string" table:style-name="ce5">
            <text:p>Servizio di traduzione dall'italiano all'inglese di n. 13,40 cartelle per i musei di Villa Torlon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T &amp; CULTURE TRANSLATED -<text:s/></text:p>
          </table:table-cell>
          <table:table-cell office:value-type="float" office:value="528.86" table:style-name="ce4">
            <text:p><text:s/>528,86<text:s/></text:p>
          </table:table-cell>
          <table:table-cell office:value-type="string" table:style-name="ce3">
            <text:p>09/12/2016 09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3F17CA433</text:p>
          </table:table-cell>
          <table:table-cell office:value-type="string" table:style-name="ce5">
            <text:p>Fornitura di cartucce e toner per stampanti per gli uffici e le sedi di Zetema - ACCORDO QUADR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ECO LASER INFORMATICA SRL - 04427081007 Globatech srl - 08505431000 GECAL SPA - 08551090155 SMARTLAB SRL - 13522411001<text:s/></text:p>
          </table:table-cell>
          <table:table-cell office:value-type="string" table:style-name="ce5">
            <text:p>ECO LASER INFORMATICA SRL - 04427081007</text:p>
          </table:table-cell>
          <table:table-cell office:value-type="float" office:value="6477.39" table:style-name="ce4">
            <text:p><text:s/>6.477,39<text:s/></text:p>
          </table:table-cell>
          <table:table-cell office:value-type="string" table:style-name="ce3">
            <text:p>19/01/2016 31/12/2016</text:p>
          </table:table-cell>
          <table:table-cell office:value-type="float" office:value="4563.09" table:style-name="ce4">
            <text:p><text:s/>4.563,09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4318A380F</text:p>
          </table:table-cell>
          <table:table-cell office:value-type="string" table:style-name="ce5">
            <text:p>Copertura assicurativa delle opere concesse in prestito in occasione della mostra -Serperntiform-.</text:p>
          </table:table-cell>
          <table:table-cell office:value-type="string" table:style-name="ce5">
            <text:p>Affidamento diretto (art. 125 d.lgs 163/2006)</text:p>
            <text:p>-Vincolo del Prestatore-</text:p>
          </table:table-cell>
          <table:table-cell table:style-name="ce5"/>
          <table:table-cell office:value-type="string" table:style-name="ce5">
            <text:p>DIOT ASSURANCES -<text:s/></text:p>
          </table:table-cell>
          <table:table-cell office:value-type="float" office:value="896.06" table:style-name="ce4">
            <text:p><text:s/>896,06<text:s/></text:p>
          </table:table-cell>
          <table:table-cell office:value-type="string" table:style-name="ce3">
            <text:p>09/03/2016 10/04/2016</text:p>
          </table:table-cell>
          <table:table-cell office:value-type="float" office:value="896.06" table:style-name="ce4">
            <text:p><text:s/>896,06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4406D0AA0</text:p>
          </table:table-cell>
          <table:table-cell office:value-type="string" table:style-name="ce5">
            <text:p>Locazione furgone per attività di <text:s/>veicolazione materiale per attività Zètema- periodo di locazione 36 mesi</text:p>
          </table:table-cell>
          <table:table-cell office:value-type="string" table:style-name="ce5">
            <text:p>Affidamento diretto (art. 125 d.lgs 163/2006)</text:p>
          </table:table-cell>
          <table:table-cell table:style-name="ce5"/>
          <table:table-cell office:value-type="string" table:style-name="ce5">
            <text:p>LEASYS SPA - 08083020019</text:p>
          </table:table-cell>
          <table:table-cell office:value-type="float" office:value="20207.099999999999" table:style-name="ce4">
            <text:p><text:s/>20.207,10<text:s/></text:p>
          </table:table-cell>
          <table:table-cell office:value-type="string" table:style-name="ce3">
            <text:p>31/12/2012 29/02/2016</text:p>
          </table:table-cell>
          <table:table-cell office:value-type="float" office:value="20207.13" table:style-name="ce4">
            <text:p><text:s/>20.207,13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461C5C91E</text:p>
          </table:table-cell>
          <table:table-cell office:value-type="string" table:style-name="ce5">
            <text:p>Produzione e proiezione del film 26 August 2016" in occasione della manifestazione Festival Internazionale della Fotografia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JON RAFMAN STUDIOS -<text:s/></text:p>
          </table:table-cell>
          <table:table-cell office:value-type="float" office:value="4725.5" table:style-name="ce4">
            <text:p><text:s/>4.725,50<text:s/></text:p>
          </table:table-cell>
          <table:table-cell office:value-type="string" table:style-name="ce3">
            <text:p>28/11/2016 31/12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471BD5097</text:p>
          </table:table-cell>
          <table:table-cell office:value-type="string" table:style-name="ce5">
            <text:p>Servizio di traduzione per mostra Laboratorio Prampolini" "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table:style-name="ce5"/>
          <table:table-cell office:value-type="string" table:style-name="ce5">
            <text:p>T PER TRADURRE SRL - 04406790289</text:p>
          </table:table-cell>
          <table:table-cell office:value-type="float" office:value="1064" table:style-name="ce4">
            <text:p><text:s/>1.064,00<text:s/></text:p>
          </table:table-cell>
          <table:table-cell office:value-type="string" table:style-name="ce3">
            <text:p>10/11/2016 15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4819AABBA</text:p>
          </table:table-cell>
          <table:table-cell office:value-type="string" table:style-name="ce5">
            <text:p>Copertura assicurativa opere della mostra Dall'Oggi al Domani esposta presso il museo del Macro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LLOYD'S ASSIC.NE - 07585850584 AXA ART - VERSICHERUNG - 13199040158 XL CATLIN - 12525420159 Great Lakes Reinsurance - 07350040965<text:s/></text:p>
          </table:table-cell>
          <table:table-cell office:value-type="string" table:style-name="ce5">
            <text:p>Great Lakes Reinsurance - 07350040965</text:p>
          </table:table-cell>
          <table:table-cell office:value-type="float" office:value="3376" table:style-name="ce4">
            <text:p><text:s/>3.376,00<text:s/></text:p>
          </table:table-cell>
          <table:table-cell office:value-type="string" table:style-name="ce3">
            <text:p>13/04/2016 16/10/2016</text:p>
          </table:table-cell>
          <table:table-cell office:value-type="float" office:value="3376" table:style-name="ce4">
            <text:p><text:s/>3.376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481C4AB5C</text:p>
          </table:table-cell>
          <table:table-cell office:value-type="string" table:style-name="ce5">
            <text:p>Copertura assicurativa dell'oepra Autoritratto come suonatrice di Liuto", concessa in prestito per la mostra Artemisia Gentileschi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WILLIS OF NEW YORK INC -<text:s/></text:p>
          </table:table-cell>
          <table:table-cell office:value-type="float" office:value="2294.16" table:style-name="ce4">
            <text:p><text:s/>2.294,16<text:s/></text:p>
          </table:table-cell>
          <table:table-cell office:value-type="string" table:style-name="ce3">
            <text:p>30/11/2016 15/03/2017 estensione fino al 07/05/2017</text:p>
          </table:table-cell>
          <table:table-cell office:value-type="float" office:value="2309.0100000000002" table:style-name="ce4">
            <text:p><text:s/>2.309,01<text:s/>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Z4C15FBD2A</text:p>
          </table:table-cell>
          <table:table-cell office:value-type="string" table:style-name="ce5">
            <text:p>servizio di noleggio di 1 sistema di biglietteria elettronica e servizio a chiamata di personale di biglietteria per il Sistema Teatri di Rom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EASYSOFT TICKETING SOLUTIONS SRL - 01948681000 CLAN SERVICES Coop a r.l. - 09680871002 CHARTA SRL - 01186640395<text:s/></text:p>
          </table:table-cell>
          <table:table-cell office:value-type="string" table:style-name="ce5">
            <text:p>BEST UNION COMPANY SPA - 02011381205-Incorporante di Charta Srl</text:p>
          </table:table-cell>
          <table:table-cell office:value-type="float" office:value="8667.7000000000007" table:style-name="ce4">
            <text:p><text:s/>8.667,70<text:s/></text:p>
          </table:table-cell>
          <table:table-cell office:value-type="string" table:style-name="ce3">
            <text:p>15/09/2015 31/12/2015 Proroga al 31/01/2016 o fino a def. di nuova gara-conclusa il 31/8/16</text:p>
          </table:table-cell>
          <table:table-cell office:value-type="float" office:value="230.24" table:style-name="ce4">
            <text:p><text:s/>230,24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4F1918CF8</text:p>
          </table:table-cell>
          <table:table-cell office:value-type="string" table:style-name="ce5">
            <text:p>Fornitura di audioguide per la realizzazione del progetto di valorizzazione dei Fori Imperiali Foro di Augusto e Foro di Cesare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MECTECH SRL - 02529150399</text:p>
          </table:table-cell>
          <table:table-cell office:value-type="float" office:value="13808" table:style-name="ce4">
            <text:p><text:s/>13.808,00<text:s/></text:p>
          </table:table-cell>
          <table:table-cell office:value-type="string" table:style-name="ce3">
            <text:p>01/04/2016 01/04/2016</text:p>
          </table:table-cell>
          <table:table-cell office:value-type="float" office:value="13808" table:style-name="ce4">
            <text:p><text:s/>13.808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4F1C5CD81</text:p>
          </table:table-cell>
          <table:table-cell office:value-type="string" table:style-name="ce5">
            <text:p>Copertura assicurativa dell'opera Cristo e i Fanciulli, concessa in prestito in occasione della mostra Artemisia Gentiles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OCIETA' CATTOLICA DI ASSICURAZIONE - 00320160237</text:p>
          </table:table-cell>
          <table:table-cell office:value-type="float" office:value="1600" table:style-name="ce4">
            <text:p><text:s/>1.600,00<text:s/></text:p>
          </table:table-cell>
          <table:table-cell office:value-type="string" table:style-name="ce3">
            <text:p>30/11/2016 07/05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501A3E2BE</text:p>
          </table:table-cell>
          <table:table-cell office:value-type="string" table:style-name="ce5">
            <text:p>Servizio di movimentazione di beni culturali mobili di pregio e materiali vari, da eseguire nei Musci civici - ACCORDO QUADRO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MINGUZZI SRL - 01535190589 MONTENOVI SRL - 00067680587 CROWN WORLDWIDE SRL - 13005180156<text:s/></text:p>
          </table:table-cell>
          <table:table-cell office:value-type="string" table:style-name="ce5">
            <text:p>MONTENOVI SRL - 00067680587</text:p>
          </table:table-cell>
          <table:table-cell office:value-type="float" office:value="13005.1" table:style-name="ce4">
            <text:p><text:s/>13.005,10<text:s/></text:p>
          </table:table-cell>
          <table:table-cell office:value-type="string" table:style-name="ce3">
            <text:p>10/06/2016 30/06/2017</text:p>
          </table:table-cell>
          <table:table-cell office:value-type="float" office:value="2138.6999999999998" table:style-name="ce4">
            <text:p><text:s/>2.138,7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541C5F12B</text:p>
          </table:table-cell>
          <table:table-cell office:value-type="string" table:style-name="ce5">
            <text:p>Copertura assicurativa dell'opera Maddalena Penitente, concessa in prestito in occasione della mostra Artemisia Gentiles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IG SRL - 08045150961</text:p>
          </table:table-cell>
          <table:table-cell office:value-type="float" office:value="700" table:style-name="ce4">
            <text:p><text:s/>700,00<text:s/></text:p>
          </table:table-cell>
          <table:table-cell office:value-type="string" table:style-name="ce3">
            <text:p>30/11/2016 07/05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Z5517EA603</text:p>
          </table:table-cell>
          <table:table-cell office:value-type="string" table:style-name="ce5">
            <text:p>Servizio di manutenzione ed assistenza del sito Turismoroma.it<text:s/>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INTERACT SRL - 04856801008 DOS MEDIA SRL - 09051221001 MANAFACTORY SRL - 09929951003<text:s/></text:p>
          </table:table-cell>
          <table:table-cell office:value-type="string" table:style-name="ce5">
            <text:p>MANAFACTORY SRL - 09929951003</text:p>
          </table:table-cell>
          <table:table-cell office:value-type="float" office:value="6370" table:style-name="ce4">
            <text:p><text:s/>6.370,00<text:s/></text:p>
          </table:table-cell>
          <table:table-cell office:value-type="string" table:style-name="ce3">
            <text:p>01/01/2016 29/02/2016 affidato fino 31/12/2016 a seguito della stipula del contratto servizio</text:p>
          </table:table-cell>
          <table:table-cell office:value-type="float" office:value="5308.35" table:style-name="ce4">
            <text:p><text:s/>5.308,3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56196276B</text:p>
          </table:table-cell>
          <table:table-cell office:value-type="string" table:style-name="ce5">
            <text:p>Servizio di fornitura di materiali di imballaggio per il trasporto di opere d'arti e altri manufatti - ACCORDO QUADR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DAMAR SAS DI ESPOSITO M.&amp; C. - 03963951003 PROPAC SRL - 08358350588 ORSINI GROUP DIVISIONE IMBALLAGGI SRL - 05545931007<text:s/></text:p>
          </table:table-cell>
          <table:table-cell office:value-type="string" table:style-name="ce5">
            <text:p>PROPAC SRL - 08358350588</text:p>
          </table:table-cell>
          <table:table-cell office:value-type="float" office:value="3838.98" table:style-name="ce4">
            <text:p><text:s/>3.838,98<text:s/></text:p>
          </table:table-cell>
          <table:table-cell office:value-type="string" table:style-name="ce3">
            <text:p>12/04/2016 12/04/2017</text:p>
          </table:table-cell>
          <table:table-cell office:value-type="float" office:value="2671.79" table:style-name="ce4">
            <text:p><text:s/>2.671,79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571C1012C</text:p>
          </table:table-cell>
          <table:table-cell office:value-type="string" table:style-name="ce5">
            <text:p>Realizzazione dell'allestimento della mostra Artemisia Gentileschi presso il Macro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TAGI 2000 SRL - 05725671001 ARTICOLARTE SRL - 11213831008 MEDIA ARTE EVENTI SRL - 08687081003<text:s/></text:p>
          </table:table-cell>
          <table:table-cell office:value-type="string" table:style-name="ce5">
            <text:p>TAGI 2000 SRL - 05725671001</text:p>
          </table:table-cell>
          <table:table-cell office:value-type="float" office:value="39922.400000000001" table:style-name="ce4">
            <text:p><text:s/>39.922,40<text:s/></text:p>
          </table:table-cell>
          <table:table-cell office:value-type="string" table:style-name="ce3">
            <text:p>16/11/2016 12/05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581A39771</text:p>
          </table:table-cell>
          <table:table-cell office:value-type="string" table:style-name="ce5">
            <text:p>Corso di formazione addetti librerie e biglietterie museali per la manipolazione alimenti confezionat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S AGENZIA SALARIA SRL - 06426741002</text:p>
          </table:table-cell>
          <table:table-cell office:value-type="float" office:value="2220" table:style-name="ce4">
            <text:p><text:s/>2.220,00<text:s/></text:p>
          </table:table-cell>
          <table:table-cell office:value-type="string" table:style-name="ce3">
            <text:p>17/05/2016 30/06/2016</text:p>
          </table:table-cell>
          <table:table-cell office:value-type="float" office:value="1600" table:style-name="ce4">
            <text:p><text:s/>1.6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5919DE2D0</text:p>
          </table:table-cell>
          <table:table-cell office:value-type="string" table:style-name="ce5">
            <text:p>Servizio per la realizzazione dell'allestimento <text:s/>e della grafica della mostra L'arte del sorriso, presso il Macro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MEDIA ARTE EVENTI SRL - 08687081003 OPEN SOLUTION GROUP SRL - 12821021008 SWITCH - 05056421000<text:s/></text:p>
          </table:table-cell>
          <table:table-cell office:value-type="string" table:style-name="ce5">
            <text:p>MEDIA ARTE EVENTI SRL - 08687081003</text:p>
          </table:table-cell>
          <table:table-cell office:value-type="float" office:value="8560" table:style-name="ce4">
            <text:p><text:s/>8.560,00<text:s/></text:p>
          </table:table-cell>
          <table:table-cell office:value-type="string" table:style-name="ce3">
            <text:p>13/05/2016 09/10/2016</text:p>
          </table:table-cell>
          <table:table-cell office:value-type="float" office:value="8560" table:style-name="ce4">
            <text:p><text:s/>8.5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5A1900F97</text:p>
          </table:table-cell>
          <table:table-cell office:value-type="string" table:style-name="ce5">
            <text:p>Servizio per la realizzazione dell'allestimento espositivo e della grafica per la mostra Roma anni 30, presso la Galleria d'Arte Modern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BC PRODUZIONI E ALLESTIMENTI - 04486191002 OPEN SOLUTION GROUP SRL - 12821021008 GRAFICAINMENTE SRL - 10472791002<text:s/></text:p>
          </table:table-cell>
          <table:table-cell office:value-type="string" table:style-name="ce5">
            <text:p>OPEN SOLUTION GROUP SRL - 12821021008</text:p>
          </table:table-cell>
          <table:table-cell office:value-type="float" office:value="14750.5" table:style-name="ce4">
            <text:p><text:s/>14.750,50<text:s/></text:p>
          </table:table-cell>
          <table:table-cell office:value-type="string" table:style-name="ce3">
            <text:p>15/03/2016 03/11/2016</text:p>
          </table:table-cell>
          <table:table-cell office:value-type="float" office:value="14750.5" table:style-name="ce4">
            <text:p><text:s/>14.750,5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5B1CA3847</text:p>
          </table:table-cell>
          <table:table-cell office:value-type="string" table:style-name="ce5">
            <text:p>Diritti di utilizzo di un'immagine per il catalogo e per la grafica della mostra All'Ombra delle Piramid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BIBLIOTEQUE NATIONALE DE FRANCE -<text:s/></text:p>
          </table:table-cell>
          <table:table-cell office:value-type="float" office:value="12" table:style-name="ce4">
            <text:p><text:s/>12,00<text:s/></text:p>
          </table:table-cell>
          <table:table-cell office:value-type="string" table:style-name="ce3">
            <text:p>21/12/2016 2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5C14ABDA5</text:p>
          </table:table-cell>
          <table:table-cell office:value-type="string" table:style-name="ce5">
            <text:p>Copertura assicurativa RCA per il furgone Iveco tg.DY032FA<text:s/>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AXA-D'IPPOLITO &amp; LORENZANO SAS - 02549370589 ALLIANZ SPA - 05032630963 SOCIETA' CATTOLICA DI ASSICURAZIONE - 00320160237<text:s/></text:p>
          </table:table-cell>
          <table:table-cell office:value-type="string" table:style-name="ce5">
            <text:p>AXA-D'IPPOLITO &amp; LORENZANO SAS - 02549370589</text:p>
          </table:table-cell>
          <table:table-cell office:value-type="float" office:value="2089.9" table:style-name="ce4">
            <text:p><text:s/>2.089,90<text:s/></text:p>
          </table:table-cell>
          <table:table-cell office:value-type="string" table:style-name="ce3">
            <text:p>07/05/2015 07/05/2016</text:p>
          </table:table-cell>
          <table:table-cell office:value-type="float" office:value="2089.9" table:style-name="ce4">
            <text:p><text:s/>2.089,9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5E18B742F</text:p>
          </table:table-cell>
          <table:table-cell office:value-type="string" table:style-name="ce5">
            <text:p>Servizio realizzazione e montaggio di un pannello per la segnaletica della Sala Santa Rita e di una bacheca per il teatro di Villa Papmphil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.P.A. AGENZIA PUBBLICITA' AFFISSIONI - 05756490586</text:p>
          </table:table-cell>
          <table:table-cell office:value-type="float" office:value="450" table:style-name="ce4">
            <text:p><text:s/>450,00<text:s/></text:p>
          </table:table-cell>
          <table:table-cell office:value-type="string" table:style-name="ce3">
            <text:p>29/02/2016 29/02/2016</text:p>
          </table:table-cell>
          <table:table-cell office:value-type="float" office:value="450" table:style-name="ce4">
            <text:p><text:s/>45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21486155</text:p>
          </table:table-cell>
          <table:table-cell office:value-type="string" table:style-name="ce5">
            <text:p>Servizio a chiamata di canal jet e svuotamento dei pozzi presso i Musei Capitolini , Casa del Cinema e altri siti - ACCORDO QUADR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LECO SRL - 02260990607 ECOLOGIA VERZILLI SRL - 00833890569 ITALSERVIZI 2000 SRL - 03528561008<text:s/></text:p>
          </table:table-cell>
          <table:table-cell office:value-type="string" table:style-name="ce5">
            <text:p>ALECO SRL - 02260990607</text:p>
          </table:table-cell>
          <table:table-cell office:value-type="float" office:value="8680.75" table:style-name="ce4">
            <text:p><text:s/>8.680,75<text:s/></text:p>
          </table:table-cell>
          <table:table-cell office:value-type="string" table:style-name="ce3">
            <text:p>12/05/2015 31/12/2017</text:p>
          </table:table-cell>
          <table:table-cell office:value-type="float" office:value="8351.4" table:style-name="ce4">
            <text:p><text:s/>8.351,4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2177057B</text:p>
          </table:table-cell>
          <table:table-cell office:value-type="string" table:style-name="ce5">
            <text:p>Servizio di manutenzione impianto termico presso la sede di Zètem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IMPIANTI MELI SRL - 07135981004</text:p>
          </table:table-cell>
          <table:table-cell office:value-type="float" office:value="890" table:style-name="ce4">
            <text:p><text:s/>890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60A5096B</text:p>
          </table:table-cell>
          <table:table-cell office:value-type="string" table:style-name="ce5">
            <text:p>Noleggio a lungo termine di <text:s/>Fiat Panda METANO per attività di logistica e interventi tecnici sul territori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ROMANA DIESEL SPA - 02629770583 LEASYS SPA - 08083020019 ALD AUTOMOTIVE ITALIA - 07978810583<text:s/></text:p>
          </table:table-cell>
          <table:table-cell office:value-type="string" table:style-name="ce5">
            <text:p>LEASYS SPA - 08083020019</text:p>
          </table:table-cell>
          <table:table-cell office:value-type="float" office:value="14276.96" table:style-name="ce4">
            <text:p><text:s/>14.276,96<text:s/></text:p>
          </table:table-cell>
          <table:table-cell office:value-type="string" table:style-name="ce3">
            <text:p>31/07/2013 31/07/2016 Proroga al 01/11/2016</text:p>
          </table:table-cell>
          <table:table-cell office:value-type="float" office:value="11355.6" table:style-name="ce4">
            <text:p><text:s/>11.355,6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71411BCA</text:p>
          </table:table-cell>
          <table:table-cell office:value-type="string" table:style-name="ce5">
            <text:p>Servizio di derattizzazione e disinfezione antivirale contro le zanzare nei siti del territorio di Roma capitale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ECOFIVE SRL - 08176311002 FRATELLI TORRE SRL - 11172921006 FLAMINIA DISINFESTAZIONI - 05712451003<text:s/></text:p>
          </table:table-cell>
          <table:table-cell office:value-type="string" table:style-name="ce5">
            <text:p>ECOFIVE SRL - 08176311002</text:p>
          </table:table-cell>
          <table:table-cell office:value-type="float" office:value="18955.55" table:style-name="ce4">
            <text:p><text:s/>18.955,55<text:s/></text:p>
          </table:table-cell>
          <table:table-cell office:value-type="string" table:style-name="ce3">
            <text:p>13/04/2015 31/12/2017</text:p>
          </table:table-cell>
          <table:table-cell office:value-type="float" office:value="14248.05" table:style-name="ce4">
            <text:p><text:s/>14.248,05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B17706ED</text:p>
          </table:table-cell>
          <table:table-cell office:value-type="string" table:style-name="ce5">
            <text:p>Servizio di manutenzione ordinaria e straordinaria delle serrande avvolgibili della sede dell'Area Progettazione di Zetem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METALDM SAS DI MASSIMIANI DAVIDE &amp; C. - 12169511008</text:p>
          </table:table-cell>
          <table:table-cell office:value-type="float" office:value="1250" table:style-name="ce4">
            <text:p><text:s/>1.250,00<text:s/></text:p>
          </table:table-cell>
          <table:table-cell office:value-type="string" table:style-name="ce3">
            <text:p>04/12/2015 31/12/2016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B188B4C5</text:p>
          </table:table-cell>
          <table:table-cell office:value-type="string" table:style-name="ce5">
            <text:p>Fornitura di circuiti di affissione pubblicitaria per la promozione di eventi e mostre organizzati da Zetema - ACCORDO QUADR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.P.A. AGENZIA PUBBLICITA' AFFISSIONI - 05756490586 GRUPPO ODP PUBBLICITA SRL - 10340301000 PUBBLI LEVEL SRLS - 12353311009<text:s/></text:p>
          </table:table-cell>
          <table:table-cell office:value-type="string" table:style-name="ce5">
            <text:p>A.P.A. AGENZIA PUBBLICITA' AFFISSIONI - 05756490586</text:p>
          </table:table-cell>
          <table:table-cell office:value-type="float" office:value="43130" table:style-name="ce4">
            <text:p><text:s/>43.130,00<text:s/></text:p>
          </table:table-cell>
          <table:table-cell office:value-type="string" table:style-name="ce3">
            <text:p>16/02/2016 31/12/2016</text:p>
          </table:table-cell>
          <table:table-cell office:value-type="float" office:value="32130" table:style-name="ce4">
            <text:p><text:s/>32.13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6E179ECF8</text:p>
          </table:table-cell>
          <table:table-cell office:value-type="string" table:style-name="ce5">
            <text:p>Servizio di ritiro, trasporto e smaltimento dei rifiuti speciali per gli uffici di Zetema - ACCORDO QUADR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RECURFIX DI F.E. SRL - 01609541006 INTERECO SERVIZI SRL - 04185561000 GRUPPO ROMA AMBIENTE SRL - 09926031007 ECOLOGIA VERZILLI SRL - 00833890569<text:s/></text:p>
          </table:table-cell>
          <table:table-cell office:value-type="string" table:style-name="ce5">
            <text:p>RECURFIX DI F.E. SRL - 01609541006</text:p>
          </table:table-cell>
          <table:table-cell office:value-type="float" office:value="6906" table:style-name="ce4">
            <text:p><text:s/>6.906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6586.5" table:style-name="ce4">
            <text:p><text:s/>6.586,50<text:s/></text:p>
          </table:table-cell>
          <table:table-cell table:number-columns-repeated="16376"/>
        </table:table-row>
        <table:table-row table:style-name="ro25">
          <table:table-cell office:value-type="string" table:style-name="ce6">
            <text:p>Z6E1A27545</text:p>
          </table:table-cell>
          <table:table-cell office:value-type="string" table:style-name="ce5">
            <text:p>Fornitura a noleggio di due Fiat Panda per area Logistica<text:s/></text:p>
          </table:table-cell>
          <table:table-cell office:value-type="string" table:style-name="ce5">
            <text:p>Acquisto tramite CONSIP</text:p>
          </table:table-cell>
          <table:table-cell table:style-name="ce5"/>
          <table:table-cell office:value-type="string" table:style-name="ce5">
            <text:p>ALD AUTOMOTIVE ITALIA - 07978810583</text:p>
          </table:table-cell>
          <table:table-cell office:value-type="float" office:value="18685.8" table:style-name="ce4">
            <text:p><text:s/>18.685,80<text:s/></text:p>
          </table:table-cell>
          <table:table-cell office:value-type="string" table:style-name="ce3">
            <text:p>29/07/2016 28/07/2019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6F15F968E</text:p>
          </table:table-cell>
          <table:table-cell office:value-type="string" table:style-name="ce5">
            <text:p>Servizio di manutenzione correttiva del software applicativo del sistema SIMART</text:p>
          </table:table-cell>
          <table:table-cell office:value-type="string" table:style-name="ce5">
            <text:p>Articolo 57 comma 2 lettera b) d.lgs 163/2006 - per ragioni di natura tecnica</text:p>
          </table:table-cell>
          <table:table-cell table:style-name="ce5"/>
          <table:table-cell office:value-type="string" table:style-name="ce5">
            <text:p>SIRTI SPA - 04596040966</text:p>
          </table:table-cell>
          <table:table-cell office:value-type="float" office:value="64285.68" table:style-name="ce4">
            <text:p><text:s/>64.285,68<text:s/></text:p>
          </table:table-cell>
          <table:table-cell office:value-type="string" table:style-name="ce3">
            <text:p>01/04/2015 31/12/2015 Proroga fino a definizione di nuova gara - conclusa il 30/06/2016</text:p>
          </table:table-cell>
          <table:table-cell office:value-type="float" office:value="63641.82" table:style-name="ce4">
            <text:p><text:s/>63.641,82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771904191</text:p>
          </table:table-cell>
          <table:table-cell office:value-type="string" table:style-name="ce5">
            <text:p>Servizio di valutazione del sistema di gestione sicurezza e salute dei lavoratori al fine del rinnovo della certificazione alla norma IS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SGS ITALIA SPA - 11370520154 BUREAU VERITAS NEXTA SRL - 02455190344 KIWA CERMET IDEA SRL - 03358231201<text:s/></text:p>
          </table:table-cell>
          <table:table-cell office:value-type="string" table:style-name="ce5">
            <text:p>SGS ITALIA SPA - 11370520154</text:p>
          </table:table-cell>
          <table:table-cell office:value-type="float" office:value="8900" table:style-name="ce4">
            <text:p><text:s/>8.900,00<text:s/></text:p>
          </table:table-cell>
          <table:table-cell office:value-type="string" table:style-name="ce3">
            <text:p>16/03/2016 31/05/2018</text:p>
          </table:table-cell>
          <table:table-cell office:value-type="float" office:value="4250" table:style-name="ce4">
            <text:p><text:s/>4.25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7C18F994B</text:p>
          </table:table-cell>
          <table:table-cell office:value-type="string" table:style-name="ce5">
            <text:p>Servizio per la fornitura di dispositivi di protezione individuali per i lavoratori di Zetem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DAMAR SAS DI ESPOSITO M.&amp; C. - 03963951003 S.F.A.P. SRL - 00716000583 ABITI DA LAVORO EUR di Paolo Muccitelli - MCCPLA62A19H501A<text:s/></text:p>
          </table:table-cell>
          <table:table-cell office:value-type="string" table:style-name="ce5">
            <text:p>S.F.A.P. SRL - 00716000583</text:p>
          </table:table-cell>
          <table:table-cell office:value-type="float" office:value="7307.76" table:style-name="ce4">
            <text:p><text:s/>7.307,76<text:s/></text:p>
          </table:table-cell>
          <table:table-cell office:value-type="string" table:style-name="ce3">
            <text:p>14/03/2016 31/12/2016</text:p>
          </table:table-cell>
          <table:table-cell office:value-type="float" office:value="2708.86" table:style-name="ce4">
            <text:p><text:s/>2.708,86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7C1917AB4</text:p>
          </table:table-cell>
          <table:table-cell office:value-type="string" table:style-name="ce5">
            <text:p>Lavori di rinnovamento dei locali e degli arredi della Reception della sede di Via Benigni 59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TAGI 2000 SRL - 05725671001 GRAPHIC PROFESSIONAL SERVICE SRL - 04882461009 OPEN SOLUTION GROUP SRL - 12821021008<text:s/></text:p>
          </table:table-cell>
          <table:table-cell office:value-type="string" table:style-name="ce5">
            <text:p>OPEN SOLUTION GROUP SRL - 12821021008</text:p>
          </table:table-cell>
          <table:table-cell office:value-type="float" office:value="8512" table:style-name="ce4">
            <text:p><text:s/>8.512,00<text:s/></text:p>
          </table:table-cell>
          <table:table-cell office:value-type="string" table:style-name="ce3">
            <text:p>22/03/2016 18/04/2016</text:p>
          </table:table-cell>
          <table:table-cell office:value-type="float" office:value="8512" table:style-name="ce4">
            <text:p><text:s/>8.512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7E14582AA</text:p>
          </table:table-cell>
          <table:table-cell office:value-type="string" table:style-name="ce5">
            <text:p>Servizio di manutenzione ordinaria e straordinaria dei sistemi antincendio per i vari siti gestiti da Zetem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REPA SRL - 01753711009 PREVENZIONE INCENDI ITALIA SRL - 11811351003 FAUL ANTINFORTUNISTICA SRL - 01978160560<text:s/></text:p>
          </table:table-cell>
          <table:table-cell office:value-type="string" table:style-name="ce5">
            <text:p>REPA SRL - 01753711009</text:p>
          </table:table-cell>
          <table:table-cell office:value-type="float" office:value="34538.44" table:style-name="ce4">
            <text:p><text:s/>34.538,44<text:s/></text:p>
          </table:table-cell>
          <table:table-cell office:value-type="string" table:style-name="ce3">
            <text:p>01/05/2015 31/12/2017</text:p>
          </table:table-cell>
          <table:table-cell office:value-type="float" office:value="17424.150000000001" table:style-name="ce4">
            <text:p><text:s/>17.424,15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7E17C8CFB</text:p>
          </table:table-cell>
          <table:table-cell office:value-type="string" table:style-name="ce5">
            <text:p>Servizio di <text:s/>manutenzione e personalizzazione procedure informatiche sul Gamma Enterprise-ACCORDO QUADRO</text:p>
          </table:table-cell>
          <table:table-cell office:value-type="string" table:style-name="ce5">
            <text:p>Articolo 57 comma 2 lettera b) d.lgs 163/2006-per ragioni di natura tecnica. Produttore esclusivo del software.</text:p>
          </table:table-cell>
          <table:table-cell table:style-name="ce5"/>
          <table:table-cell office:value-type="string" table:style-name="ce5">
            <text:p>STUDIO 81 DATA SYSTEM SRL - 00541090643</text:p>
          </table:table-cell>
          <table:table-cell office:value-type="float" office:value="8980" table:style-name="ce4">
            <text:p><text:s/>8.980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4290" table:style-name="ce4">
            <text:p><text:s/>4.29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80195E352</text:p>
          </table:table-cell>
          <table:table-cell office:value-type="string" table:style-name="ce5">
            <text:p>Servizio di traduzione dei testi della mostra William Kentridge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T PER TRADURRE SRL - 04406790289</text:p>
          </table:table-cell>
          <table:table-cell office:value-type="float" office:value="560" table:style-name="ce4">
            <text:p><text:s/>560,00<text:s/></text:p>
          </table:table-cell>
          <table:table-cell office:value-type="string" table:style-name="ce3">
            <text:p>11/04/2016 14/09/2016</text:p>
          </table:table-cell>
          <table:table-cell office:value-type="float" office:value="140" table:style-name="ce4">
            <text:p><text:s/>14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8F1A520BA</text:p>
          </table:table-cell>
          <table:table-cell office:value-type="string" table:style-name="ce5">
            <text:p>Servizio di realizzazione e fornitura di quaderni e timbri e mappe per la mostra Made in Roma e Estate Roman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CENTRO STAMPA SRL - 10940851008 GRUPPO BUFFETTI SPA - 00248370546 TMB STAMPA SRL - 12226901002 SYSTEM GRAPHIC - 02470890589<text:s/></text:p>
          </table:table-cell>
          <table:table-cell office:value-type="string" table:style-name="ce5">
            <text:p>GRUPPO BUFFETTI SPA - 00248370546</text:p>
          </table:table-cell>
          <table:table-cell office:value-type="float" office:value="2084" table:style-name="ce4">
            <text:p><text:s/>2.084,00<text:s/></text:p>
          </table:table-cell>
          <table:table-cell office:value-type="string" table:style-name="ce3">
            <text:p>16/06/2016 20/07/2016</text:p>
          </table:table-cell>
          <table:table-cell office:value-type="float" office:value="2832.8" table:style-name="ce4">
            <text:p><text:s/>2.832,8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921C6805C</text:p>
          </table:table-cell>
          <table:table-cell office:value-type="string" table:style-name="ce5">
            <text:p>Servizio a chiamata per verifica impianti elettrici e dispositivi di protezione scariche atmosferiche dei Musei - ACCORDO QUADR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office:value-type="string" table:style-name="ce5">
            <text:p>ECO CERTIFICAZIONI S.P.A. - 01358950390 OVERTEC Srl - 06910231007 ICOVER SRL - 02860290788<text:s/></text:p>
          </table:table-cell>
          <table:table-cell office:value-type="string" table:style-name="ce5">
            <text:p>ICOVER SRL - 02860290788</text:p>
          </table:table-cell>
          <table:table-cell office:value-type="float" office:value="1246.2" table:style-name="ce4">
            <text:p><text:s/>1.246,20<text:s/></text:p>
          </table:table-cell>
          <table:table-cell office:value-type="string" table:style-name="ce3">
            <text:p>06/12/2016 31/12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51356C08</text:p>
          </table:table-cell>
          <table:table-cell office:value-type="string" table:style-name="ce5">
            <text:p>Fornitura e consegna di materiale di cancelleria e carta per fotocopie, per gli uffici di Zetema con sede in via A. Benigni - ACCORDO QUADRO-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ORESTINI SRL - 01392870588 A.C.ESSE SRL - 05371121004 HARDWARE SERVICE SRL - 06391371009<text:s/></text:p>
          </table:table-cell>
          <table:table-cell office:value-type="string" table:style-name="ce5">
            <text:p>HARDWARE SERVICE SRL - 06391371009</text:p>
          </table:table-cell>
          <table:table-cell office:value-type="float" office:value="20047.86" table:style-name="ce4">
            <text:p><text:s/>20.047,86<text:s/></text:p>
          </table:table-cell>
          <table:table-cell office:value-type="string" table:style-name="ce3">
            <text:p>01/03/2015 31/12/2015 Proroga al 31/03/2016</text:p>
          </table:table-cell>
          <table:table-cell office:value-type="float" office:value="20047.189999999999" table:style-name="ce4">
            <text:p><text:s/>20.047,19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E159F726</text:p>
          </table:table-cell>
          <table:table-cell office:value-type="string" table:style-name="ce5">
            <text:p>Manutenzione ordinaria per ascensori presso la sede di Zètem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KONE SPA - 05069070158</text:p>
          </table:table-cell>
          <table:table-cell office:value-type="float" office:value="3170" table:style-name="ce4">
            <text:p><text:s/>3.170,00<text:s/></text:p>
          </table:table-cell>
          <table:table-cell office:value-type="string" table:style-name="ce3">
            <text:p>01/11/2015 31/10/2016</text:p>
          </table:table-cell>
          <table:table-cell office:value-type="float" office:value="3170" table:style-name="ce4">
            <text:p><text:s/>3.17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9E17ADB6A</text:p>
          </table:table-cell>
          <table:table-cell office:value-type="string" table:style-name="ce5">
            <text:p>Servizio di manutenzione <text:s/>degli impianti elettrici, antincendio, climatizzazione e del generatore UPS sede di Zetem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SIELETRIC SRL - 02024811008 GST ITALIA SRL - 07119391006 C.E.A.M. SRL - 07743170586 3 M ELETTROTECNICA SRL - 03862691007<text:s/></text:p>
          </table:table-cell>
          <table:table-cell office:value-type="string" table:style-name="ce5">
            <text:p>C.E.A.M. SRL - 07743170586</text:p>
          </table:table-cell>
          <table:table-cell office:value-type="float" office:value="28057.56" table:style-name="ce4">
            <text:p><text:s/>28.057,56<text:s/></text:p>
          </table:table-cell>
          <table:table-cell office:value-type="string" table:style-name="ce3">
            <text:p>01/01/2016 31/12/2016</text:p>
          </table:table-cell>
          <table:table-cell office:value-type="float" office:value="13775.25" table:style-name="ce4">
            <text:p><text:s/>13.775,25<text:s/>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Z9F17ADAB4</text:p>
          </table:table-cell>
          <table:table-cell office:value-type="string" table:style-name="ce5">
            <text:p>Servizio di manutenzione di 2 impianti di sollevamento presso Casa del Cinema e 1 montascale presso il Museo Napoleopnic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SIMIA ASCENSORI SRL - 06788550587 MACROTI ASCENSORI MULTISERVIZI - 11203941007 M.A.R SRL - 13098821005<text:s/></text:p>
          </table:table-cell>
          <table:table-cell office:value-type="string" table:style-name="ce5">
            <text:p>SIMIA ASCENSORI SRL - 06788550587</text:p>
          </table:table-cell>
          <table:table-cell office:value-type="float" office:value="3080" table:style-name="ce4">
            <text:p><text:s/>3.080,00<text:s/></text:p>
          </table:table-cell>
          <table:table-cell office:value-type="string" table:style-name="ce3">
            <text:p>01/01/2016 29/02/2016 affidato fino 31/12/2016 a seguito della <text:s/>stipula del contratto servizio</text:p>
          </table:table-cell>
          <table:table-cell office:value-type="float" office:value="2600" table:style-name="ce4">
            <text:p><text:s/>2.6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A018282EE</text:p>
          </table:table-cell>
          <table:table-cell office:value-type="string" table:style-name="ce5">
            <text:p>Fornitura di sedie da ufficio per call center 060608 ,Punti Informativi Turistici e Sistema Musei Civici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PIALT SRL - 01664520010</text:p>
          </table:table-cell>
          <table:table-cell office:value-type="float" office:value="6300" table:style-name="ce4">
            <text:p><text:s/>6.300,00<text:s/></text:p>
          </table:table-cell>
          <table:table-cell office:value-type="string" table:style-name="ce3">
            <text:p>15/02/2016 15/02/2016</text:p>
          </table:table-cell>
          <table:table-cell office:value-type="float" office:value="6300" table:style-name="ce4">
            <text:p><text:s/>6.3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A319B04C7</text:p>
          </table:table-cell>
          <table:table-cell office:value-type="string" table:style-name="ce5">
            <text:p>Copertura assicurativa trasporto opere collezione del sistema Musei Civici per mostra il Marchio di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XA-D'IPPOLITO &amp; LORENZANO SAS - 02549370589</text:p>
          </table:table-cell>
          <table:table-cell office:value-type="float" office:value="950" table:style-name="ce4">
            <text:p><text:s/>950,00<text:s/></text:p>
          </table:table-cell>
          <table:table-cell office:value-type="string" table:style-name="ce3">
            <text:p>04/05/2016 02/12/2016 estensione della polizza fino al 10.02.2017</text:p>
          </table:table-cell>
          <table:table-cell office:value-type="float" office:value="750" table:style-name="ce4">
            <text:p><text:s/>75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A319CF3EA</text:p>
          </table:table-cell>
          <table:table-cell office:value-type="string" table:style-name="ce5">
            <text:p>Servizio di traduzione dei testi della mostra L'arte del Sorris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OS LANGUAGE - 05750271008</text:p>
          </table:table-cell>
          <table:table-cell office:value-type="float" office:value="623.70000000000005" table:style-name="ce4">
            <text:p><text:s/>623,70<text:s/></text:p>
          </table:table-cell>
          <table:table-cell office:value-type="string" table:style-name="ce3">
            <text:p>16/05/2016 16/05/2016</text:p>
          </table:table-cell>
          <table:table-cell office:value-type="float" office:value="623.70000000000005" table:style-name="ce4">
            <text:p><text:s/>623,7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A31AAA226</text:p>
          </table:table-cell>
          <table:table-cell office:value-type="string" table:style-name="ce5">
            <text:p>Fee a fronte del prestito dell'opera e diritti di pubblicazione immagine Hendrik Van Cleve" in occasione della mostra "la Spina"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HE NATIONAL GALLERY IN PRAGUE -<text:s/></text:p>
          </table:table-cell>
          <table:table-cell office:value-type="float" office:value="390.66" table:style-name="ce4">
            <text:p><text:s/>390,66<text:s/></text:p>
          </table:table-cell>
          <table:table-cell office:value-type="string" table:style-name="ce3">
            <text:p>18/07/2016 20/11/2016</text:p>
          </table:table-cell>
          <table:table-cell office:value-type="float" office:value="383.91" table:style-name="ce4">
            <text:p><text:s/>383,91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A5180DFA8</text:p>
          </table:table-cell>
          <table:table-cell office:value-type="string" table:style-name="ce5">
            <text:p>Servizio per la realizzazione dell'allestimento e della grafica della mostra Marisa e Mario Merz, presso il Macr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RTICOLARTE SRL - 11213831008 MEDIA ARTE EVENTI SRL - 08687081003 KEY COMUNICAZIONE SRL - 11783901009<text:s/></text:p>
          </table:table-cell>
          <table:table-cell office:value-type="string" table:style-name="ce5">
            <text:p>ARTICOLARTE SRL - 11213831008</text:p>
          </table:table-cell>
          <table:table-cell office:value-type="float" office:value="13710" table:style-name="ce4">
            <text:p><text:s/>13.710,00<text:s/></text:p>
          </table:table-cell>
          <table:table-cell office:value-type="string" table:style-name="ce3">
            <text:p>18/01/2016 17/06/2016</text:p>
          </table:table-cell>
          <table:table-cell office:value-type="float" office:value="13710" table:style-name="ce4">
            <text:p><text:s/>13.71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A51A491A0</text:p>
          </table:table-cell>
          <table:table-cell office:value-type="string" table:style-name="ce5">
            <text:p>Servizio navetta per autori ospiti del Festival delle Letterature 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SOLA MARE VACANZE MU.ST. SRL - 03042090781</text:p>
          </table:table-cell>
          <table:table-cell office:value-type="float" office:value="1460" table:style-name="ce4">
            <text:p><text:s/>1.460,00<text:s/></text:p>
          </table:table-cell>
          <table:table-cell office:value-type="string" table:style-name="ce3">
            <text:p>03/07/2016 16/06/2016</text:p>
          </table:table-cell>
          <table:table-cell office:value-type="float" office:value="1460" table:style-name="ce4">
            <text:p><text:s/>1.46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A619B0596</text:p>
          </table:table-cell>
          <table:table-cell office:value-type="string" table:style-name="ce5">
            <text:p>Copertura assicurativa per trasporto e giacenza opere della mostra Il Marchio di Roma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AXA-D'IPPOLITO &amp; LORENZANO SAS - 02549370589 LLOYD'S ASSIC.NE - 07585850584 XL CATLIN - 12525420159 Great Lakes Reinsurance - 07350040965<text:s/></text:p>
          </table:table-cell>
          <table:table-cell office:value-type="string" table:style-name="ce5">
            <text:p>LLOYD'S ASSIC.NE - 07585850584</text:p>
          </table:table-cell>
          <table:table-cell office:value-type="float" office:value="860" table:style-name="ce4">
            <text:p><text:s/>860,00<text:s/></text:p>
          </table:table-cell>
          <table:table-cell office:value-type="string" table:style-name="ce3">
            <text:p>04/05/2016 02/12/2016 estensione polizza fino al 10/02/2017</text:p>
          </table:table-cell>
          <table:table-cell office:value-type="float" office:value="740" table:style-name="ce4">
            <text:p><text:s/>74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A71853907</text:p>
          </table:table-cell>
          <table:table-cell office:value-type="string" table:style-name="ce5">
            <text:p>Copertura assicurativa responsabilità civile professionale progettisti<text:s/></text:p>
          </table:table-cell>
          <table:table-cell office:value-type="string" table:style-name="ce5">
            <text:p>Attività di brokeraggio ai sensi del D.lgs 209/2005</text:p>
          </table:table-cell>
          <table:table-cell table:style-name="ce5"/>
          <table:table-cell office:value-type="string" table:style-name="ce5">
            <text:p>AXA-D'IPPOLITO &amp; LORENZANO SAS - 02549370589</text:p>
          </table:table-cell>
          <table:table-cell office:value-type="float" office:value="8379" table:style-name="ce4">
            <text:p><text:s/>8.379,00<text:s/></text:p>
          </table:table-cell>
          <table:table-cell office:value-type="string" table:style-name="ce3">
            <text:p>15/11/2015 04/08/2017</text:p>
          </table:table-cell>
          <table:table-cell office:value-type="float" office:value="3600" table:style-name="ce4">
            <text:p><text:s/>3.6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AB151C96E</text:p>
          </table:table-cell>
          <table:table-cell office:value-type="string" table:style-name="ce5">
            <text:p>Servizio di noleggio lungo termine di un veicolo furgonato modello Fiorino Fiat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LEASYS SPA - 08083020019 ARVAL SERVICE LEASE ITALIA SPA - 00879960524 WORLD RENT - 01653830701<text:s/></text:p>
          </table:table-cell>
          <table:table-cell office:value-type="string" table:style-name="ce5">
            <text:p>LEASYS SPA - 08083020019</text:p>
          </table:table-cell>
          <table:table-cell office:value-type="float" office:value="12564" table:style-name="ce4">
            <text:p><text:s/>12.564,00<text:s/></text:p>
          </table:table-cell>
          <table:table-cell office:value-type="string" table:style-name="ce3">
            <text:p>09/07/2015 08/07/2018</text:p>
          </table:table-cell>
          <table:table-cell office:value-type="float" office:value="4514.4799999999996" table:style-name="ce4">
            <text:p><text:s/>4.514,48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AB1946657</text:p>
          </table:table-cell>
          <table:table-cell office:value-type="string" table:style-name="ce5">
            <text:p>Fornituira e posa di lampada per videoproiettore presso i Mercati di Traiano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V SET PRODUZIONI SPA - 05952391000</text:p>
          </table:table-cell>
          <table:table-cell office:value-type="float" office:value="834" table:style-name="ce4">
            <text:p><text:s/>834,00<text:s/></text:p>
          </table:table-cell>
          <table:table-cell office:value-type="string" table:style-name="ce3">
            <text:p>11/04/2016 11/04/2016</text:p>
          </table:table-cell>
          <table:table-cell office:value-type="float" office:value="834" table:style-name="ce4">
            <text:p><text:s/>834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B0180E0A9</text:p>
          </table:table-cell>
          <table:table-cell office:value-type="string" table:style-name="ce5">
            <text:p>Fornitura di 66 scansioni HR da negativo e diapositica per mostra Marisa e Mario Merz</text:p>
          </table:table-cell>
          <table:table-cell office:value-type="string" table:style-name="ce5">
            <text:p>Affidamento diretto (art. 125 d.lgs 163/2006)</text:p>
            <text:p>-Vincolo del Prestatore-</text:p>
          </table:table-cell>
          <table:table-cell table:style-name="ce5"/>
          <table:table-cell office:value-type="string" table:style-name="ce5">
            <text:p>FOTOGRAMMA 24 SAS - 07361551000</text:p>
          </table:table-cell>
          <table:table-cell office:value-type="float" office:value="1665" table:style-name="ce4">
            <text:p><text:s/>1.665,00<text:s/></text:p>
          </table:table-cell>
          <table:table-cell office:value-type="string" table:style-name="ce3">
            <text:p>15/01/2016 15/01/2016</text:p>
          </table:table-cell>
          <table:table-cell office:value-type="float" office:value="1665" table:style-name="ce4">
            <text:p><text:s/>1.665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01899930</text:p>
          </table:table-cell>
          <table:table-cell office:value-type="string" table:style-name="ce5">
            <text:p>Servizio di allestimento di un pannello per il Museo Canonica e di uno stendardo con due vele per la Centrale Montemartini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RTI GRAFICHE AGOSTINI SRL - 05605141000 PUBBLILASER SRL - 10097221005 GRAPHIC PROFESSIONAL SERVICE SRL - 04882461009<text:s/></text:p>
          </table:table-cell>
          <table:table-cell office:value-type="string" table:style-name="ce5">
            <text:p>ARTI GRAFICHE AGOSTINI SRL - 05605141000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3">
            <text:p>18/02/2016 29/02/2016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01CC60A4</text:p>
          </table:table-cell>
          <table:table-cell office:value-type="string" table:style-name="ce5">
            <text:p>Servizio per addetti alla sicurezza e controllo in occasione del Capodanno presso il Circo Massimo e Ponte della Scienza e dellla Music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AROUND THE SHOW SRL - 06274561007 ALICE'S TOTAL SECURITY SRL - 10656011003 COLOSSEUM SERVIZI SRL - 11006251000<text:s/></text:p>
          </table:table-cell>
          <table:table-cell office:value-type="string" table:style-name="ce5">
            <text:p>COLOSSEUM SERVIZI SRL - 11006251000</text:p>
          </table:table-cell>
          <table:table-cell office:value-type="float" office:value="39240.5" table:style-name="ce4">
            <text:p><text:s/>39.240,50<text:s/></text:p>
          </table:table-cell>
          <table:table-cell office:value-type="string" table:style-name="ce3">
            <text:p>29/12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B5188C0DF</text:p>
          </table:table-cell>
          <table:table-cell office:value-type="string" table:style-name="ce5">
            <text:p>Fornitura a noleggio di un furgone Fiat Ducato per area Logistica</text:p>
          </table:table-cell>
          <table:table-cell office:value-type="string" table:style-name="ce5">
            <text:p>Acquisto tramite CONSIP</text:p>
          </table:table-cell>
          <table:table-cell table:style-name="ce5"/>
          <table:table-cell office:value-type="string" table:style-name="ce5">
            <text:p>ALD AUTOMOTIVE ITALIA - 07978810583</text:p>
          </table:table-cell>
          <table:table-cell office:value-type="float" office:value="12785.04" table:style-name="ce4">
            <text:p><text:s/>12.785,04<text:s/></text:p>
          </table:table-cell>
          <table:table-cell office:value-type="string" table:style-name="ce3">
            <text:p>18/07/2016 18/07/2019</text:p>
          </table:table-cell>
          <table:table-cell office:value-type="float" office:value="1439.38" table:style-name="ce4">
            <text:p><text:s/>1.439,38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7146A299</text:p>
          </table:table-cell>
          <table:table-cell office:value-type="string" table:style-name="ce5">
            <text:p>Realizzazione delle guide sulla collezione permanente del Macro per le mostre L'altra metà del cielo, Egosuperegoalerego, Arte e politic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DE LUCA EDITORI D'ARTE SRL - 06816781006 PALOMBI &amp; PARTNER SRL - 07886721005 QUODLIBET SRL - 01709540437<text:s/></text:p>
          </table:table-cell>
          <table:table-cell office:value-type="string" table:style-name="ce5">
            <text:p>PALOMBI &amp; PARTNER SRL - 07886721005</text:p>
          </table:table-cell>
          <table:table-cell office:value-type="float" office:value="14955" table:style-name="ce4">
            <text:p><text:s/>14.955,00<text:s/></text:p>
          </table:table-cell>
          <table:table-cell office:value-type="string" table:style-name="ce3">
            <text:p>19/05/2015 31/12/2016</text:p>
          </table:table-cell>
          <table:table-cell office:value-type="float" office:value="6734" table:style-name="ce4">
            <text:p><text:s/>6.734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B717D711B</text:p>
          </table:table-cell>
          <table:table-cell office:value-type="string" table:style-name="ce5">
            <text:p>Servizio di realizzazione e allestimento del Punto Informativo Turistico presso l'Auditorium della Conciliazione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STUDIO 80 SAS DI STROVEGLIA FRANCA - 02221980606 CALLIOPE SOCIETA COOPERATIVA - 13335921006 OPEN SOLUTION GROUP SRL - 12821021008<text:s/></text:p>
          </table:table-cell>
          <table:table-cell office:value-type="string" table:style-name="ce5">
            <text:p>OPEN SOLUTION GROUP SRL - 12821021008</text:p>
          </table:table-cell>
          <table:table-cell office:value-type="float" office:value="4675" table:style-name="ce4">
            <text:p><text:s/>4.675,00<text:s/></text:p>
          </table:table-cell>
          <table:table-cell office:value-type="string" table:style-name="ce3">
            <text:p>29/12/2015 18/01/2016</text:p>
          </table:table-cell>
          <table:table-cell office:value-type="float" office:value="4675" table:style-name="ce4">
            <text:p><text:s/>4.675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D0A50956</text:p>
          </table:table-cell>
          <table:table-cell office:value-type="string" table:style-name="ce5">
            <text:p>Noleggio a lungo termine di <text:s/>Fiat Panda METANO per attività di logistica e interventi tecnici sul territori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ROMANA DIESEL SPA - 02629770583 LEASYS SPA - 08083020019 ALD AUTOMOTIVE ITALIA - 07978810583<text:s/></text:p>
          </table:table-cell>
          <table:table-cell office:value-type="string" table:style-name="ce5">
            <text:p>LEASYS SPA - 08083020019</text:p>
          </table:table-cell>
          <table:table-cell office:value-type="float" office:value="14276.96" table:style-name="ce4">
            <text:p><text:s/>14.276,96<text:s/></text:p>
          </table:table-cell>
          <table:table-cell office:value-type="string" table:style-name="ce3">
            <text:p>31/07/2013 31/07/2016 Proroga al 01/11/2016</text:p>
          </table:table-cell>
          <table:table-cell office:value-type="float" office:value="12085.94" table:style-name="ce4">
            <text:p><text:s/>12.085,94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BD1A4EA74</text:p>
          </table:table-cell>
          <table:table-cell office:value-type="string" table:style-name="ce5">
            <text:p>Servizio di movimentazione, trasporto A/R <text:s/>e montaggio delle opere concesse in prestito per la mostra Roma Pop City, presso il Macro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FERCAM SPA - 00098090210 EXPOTRANS SRL - 03903121006 STELCI &amp; TAVANI TRASPORTI INT.LI - 80023510581<text:s/></text:p>
          </table:table-cell>
          <table:table-cell office:value-type="string" table:style-name="ce5">
            <text:p>EXPOTRANS SRL - 03903121006</text:p>
          </table:table-cell>
          <table:table-cell office:value-type="float" office:value="33720" table:style-name="ce4">
            <text:p><text:s/>33.720,00<text:s/></text:p>
          </table:table-cell>
          <table:table-cell office:value-type="string" table:style-name="ce3">
            <text:p>16/06/2016 2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F18DC023</text:p>
          </table:table-cell>
          <table:table-cell office:value-type="string" table:style-name="ce5">
            <text:p>Servizi di gestione impianti tecnici e digitali e programmazione del palinsesto eventi presso la Casa del Cinema - ACCORDO QUADRO</text:p>
          </table:table-cell>
          <table:table-cell office:value-type="string" table:style-name="ce5">
            <text:p>Affidamento diretto ex Art. 7 lettera b) <text:s/>Reg. Acquisti di Zètema predisposto nel rispetto dell'art. 125 D.Lgs. 163/2006</text:p>
          </table:table-cell>
          <table:table-cell table:style-name="ce5"/>
          <table:table-cell office:value-type="string" table:style-name="ce5">
            <text:p>PINO CHIODO CINEMA ENGINEERING SRL - 08328321008</text:p>
          </table:table-cell>
          <table:table-cell office:value-type="float" office:value="49800" table:style-name="ce4">
            <text:p><text:s/>49.800,00<text:s/></text:p>
          </table:table-cell>
          <table:table-cell office:value-type="string" table:style-name="ce3">
            <text:p>10/01/2016 14/07/2016</text:p>
          </table:table-cell>
          <table:table-cell office:value-type="float" office:value="49800" table:style-name="ce4">
            <text:p><text:s/>49.8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C41770667</text:p>
          </table:table-cell>
          <table:table-cell office:value-type="string" table:style-name="ce5">
            <text:p>Servizio di manutenzione ordinaria e straordinaria degli impianti antintrusione e e TVCC per le sedi di Zetem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S.I.S SISTEMI INTEGRATI DI SICUREZZA SRL - 08885671001</text:p>
          </table:table-cell>
          <table:table-cell office:value-type="float" office:value="2075" table:style-name="ce4">
            <text:p><text:s/>2.075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275" table:style-name="ce4">
            <text:p><text:s/>275,00<text:s/>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ZC517DBE6A</text:p>
          </table:table-cell>
          <table:table-cell office:value-type="string" table:style-name="ce5">
            <text:p>Fornitura dei dati relativi alla programmazione cinematografica teatrale e musicale di Roma per l'inserimento nella banca dati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COMPUTIME SRL - 05453060583</text:p>
          </table:table-cell>
          <table:table-cell office:value-type="float" office:value="20000" table:style-name="ce4">
            <text:p><text:s/>20.000,00<text:s/></text:p>
          </table:table-cell>
          <table:table-cell office:value-type="string" table:style-name="ce3">
            <text:p>01/01/2016 29/02/2016 affidato fino 31/12/2016 a seguito della stipula del contratto servizio</text:p>
          </table:table-cell>
          <table:table-cell office:value-type="float" office:value="16666.650000000001" table:style-name="ce4">
            <text:p><text:s/>16.666,65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C51C4AABC</text:p>
          </table:table-cell>
          <table:table-cell office:value-type="string" table:style-name="ce5">
            <text:p>Servizio di realizzazione, pubblicazione e fornitura di 500 copie del catalogo della mostra Anish Kapoor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QUODLIBET SRL - 01709540437 SILVANA EDITORIALE SPA - 04234970152 MANFREDI EDIZIONI SRL - 04218510404<text:s/></text:p>
          </table:table-cell>
          <table:table-cell office:value-type="string" table:style-name="ce5">
            <text:p>MANFREDI EDIZIONI SRL - 04218510404</text:p>
          </table:table-cell>
          <table:table-cell office:value-type="float" office:value="6000" table:style-name="ce4">
            <text:p><text:s/>6.000,00<text:s/></text:p>
          </table:table-cell>
          <table:table-cell office:value-type="string" table:style-name="ce3">
            <text:p>30/11/2016 15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9125B9C</text:p>
          </table:table-cell>
          <table:table-cell office:value-type="string" table:style-name="ce5">
            <text:p>Fornitura di 60 lampadine e 54 corpi di di lampadine per la mostra Artemisia Gentiles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AVI SRL - 10799441000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24/11/2016 24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CC1B88A7F</text:p>
          </table:table-cell>
          <table:table-cell office:value-type="string" table:style-name="ce5">
            <text:p>Servizio per la realizzazione dell'allestimento della manifestazione Fotograifa, Festival Internazionale di Roma, presso il Macro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TAGI 2000 SRL - 05725671001 MEDIA ARTE EVENTI SRL - 08687081003 ASYMETRIX PUBBLICITA' SRL - 05877811009<text:s/></text:p>
          </table:table-cell>
          <table:table-cell office:value-type="string" table:style-name="ce5">
            <text:p>TAGI 2000 SRL - 05725671001</text:p>
          </table:table-cell>
          <table:table-cell office:value-type="float" office:value="9050" table:style-name="ce4">
            <text:p><text:s/>9.050,00<text:s/></text:p>
          </table:table-cell>
          <table:table-cell office:value-type="string" table:style-name="ce3">
            <text:p>11/10/2016 14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CD19CF95A</text:p>
          </table:table-cell>
          <table:table-cell office:value-type="string" table:style-name="ce5">
            <text:p>Servizio di movimentazione, imballaggio e trasporto A/R delle opere della mostra L'arte del sorriso, presso il Palazzo Braschi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ARTERIA SRL - 13254800157 MONTENOVI SRL - 00067680587 CROWN FINE ARTS -<text:s text:c="2"/></text:p>
          </table:table-cell>
          <table:table-cell office:value-type="string" table:style-name="ce5">
            <text:p>MONTENOVI SRL - 00067680587</text:p>
          </table:table-cell>
          <table:table-cell office:value-type="float" office:value="13950" table:style-name="ce4">
            <text:p><text:s/>13.950,00<text:s/></text:p>
          </table:table-cell>
          <table:table-cell office:value-type="string" table:style-name="ce3">
            <text:p>10/05/2016 19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CF1A46EDD</text:p>
          </table:table-cell>
          <table:table-cell office:value-type="string" table:style-name="ce5">
            <text:p>Servizio per la realizzazione dell'allestimento e della grafica della mostra Roma Pop City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SP SYSTEMA SRL - 01366631008 PUBBLILASER SRL - 10097221005 ASYMETRIX PUBBLICITA' SRL - 05877811009<text:s/></text:p>
          </table:table-cell>
          <table:table-cell office:value-type="string" table:style-name="ce5">
            <text:p>PUBBLILASER SRL - 10097221005</text:p>
          </table:table-cell>
          <table:table-cell office:value-type="float" office:value="11766.87" table:style-name="ce4">
            <text:p><text:s/>11.766,87<text:s/></text:p>
          </table:table-cell>
          <table:table-cell office:value-type="string" table:style-name="ce3">
            <text:p>14/06/2016 02/12/2016</text:p>
          </table:table-cell>
          <table:table-cell office:value-type="float" office:value="11766.87" table:style-name="ce4">
            <text:p><text:s/>11.766,87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D01656985</text:p>
          </table:table-cell>
          <table:table-cell office:value-type="string" table:style-name="ce5">
            <text:p>Servizio di realizzazione dell'allestimento e della grafica per il Festival internazionale della fotografia di Rom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TAGI 2000 SRL - 05725671001 ARTICOLARTE SRL - 11213831008 MEDIA ARTE EVENTI SRL - 08687081003<text:s/></text:p>
          </table:table-cell>
          <table:table-cell office:value-type="string" table:style-name="ce5">
            <text:p>MEDIA ARTE EVENTI SRL - 08687081003</text:p>
          </table:table-cell>
          <table:table-cell office:value-type="float" office:value="7694" table:style-name="ce4">
            <text:p><text:s/>7.694,00<text:s/></text:p>
          </table:table-cell>
          <table:table-cell office:value-type="string" table:style-name="ce3">
            <text:p>22/10/2015 22/01/2016</text:p>
          </table:table-cell>
          <table:table-cell office:value-type="float" office:value="7694" table:style-name="ce4">
            <text:p><text:s/>7.694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D017957E1</text:p>
          </table:table-cell>
          <table:table-cell office:value-type="string" table:style-name="ce5">
            <text:p>Servizio di copisteria per gli uffici di Zetema - ACCORDO QUADR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DIGIPRINTLANDX SRL - 06625741001 BCS ROMA SRL - 10610301003 Copyworld srl - 02524620594<text:s/></text:p>
          </table:table-cell>
          <table:table-cell office:value-type="string" table:style-name="ce5">
            <text:p>DIGIPRINTLANDX SRL - 06625741001</text:p>
          </table:table-cell>
          <table:table-cell office:value-type="float" office:value="8132.97" table:style-name="ce4">
            <text:p><text:s/>8.132,97<text:s/></text:p>
          </table:table-cell>
          <table:table-cell office:value-type="string" table:style-name="ce3">
            <text:p>01/01/2016 31/12/2016</text:p>
          </table:table-cell>
          <table:table-cell office:value-type="float" office:value="4464.04" table:style-name="ce4">
            <text:p><text:s/>4.464,04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D21BD3944</text:p>
          </table:table-cell>
          <table:table-cell office:value-type="string" table:style-name="ce5">
            <text:p>Servizio di noleggio, trasporto e accordatura di 2 pianoforti in occasione dell'evento Il Sabato Sera presso i Musei Capitolini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ALFONSI PIANOFORTI SRL - 00421780586 PIANOFORTI PAPI SNC - 04603910581 CASTRONI M. &amp; C SAS - 07144720583<text:s/></text:p>
          </table:table-cell>
          <table:table-cell office:value-type="string" table:style-name="ce5">
            <text:p>ALFONSI PIANOFORTI SRL - 00421780586</text:p>
          </table:table-cell>
          <table:table-cell office:value-type="float" office:value="2750" table:style-name="ce4">
            <text:p><text:s/>2.750,00<text:s/></text:p>
          </table:table-cell>
          <table:table-cell office:value-type="string" table:style-name="ce3">
            <text:p>05/11/2016 26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D71B8F273</text:p>
          </table:table-cell>
          <table:table-cell office:value-type="string" table:style-name="ce5">
            <text:p>Fornitura di materiale di cancelleria per gli uffici di Zetema - ACCORDO QUADR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office:value-type="string" table:style-name="ce5">
            <text:p>ORESTINI SRL - 01392870588 HARDWARE SERVICE SRL - 06391371009 FASESTORE SRL - 13405291009<text:s/></text:p>
          </table:table-cell>
          <table:table-cell office:value-type="string" table:style-name="ce5">
            <text:p>HARDWARE SERVICE SRL - 06391371009</text:p>
          </table:table-cell>
          <table:table-cell office:value-type="float" office:value="588.45000000000005" table:style-name="ce4">
            <text:p><text:s/>588,45<text:s/></text:p>
          </table:table-cell>
          <table:table-cell office:value-type="string" table:style-name="ce3">
            <text:p>12/10/2016 31/12/2018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D817A8BF1</text:p>
          </table:table-cell>
          <table:table-cell office:value-type="string" table:style-name="ce5">
            <text:p>Rilascio tessere per il parcheggio per l'aeroporto di Fiumicino e e aeroporto di Ciampino per gli operatori PIT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1575.82" table:style-name="ce4">
            <text:p><text:s/>1.575,82<text:s/></text:p>
          </table:table-cell>
          <table:table-cell office:value-type="string" table:style-name="ce3">
            <text:p>01/01/2016 31/12/2016</text:p>
          </table:table-cell>
          <table:table-cell office:value-type="float" office:value="1575.82" table:style-name="ce4">
            <text:p><text:s/>1.575,82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D91AA80A9</text:p>
          </table:table-cell>
          <table:table-cell office:value-type="string" table:style-name="ce5">
            <text:p>Servizio per la realizzazione, pubblicazione e fornitura del catalogo della mostra La Spin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DE LUCA EDITORI D'ARTE SRL - 06816781006 GANGEMI EDITORE SPA - 07068861009 SILVANA EDITORIALE SPA - 04234970152<text:s/></text:p>
          </table:table-cell>
          <table:table-cell office:value-type="string" table:style-name="ce5">
            <text:p>GANGEMI EDITORE SPA - 07068861009</text:p>
          </table:table-cell>
          <table:table-cell office:value-type="float" office:value="9946" table:style-name="ce4">
            <text:p><text:s/>9.946,00<text:s/></text:p>
          </table:table-cell>
          <table:table-cell office:value-type="string" table:style-name="ce3">
            <text:p>26/09/2016 10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DA166314A</text:p>
          </table:table-cell>
          <table:table-cell office:value-type="string" table:style-name="ce5">
            <text:p>Acquisto diritti di utilizzo e riproduzione delle foto per la mostra festival Internazionale della Fotografia di Roma, presso il Macro</text:p>
          </table:table-cell>
          <table:table-cell office:value-type="string" table:style-name="ce5">
            <text:p>Articolo 57 comma 2 lettera b) d.lgs 163/2006 - <text:s/>per ragioni attinenti alla tutela di diritti esclusivi</text:p>
          </table:table-cell>
          <table:table-cell table:style-name="ce5"/>
          <table:table-cell office:value-type="string" table:style-name="ce5">
            <text:p>SILVA GIOVANNA - SLVGNN90R41F205Y</text:p>
          </table:table-cell>
          <table:table-cell office:value-type="float" office:value="426.4" table:style-name="ce4">
            <text:p><text:s/>426,40<text:s/></text:p>
          </table:table-cell>
          <table:table-cell office:value-type="string" table:style-name="ce3">
            <text:p>08/10/2015 17/01/2016</text:p>
          </table:table-cell>
          <table:table-cell office:value-type="float" office:value="426.4" table:style-name="ce4">
            <text:p><text:s/>426,4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DA166FA49</text:p>
          </table:table-cell>
          <table:table-cell office:value-type="string" table:style-name="ce5">
            <text:p>Servizio di ideazione realizzaizone della grafica e della segnaletica della mostra L'incanto della fotografi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PUBBLILASER SRL - 10097221005 ASYMETRIX PUBBLICITA' SRL - 05877811009 OFFICINA DELL'IMMAGINE SRL - 10961701009<text:s/></text:p>
          </table:table-cell>
          <table:table-cell office:value-type="string" table:style-name="ce5">
            <text:p>PUBBLILASER SRL - 10097221005</text:p>
          </table:table-cell>
          <table:table-cell office:value-type="float" office:value="1902.55" table:style-name="ce4">
            <text:p><text:s/>1.902,55<text:s/></text:p>
          </table:table-cell>
          <table:table-cell office:value-type="string" table:style-name="ce3">
            <text:p>08/10/2015 29/02/2016</text:p>
          </table:table-cell>
          <table:table-cell office:value-type="float" office:value="1902.55" table:style-name="ce4">
            <text:p><text:s/>1.902,55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DB1688D87</text:p>
          </table:table-cell>
          <table:table-cell office:value-type="string" table:style-name="ce5">
            <text:p>Fornitura a noleggio comprensiva di trasporto e accordatura di un pianoforte presso il Teartro di Villa Torloni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LFONSI PIANOFORTI SRL - 00421780586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14/10/2015 04/01/2016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DC19A21F7</text:p>
          </table:table-cell>
          <table:table-cell office:value-type="string" table:style-name="ce5">
            <text:p>Servizio per la realizzazione dell'allestimento e della grafica della mostra Made in Roma, presso i mercati di Traiano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PROGETTO ARTISER SNC - 04437251004 ARTICOLARTE SRL - 11213831008 GRAFICAINMENTE SRL - 10472791002<text:s/></text:p>
          </table:table-cell>
          <table:table-cell office:value-type="string" table:style-name="ce5">
            <text:p>ARTICOLARTE SRL - 11213831008</text:p>
          </table:table-cell>
          <table:table-cell office:value-type="float" office:value="33460" table:style-name="ce4">
            <text:p><text:s/>33.460,00<text:s/></text:p>
          </table:table-cell>
          <table:table-cell office:value-type="string" table:style-name="ce3">
            <text:p>27/04/2016 28/11/2016</text:p>
          </table:table-cell>
          <table:table-cell office:value-type="float" office:value="27178" table:style-name="ce4">
            <text:p><text:s/>27.178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DC1A041BC</text:p>
          </table:table-cell>
          <table:table-cell office:value-type="string" table:style-name="ce5">
            <text:p>Servizio per la realizzazione della grafica della mostra Capolavori da scoprire e dell'allestimento della grafica della mostra Treno di Pio IX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PUBBLILASER SRL - 10097221005 CALLIOPE SOCIETA COOPERATIVA - 13335921006 OPEN SOLUTION GROUP SRL - 12821021008<text:s/></text:p>
          </table:table-cell>
          <table:table-cell office:value-type="string" table:style-name="ce5">
            <text:p>CALLIOPE SOCIETA COOPERATIVA - 13335921006</text:p>
          </table:table-cell>
          <table:table-cell office:value-type="float" office:value="5076" table:style-name="ce4">
            <text:p><text:s/>5.076,00<text:s/></text:p>
          </table:table-cell>
          <table:table-cell office:value-type="string" table:style-name="ce3">
            <text:p>24/05/2016 09/01/2017</text:p>
          </table:table-cell>
          <table:table-cell office:value-type="float" office:value="4676.8" table:style-name="ce4">
            <text:p><text:s/>4.676,8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DE1A6EB4F</text:p>
          </table:table-cell>
          <table:table-cell office:value-type="string" table:style-name="ce5">
            <text:p>Copertura assicurativa per trasporto opere della mostra Spina Dall'Agro vaticano a via della Conciliazione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LLOYD'S ASSIC.NE - 07585850584 XL CATLIN - 12525420159 Great Lakes Reinsurance - 07350040965<text:s/></text:p>
          </table:table-cell>
          <table:table-cell office:value-type="string" table:style-name="ce5">
            <text:p>Great Lakes Reinsurance - 07350040965</text:p>
          </table:table-cell>
          <table:table-cell office:value-type="float" office:value="2705" table:style-name="ce4">
            <text:p><text:s/>2.705,00<text:s/></text:p>
          </table:table-cell>
          <table:table-cell office:value-type="string" table:style-name="ce3">
            <text:p>26/06/2016 06/12/2016 estensione fino al 25/01/2017</text:p>
          </table:table-cell>
          <table:table-cell office:value-type="float" office:value="2400" table:style-name="ce4">
            <text:p><text:s/>2.400,00<text:s/>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ZE217A412E</text:p>
          </table:table-cell>
          <table:table-cell office:value-type="string" table:style-name="ce5">
            <text:p>Servizio di vigilanza non armata per le sedi di Via A.Benigni 59<text:s/>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S.G.M. GROUP SRL - 12094781007 QUALITY SERVICE DI TREVISAN - TRVJTH82R25H501F CONSORZIO SERVICE GROUP ITALIA - 10859721002 MIB Securiry &amp; Service s.r.l - 10998031008<text:s/></text:p>
          </table:table-cell>
          <table:table-cell office:value-type="string" table:style-name="ce5">
            <text:p>QUALITY SERVICE DI TREVISAN - TRVJTH82R25H501F</text:p>
          </table:table-cell>
          <table:table-cell office:value-type="float" office:value="19497.5" table:style-name="ce4">
            <text:p><text:s/>19.497,50<text:s/></text:p>
          </table:table-cell>
          <table:table-cell office:value-type="string" table:style-name="ce3">
            <text:p>01/01/2016 31/12/2016</text:p>
          </table:table-cell>
          <table:table-cell office:value-type="float" office:value="16294.6" table:style-name="ce4">
            <text:p><text:s/>16.294,60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E21900FF8</text:p>
          </table:table-cell>
          <table:table-cell office:value-type="string" table:style-name="ce5">
            <text:p>Servizio per la realizzazione dell'allestimento e della grafica per le mostre Mario Giacomelli e Jean Baptiste Thomas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MEDIA ARTE EVENTI SRL - 08687081003 CALLIOPE SOCIETA COOPERATIVA - 13335921006 SWITCH - 05056421000<text:s/></text:p>
          </table:table-cell>
          <table:table-cell office:value-type="string" table:style-name="ce5">
            <text:p>MEDIA ARTE EVENTI SRL - 08687081003</text:p>
          </table:table-cell>
          <table:table-cell office:value-type="float" office:value="11814" table:style-name="ce4">
            <text:p><text:s/>11.814,00<text:s/></text:p>
          </table:table-cell>
          <table:table-cell office:value-type="string" table:style-name="ce3">
            <text:p>15/03/2016 12/09/2016</text:p>
          </table:table-cell>
          <table:table-cell office:value-type="float" office:value="9711.2000000000007" table:style-name="ce4">
            <text:p><text:s/>9.711,20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E41825878</text:p>
          </table:table-cell>
          <table:table-cell office:value-type="string" table:style-name="ce5">
            <text:p>Servizio di assistenza per l'ottenimento del parere di agibilità per il Teatro Tor Bella Bella Monac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TE.SI SRL - 10376411004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3">
            <text:p>21/01/2016 29/02/2016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6" table:style-name="ce10"/>
        </table:table-row>
        <table:table-row table:style-name="ro17">
          <table:table-cell office:value-type="string" table:style-name="ce6">
            <text:p>ZE418B0D13</text:p>
          </table:table-cell>
          <table:table-cell office:value-type="string" table:style-name="ce5">
            <text:p>Copertura assicurativa per le opere concesse in prestito dalla Fondazione Musei Civici Venezia, per la mostra Serpentiform</text:p>
          </table:table-cell>
          <table:table-cell office:value-type="string" table:style-name="ce5">
            <text:p>Affidamento diretto (art. 125 d.lgs 163/2006)</text:p>
            <text:p>-Vincolo del Prestatore-</text:p>
          </table:table-cell>
          <table:table-cell table:style-name="ce5"/>
          <table:table-cell office:value-type="string" table:style-name="ce5">
            <text:p>A.G.E. Assicurazioni Gestione Enti srl - 04117010373</text:p>
          </table:table-cell>
          <table:table-cell office:value-type="float" office:value="914" table:style-name="ce4">
            <text:p><text:s/>914,00<text:s/></text:p>
          </table:table-cell>
          <table:table-cell office:value-type="string" table:style-name="ce3">
            <text:p>24/02/2016 30/04/2016</text:p>
          </table:table-cell>
          <table:table-cell office:value-type="float" office:value="914" table:style-name="ce4">
            <text:p><text:s/>914,00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E41B7EB44</text:p>
          </table:table-cell>
          <table:table-cell office:value-type="string" table:style-name="ce5">
            <text:p>Spazi pubblicitari su Messaggero ed. Nazionale e ed. Roma su Leggo e sul Corriere della Sera e per la promozione del progetto L'Ara Com'er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IEMME SPA - 08526500155</text:p>
          </table:table-cell>
          <table:table-cell office:value-type="float" office:value="11850" table:style-name="ce4">
            <text:p><text:s/>11.850,00<text:s/></text:p>
          </table:table-cell>
          <table:table-cell office:value-type="string" table:style-name="ce3">
            <text:p>09/10/2016 28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E5188281C</text:p>
          </table:table-cell>
          <table:table-cell office:value-type="string" table:style-name="ce5">
            <text:p>Servizio per l'allestimento espositivo e l'ideazione e la realizzazione della grafica della mostra Il Campidoglio: Mito, memoria archeologic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SP SYSTEMA SRL - 01366631008 KEY COMUNICAZIONE SRL - 11783901009 HANDLE SRL UNIPERSONALE - 12722921009<text:s/></text:p>
          </table:table-cell>
          <table:table-cell office:value-type="string" table:style-name="ce5">
            <text:p>KEY COMUNICAZIONE SRL - 11783901009</text:p>
          </table:table-cell>
          <table:table-cell office:value-type="float" office:value="39695.1" table:style-name="ce4">
            <text:p><text:s/>39.695,10<text:s/></text:p>
          </table:table-cell>
          <table:table-cell office:value-type="string" table:style-name="ce3">
            <text:p>12/02/2016 23/06/2016</text:p>
          </table:table-cell>
          <table:table-cell office:value-type="float" office:value="39695.1" table:style-name="ce4">
            <text:p><text:s/>39.695,10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E61899327</text:p>
          </table:table-cell>
          <table:table-cell office:value-type="string" table:style-name="ce5">
            <text:p>Servizio per nolo di piattafrome aeree con operatore per la manutenzione conservativa su monumenti del Territorio di Roma - ACCORDO QUADR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MINGUZZI SRL - 01535190589 EDILRENTAL ROMA - 05015221004 PASSARI &amp; CILIA NOLEGGI SRL - 06330501005<text:s/></text:p>
          </table:table-cell>
          <table:table-cell office:value-type="string" table:style-name="ce5">
            <text:p>MINGUZZI SRL - 01535190589</text:p>
          </table:table-cell>
          <table:table-cell office:value-type="float" office:value="4151.5" table:style-name="ce4">
            <text:p><text:s/>4.151,50<text:s/></text:p>
          </table:table-cell>
          <table:table-cell office:value-type="string" table:style-name="ce3">
            <text:p>08/03/2016 08/03/2017</text:p>
          </table:table-cell>
          <table:table-cell office:value-type="float" office:value="1748" table:style-name="ce4">
            <text:p><text:s/>1.748,00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E8187DB76</text:p>
          </table:table-cell>
          <table:table-cell office:value-type="string" table:style-name="ce5">
            <text:p>Fornitura di contenitori in polipropilene per l'Area Conservazione - ACCORDO QUADR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PROPAC SRL - 08358350588 ECOPLAST 2000 SAS - 05760021005 MARTINI ALFREDO SPA - 00117870154<text:s/></text:p>
          </table:table-cell>
          <table:table-cell office:value-type="string" table:style-name="ce5">
            <text:p>MARTINI ALFREDO SPA - 00117870154</text:p>
          </table:table-cell>
          <table:table-cell office:value-type="float" office:value="4341.5" table:style-name="ce4">
            <text:p><text:s/>4.341,50<text:s/></text:p>
          </table:table-cell>
          <table:table-cell office:value-type="string" table:style-name="ce3">
            <text:p>12/02/2016 31/12/2016</text:p>
          </table:table-cell>
          <table:table-cell office:value-type="float" office:value="2519.5" table:style-name="ce4">
            <text:p><text:s/>2.519,50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E81C0EC72</text:p>
          </table:table-cell>
          <table:table-cell office:value-type="string" table:style-name="ce5">
            <text:p>Copertura assicurativa responsabilità civile professionale progettisti<text:s/>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AXA-D'IPPOLITO &amp; LORENZANO SAS - 02549370589 LLOYD'S ASSIC.NE - 07585850584 SARA ASSICURAZIONI SPA - 00885091009<text:s/></text:p>
          </table:table-cell>
          <table:table-cell office:value-type="string" table:style-name="ce5">
            <text:p>AXA-D'IPPOLITO &amp; LORENZANO SAS - 02549370589</text:p>
          </table:table-cell>
          <table:table-cell office:value-type="float" office:value="7000" table:style-name="ce4">
            <text:p><text:s/>7.000,00<text:s/></text:p>
          </table:table-cell>
          <table:table-cell office:value-type="string" table:style-name="ce3">
            <text:p>15/11/2016 15/1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EA198AB47</text:p>
          </table:table-cell>
          <table:table-cell office:value-type="string" table:style-name="ce5">
            <text:p>Servizio di allestimento e grafica della mostra Dall'oggi al domani. 24 ore nell'arte contemporanea, presso il Macr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TAGI 2000 SRL - 05725671001 HANDLE SRL UNIPERSONALE - 12722921009 OPEN SOLUTION GROUP SRL - 12821021008<text:s/></text:p>
          </table:table-cell>
          <table:table-cell office:value-type="string" table:style-name="ce5">
            <text:p>TAGI 2000 SRL - 05725671001</text:p>
          </table:table-cell>
          <table:table-cell office:value-type="float" office:value="18445" table:style-name="ce4">
            <text:p><text:s/>18.445,00<text:s/></text:p>
          </table:table-cell>
          <table:table-cell office:value-type="string" table:style-name="ce3">
            <text:p>21/04/5016 14/10/2016</text:p>
          </table:table-cell>
          <table:table-cell office:value-type="float" office:value="14394" table:style-name="ce4">
            <text:p><text:s/>14.394,00<text:s/>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6">
            <text:p>ZF11A25CC5</text:p>
          </table:table-cell>
          <table:table-cell office:value-type="string" table:style-name="ce5">
            <text:p>Fornitura di PC portatile per premiazioni evento Spaghetti &amp; Cinema e sede di Zetema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CONVERGE SPA - 04472901000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3">
            <text:p>21/06/2016 21/06/2016</text:p>
          </table:table-cell>
          <table:table-cell office:value-type="float" office:value="2495" table:style-name="ce4">
            <text:p><text:s/>2.495,00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F41BB01EA</text:p>
          </table:table-cell>
          <table:table-cell office:value-type="string" table:style-name="ce5">
            <text:p>Servizio s Mysetry Client sul servizio di caffetteria e risotrazione nel SMC e di customer satisfaction presso 12 biblioteche del Sistem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G&amp;G ASSOCIATED - 09857571005 FIELD SERVICE ITALIA SRL - 0669070583 FORMAT RESEARCH SRL - 04268451004<text:s/></text:p>
          </table:table-cell>
          <table:table-cell office:value-type="string" table:style-name="ce5">
            <text:p>FIELD SERVICE ITALIA SRL - 0669070583</text:p>
          </table:table-cell>
          <table:table-cell office:value-type="float" office:value="5400" table:style-name="ce4">
            <text:p><text:s/>5.400,00<text:s/></text:p>
          </table:table-cell>
          <table:table-cell office:value-type="string" table:style-name="ce3">
            <text:p>21/10/2016 17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F719AE483</text:p>
          </table:table-cell>
          <table:table-cell office:value-type="string" table:style-name="ce5">
            <text:p>Servizio di consegna, distribuzione, affissione, imbucaggio e volantinaggio di materiale promozionale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MERULLA SDP SRL - 03643241007 GRUPPO ODP PUBBLICITA SRL - 10340301000 NUOVA AG.IT.PRO SNC - 08472590150<text:s/></text:p>
          </table:table-cell>
          <table:table-cell office:value-type="string" table:style-name="ce5">
            <text:p>GRUPPO ODP PUBBLICITA SRL - 10340301000</text:p>
          </table:table-cell>
          <table:table-cell office:value-type="float" office:value="2519.87" table:style-name="ce4">
            <text:p><text:s/>2.519,87<text:s/></text:p>
          </table:table-cell>
          <table:table-cell office:value-type="string" table:style-name="ce3">
            <text:p>04/05/2016 31/05/2017</text:p>
          </table:table-cell>
          <table:table-cell office:value-type="float" office:value="1402.04" table:style-name="ce4">
            <text:p><text:s/>1.402,04<text:s/>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6">
            <text:p>ZF913E61D4</text:p>
          </table:table-cell>
          <table:table-cell office:value-type="string" table:style-name="ce5">
            <text:p>Fornitura di materiali tecnici specifici per area Conservazione - ACCORDO QUADR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C.T.S. SRL - 02443840240 I.M.A.R. ITALIA SRL - 06376641004 ROMA RESTAURO - 12272081006<text:s/></text:p>
          </table:table-cell>
          <table:table-cell office:value-type="string" table:style-name="ce5">
            <text:p>ROMA RESTAURO - 12272081006</text:p>
          </table:table-cell>
          <table:table-cell office:value-type="float" office:value="22787.94" table:style-name="ce4">
            <text:p><text:s/>22.787,94<text:s/></text:p>
          </table:table-cell>
          <table:table-cell office:value-type="string" table:style-name="ce3">
            <text:p>01/04/2015 31/03/2016</text:p>
          </table:table-cell>
          <table:table-cell office:value-type="float" office:value="22785.84" table:style-name="ce4">
            <text:p><text:s/>22.785,84<text:s/></text:p>
          </table:table-cell>
          <table:table-cell table:number-columns-repeated="16376" table:style-name="ce10"/>
        </table:table-row>
        <table:table-row table:style-name="ro17">
          <table:table-cell office:value-type="string" table:style-name="ce6">
            <text:p>ZFA1C08D4A</text:p>
          </table:table-cell>
          <table:table-cell office:value-type="string" table:style-name="ce5">
            <text:p>Copertura assicurativa delle opere di proprietà del Metropolitan Museum of Art, in occasione della mostra Artemis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ETROPOLITAN MUSEUM OF ART -<text:s/></text:p>
          </table:table-cell>
          <table:table-cell office:value-type="float" office:value="9477" table:style-name="ce4">
            <text:p><text:s/>9.477,00<text:s/></text:p>
          </table:table-cell>
          <table:table-cell office:value-type="string" table:style-name="ce3">
            <text:p>30/11/2016 07/05/2017</text:p>
          </table:table-cell>
          <table:table-cell office:value-type="float" office:value="9722.0400000000009" table:style-name="ce4">
            <text:p><text:s/>9.722,04<text:s/></text:p>
          </table:table-cell>
          <table:table-cell table:number-columns-repeated="16376" table:style-name="ce10"/>
        </table:table-row>
        <table:table-row table:style-name="ro17">
          <table:table-cell office:value-type="string" table:style-name="ce13">
            <text:p>517721769E</text:p>
          </table:table-cell>
          <table:table-cell office:value-type="string" table:style-name="ce5">
            <text:p>Servizio sostitutivo di mensa a mezzo di buoni pasto per il personale dipendente - ACCORDO QUADRO</text:p>
          </table:table-cell>
          <table:table-cell office:value-type="string" table:style-name="ce5">
            <text:p>Gara Europea - Articolo 57 comma 5 lettera b) d.lgs 163/2006</text:p>
          </table:table-cell>
          <table:table-cell office:value-type="string" table:style-name="ce5">
            <text:p>QUI GROUP SPA - 03105300101 EDENRED ITALIA SRL - 01014660417 DAY RISTOSERVICE SPA - 03543000370<text:s/></text:p>
          </table:table-cell>
          <table:table-cell office:value-type="string" table:style-name="ce5">
            <text:p>EDENRED ITALIA SRL - 01014660417</text:p>
          </table:table-cell>
          <table:table-cell office:value-type="float" office:value="993061.67" table:style-name="ce4">
            <text:p><text:s/>993.061,67<text:s/></text:p>
          </table:table-cell>
          <table:table-cell office:value-type="string" table:style-name="ce3">
            <text:p>01/01/2015 31/12/2015 Rinnovo al 31/12/2016</text:p>
          </table:table-cell>
          <table:table-cell office:value-type="float" office:value="906049.19" table:style-name="ce4">
            <text:p><text:s/>906.049,19<text:s/>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float" office:value="6157364184" table:style-name="ce6">
            <text:p>6157364184</text:p>
          </table:table-cell>
          <table:table-cell office:value-type="string" table:style-name="ce5">
            <text:p>Servizio di biglietteria <text:s/>per il Globe theatre e Teatro del Lido di Ostia-Integrazione al contratto Prot. L.402/2015 AR/gc- ACCORDO QUADRO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ROMA MULTISERVIZI S.P.A - 04748121003 MUNUS SPA - 13327720150 H501 SRL - 07652721007 CLAN SERVICES Coop a r.l. - 09680871002 ONE GROUP SRL - 10079031000 CHARISMA ROME SRL - 11661821006 PLAYALL SRL - 09539291006 NOSILENCE SRL - 07914681007<text:s/></text:p>
          </table:table-cell>
          <table:table-cell office:value-type="string" table:style-name="ce5">
            <text:p>H501 SRL - 07652721007</text:p>
          </table:table-cell>
          <table:table-cell office:value-type="float" office:value="11461.94" table:style-name="ce4">
            <text:p><text:s/>11.461,94<text:s/></text:p>
          </table:table-cell>
          <table:table-cell office:value-type="string" table:style-name="ce2">
            <text:p>15/06/2016 31/12/2016</text:p>
          </table:table-cell>
          <table:table-cell office:value-type="float" office:value="10438.5" table:style-name="ce4">
            <text:p><text:s/>10.438,5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D17B56AF</text:p>
          </table:table-cell>
          <table:table-cell office:value-type="string" table:style-name="ce5">
            <text:p>Servizio di noleggio di 2 scooter per i servizi di supporto alla rete informatica delle Biblioteche di Rom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GES.MO SRL - 13638461007 GIA' RENTAL SERVICE SRL - 10149531005</text:p>
          </table:table-cell>
          <table:table-cell office:value-type="float" office:value="2989.92" table:style-name="ce4">
            <text:p><text:s/>2.989,92<text:s/></text:p>
          </table:table-cell>
          <table:table-cell office:value-type="string" table:style-name="ce2">
            <text:p>05/01/2016 05/01/2017</text:p>
          </table:table-cell>
          <table:table-cell office:value-type="float" office:value="2989.92" table:style-name="ce4">
            <text:p><text:s/>2.989,92<text:s/></text:p>
          </table:table-cell>
          <table:table-cell table:number-columns-repeated="16376"/>
        </table:table-row>
        <table:table-row table:style-name="ro26">
          <table:table-cell office:value-type="float" office:value="6297162678" table:style-name="ce6">
            <text:p>6297162678</text:p>
          </table:table-cell>
          <table:table-cell office:value-type="string" table:style-name="ce5">
            <text:p>Servizio di pulizia presso il Sistema Musei Civici e altri siti gestiti da Zetema</text:p>
          </table:table-cell>
          <table:table-cell office:value-type="string" table:style-name="ce5">
            <text:p>Procedura negoziata senza previa pubblicazione bando di gara-Art.57 c.2 lettera c) d.lgs 163/2006</text:p>
          </table:table-cell>
          <table:table-cell office:value-type="string" table:style-name="ce5">
            <text:p>ROMA MULTISERVIZI S.P.A - 04748121003 <text:s/>CNS SOC.COOP. - 02884150588 <text:s/>MA.CA. SRL - 04714261007 <text:s/>ARIETE SOC. COOPERATIVA - 02155320720 <text:s/>MILES SRL - 00432390581 <text:s/>PULIRAPIDA SRL - 01474560412 <text:s/>PFE SPA - 01701300855 <text:s/>CONSORZIO STABILE IAS - 10630861002 <text:s/>LA LUCENTEZZA SRL - 03222370722 <text:s/>TEAM SERVICES SOC. CONSORTILE ARL - 07947601006<text:s text:c="2"/></text:p>
          </table:table-cell>
          <table:table-cell office:value-type="string" table:style-name="ce5">
            <text:p>LA LUCENTEZZA SRL - 03222370722</text:p>
          </table:table-cell>
          <table:table-cell office:value-type="float" office:value="1577322.66" table:style-name="ce4">
            <text:p><text:s/>1.577.322,66<text:s/></text:p>
          </table:table-cell>
          <table:table-cell office:value-type="string" table:style-name="ce2">
            <text:p>13/07/2015 31/12/2015-Proroga al 30.09.2016</text:p>
          </table:table-cell>
          <table:table-cell office:value-type="float" office:value="1574622.11" table:style-name="ce4">
            <text:p><text:s/>1.574.622,11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636217373E</text:p>
          </table:table-cell>
          <table:table-cell office:value-type="string" table:style-name="ce5">
            <text:p>Fornitura a noleggio di stampanti multifunzione mediante adesione a convenzione Consip</text:p>
          </table:table-cell>
          <table:table-cell office:value-type="string" table:style-name="ce5">
            <text:p>Acquisto tramite CONSIP</text:p>
          </table:table-cell>
          <table:table-cell table:style-name="ce5"/>
          <table:table-cell office:value-type="string" table:style-name="ce5">
            <text:p>OLIVETTI SPA - 02298700010</text:p>
          </table:table-cell>
          <table:table-cell office:value-type="float" office:value="28192.32" table:style-name="ce4">
            <text:p><text:s/>28.192,32<text:s/></text:p>
          </table:table-cell>
          <table:table-cell office:value-type="string" table:style-name="ce2">
            <text:p>06/08/2015 06/08/2018<text:s/></text:p>
          </table:table-cell>
          <table:table-cell office:value-type="float" office:value="8850.16" table:style-name="ce4">
            <text:p><text:s/>8.850,16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636225286F</text:p>
          </table:table-cell>
          <table:table-cell office:value-type="string" table:style-name="ce5">
            <text:p>Fornitura a noleggio di stampanti multifunzione mediante adesione a convenzione Consip</text:p>
          </table:table-cell>
          <table:table-cell office:value-type="string" table:style-name="ce5">
            <text:p>Acquisto tramite CONSIP</text:p>
          </table:table-cell>
          <table:table-cell table:style-name="ce5"/>
          <table:table-cell office:value-type="string" table:style-name="ce5">
            <text:p>OLIVETTI SPA - 02298700010</text:p>
          </table:table-cell>
          <table:table-cell office:value-type="float" office:value="6595.2" table:style-name="ce4">
            <text:p><text:s/>6.595,20<text:s/></text:p>
          </table:table-cell>
          <table:table-cell office:value-type="string" table:style-name="ce2">
            <text:p>06/08/2015 06/08/2018</text:p>
          </table:table-cell>
          <table:table-cell office:value-type="float" office:value="2070.16" table:style-name="ce4">
            <text:p><text:s/>2.070,16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6362276C3C</text:p>
          </table:table-cell>
          <table:table-cell office:value-type="string" table:style-name="ce5">
            <text:p>Fornitura a noleggio di stampanti multifunzione mediante adesione a convenzione Consip</text:p>
          </table:table-cell>
          <table:table-cell office:value-type="string" table:style-name="ce5">
            <text:p>Acquisto tramite CONSIP</text:p>
          </table:table-cell>
          <table:table-cell table:style-name="ce5"/>
          <table:table-cell office:value-type="string" table:style-name="ce5">
            <text:p>KYOCERA DOCUMENT SOLUTION ITALIA SPA - 02973040963</text:p>
          </table:table-cell>
          <table:table-cell office:value-type="float" office:value="38221.199999999997" table:style-name="ce4">
            <text:p><text:s/>38.221,20<text:s/></text:p>
          </table:table-cell>
          <table:table-cell office:value-type="string" table:style-name="ce3">
            <text:p>06/08/2015 06/08/2018</text:p>
          </table:table-cell>
          <table:table-cell office:value-type="float" office:value="12739.6" table:style-name="ce4">
            <text:p><text:s/>12.739,6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C91784180</text:p>
          </table:table-cell>
          <table:table-cell office:value-type="string" table:style-name="ce5">
            <text:p>Servizio di rassegna stampa/media monitoring per servizi, attività eventi e mostre gestiti da Zetem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WAYPRESS SRL - 02305540482 DATA STAMPA SRL - 04982350581 OMNIA STAMPA - 11136341002<text:s/></text:p>
          </table:table-cell>
          <table:table-cell office:value-type="string" table:style-name="ce5">
            <text:p>DATA STAMPA SRL - 04982350581</text:p>
          </table:table-cell>
          <table:table-cell office:value-type="float" office:value="14000" table:style-name="ce4">
            <text:p><text:s/>14.000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14000" table:style-name="ce4">
            <text:p><text:s/>14.0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2B17EC11A</text:p>
          </table:table-cell>
          <table:table-cell office:value-type="string" table:style-name="ce5">
            <text:p>Servizio a noleggio di un pianoforte a 3/4 di coda per Teatro di Villa Torloni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LFONSI PIANOFORTI SRL - 00421780586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3">
            <text:p>09/01/2016 09/01/2016</text:p>
          </table:table-cell>
          <table:table-cell office:value-type="float" office:value="200" table:style-name="ce4">
            <text:p><text:s/>2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FA17CAF62</text:p>
          </table:table-cell>
          <table:table-cell office:value-type="string" table:style-name="ce5">
            <text:p>Servizio di supporto sistemico e networking per il Sistema delle Biblioteche di Rom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LEFAST DI FONTANA ALESSIO - FNTLSS80P16H501J MOVISYSTEM SRL - 09256021008 SOFTWARE ENTRPRISE SOLUTION ITALIA - 08453371000<text:s/></text:p>
          </table:table-cell>
          <table:table-cell office:value-type="string" table:style-name="ce5">
            <text:p>ALEFAST DI FONTANA ALESSIO - FNTLSS80P16H501J</text:p>
          </table:table-cell>
          <table:table-cell office:value-type="float" office:value="33792" table:style-name="ce4">
            <text:p><text:s/>33.792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33792" table:style-name="ce4">
            <text:p><text:s/>33.792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5D18727D4</text:p>
          </table:table-cell>
          <table:table-cell office:value-type="string" table:style-name="ce5">
            <text:p>Copertura assicurativa responsabilatà civile aziendale<text:s/>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ALLIANZ SPA - 05032630963 SOCIETA' CATTOLICA DI ASSICURAZIONE - 00320160237 GENERALI ITALIA SPA - 00409920584<text:s/></text:p>
          </table:table-cell>
          <table:table-cell office:value-type="string" table:style-name="ce5">
            <text:p>GENERALI ITALIA SPA - 00409920584</text:p>
          </table:table-cell>
          <table:table-cell office:value-type="float" office:value="30000" table:style-name="ce4">
            <text:p><text:s/>30.000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30000" table:style-name="ce4">
            <text:p><text:s/>30.0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4A179F7DB</text:p>
          </table:table-cell>
          <table:table-cell office:value-type="string" table:style-name="ce5">
            <text:p>Servizio di manutenzione delle piante costituenti la Serra Verticale sita all'interno del Teatro di Villa Torloni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MARI SRL VIVAI - 02968660585 FLOROVIVAISTICA DEL LAZIO SOC.COOP - 03117710586 IPOMAGI SRL - 05182860584<text:s/></text:p>
          </table:table-cell>
          <table:table-cell office:value-type="string" table:style-name="ce5">
            <text:p>MARI SRL VIVAI - 02968660585</text:p>
          </table:table-cell>
          <table:table-cell office:value-type="float" office:value="2129" table:style-name="ce4">
            <text:p><text:s/>2.129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1064.51" table:style-name="ce4">
            <text:p><text:s/>1.064,51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nastro <text:s/>America per l'Area Conservazione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PELLI FRANCESCA - PLLFNC78E48H501S</text:p>
          </table:table-cell>
          <table:table-cell office:value-type="float" office:value="10.65" table:style-name="ce4">
            <text:p><text:s/>10,65<text:s/></text:p>
          </table:table-cell>
          <table:table-cell office:value-type="string" table:style-name="ce3">
            <text:p>11/01/2016 11/01/2016</text:p>
          </table:table-cell>
          <table:table-cell office:value-type="float" office:value="10.65" table:style-name="ce4">
            <text:p><text:s/>10,65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6 rotoli di nastro telato per l'Area Conservazione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UMBERTO CECCARELLI GENERALE TRADE SRL - 07506810584</text:p>
          </table:table-cell>
          <table:table-cell office:value-type="float" office:value="32.46" table:style-name="ce4">
            <text:p><text:s/>32,46<text:s/></text:p>
          </table:table-cell>
          <table:table-cell office:value-type="string" table:style-name="ce3">
            <text:p>12/01/2015 12/01/2015</text:p>
          </table:table-cell>
          <table:table-cell office:value-type="float" office:value="32.46" table:style-name="ce4">
            <text:p><text:s/>32,46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Fornitura di 5 pass aeroportuali per Fiumicino e 2 pass aeroportuali per Ciampino, per il personale PIT per l'anno 2016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AEROPORTI DI ROMA SPA - 13032990155</text:p>
          </table:table-cell>
          <table:table-cell office:value-type="float" office:value="315" table:style-name="ce4">
            <text:p><text:s/>315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315" table:style-name="ce4">
            <text:p><text:s/>315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0C18B33EC</text:p>
          </table:table-cell>
          <table:table-cell office:value-type="string" table:style-name="ce5">
            <text:p>Polizza assicurativa annuale per il laboratorio dell'Area Conservazion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XA-D'IPPOLITO &amp; LORENZANO SAS - 02549370589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15/01/2016 14/01/2017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4018045F4</text:p>
          </table:table-cell>
          <table:table-cell office:value-type="string" table:style-name="ce5">
            <text:p>Copertura assicurativa per trasporto e giacenza delle opere del Maxxi per la mostra Masira e Mario Mers, <text:s/>presso il Macro</text:p>
          </table:table-cell>
          <table:table-cell office:value-type="string" table:style-name="ce5">
            <text:p>Affidamento diretto (art. 125 d.lgs 163/2006)</text:p>
            <text:p>-Vincolo del Prestatore-</text:p>
          </table:table-cell>
          <table:table-cell table:style-name="ce5"/>
          <table:table-cell office:value-type="string" table:style-name="ce5">
            <text:p>WILLIS ITALIA SPA - 03902220486</text:p>
          </table:table-cell>
          <table:table-cell office:value-type="float" office:value="475" table:style-name="ce4">
            <text:p><text:s/>475,00<text:s/></text:p>
          </table:table-cell>
          <table:table-cell office:value-type="string" table:style-name="ce3">
            <text:p>14/01/2016 30/06/2016</text:p>
          </table:table-cell>
          <table:table-cell office:value-type="float" office:value="475" table:style-name="ce4">
            <text:p><text:s/>475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41801DA5</text:p>
          </table:table-cell>
          <table:table-cell office:value-type="string" table:style-name="ce5">
            <text:p>Fornitura di 37 passepartout e montaggio stampe in cornici per la mostra Marisa e Mario Merz, presso il Museo di Rom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FIAMMERI DI CARDINI FRANCESCO - CRDFNC73B13H501A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3">
            <text:p>21/01/2016 21/01/2016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2217FF746</text:p>
          </table:table-cell>
          <table:table-cell office:value-type="string" table:style-name="ce5">
            <text:p>Servizio di sostiuzione supporto DX portarotolo della stampante Plotter HP Desinjet 4000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DCS SOCIETA PER L'INFORMATICA SRL - 04562601007</text:p>
          </table:table-cell>
          <table:table-cell office:value-type="float" office:value="550" table:style-name="ce4">
            <text:p><text:s/>550,00<text:s/></text:p>
          </table:table-cell>
          <table:table-cell office:value-type="string" table:style-name="ce3">
            <text:p>29/01/2016 29/01/2016</text:p>
          </table:table-cell>
          <table:table-cell office:value-type="float" office:value="550" table:style-name="ce4">
            <text:p><text:s/>55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C01807533</text:p>
          </table:table-cell>
          <table:table-cell office:value-type="string" table:style-name="ce5">
            <text:p>Copertura assicurativa per trasporto e giacenze opere d'arte nei laboratori di Zetem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XA-D'IPPOLITO &amp; LORENZANO SAS - 02549370589</text:p>
          </table:table-cell>
          <table:table-cell office:value-type="float" office:value="230" table:style-name="ce4">
            <text:p><text:s/>230,00<text:s/></text:p>
          </table:table-cell>
          <table:table-cell office:value-type="string" table:style-name="ce3">
            <text:p>01/01/2016 29/0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4317F3E09</text:p>
          </table:table-cell>
          <table:table-cell office:value-type="string" table:style-name="ce5">
            <text:p>Servizio di movimentazione, imballaggio e trasporto delle opere concesse in prestito per la mostra Marisa e Mario Merz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MONTENOVI SRL - 00067680587 CROWN WORLDWIDE SRL - 13005180156 ARTINDEP SAS - 10738650018<text:s/></text:p>
          </table:table-cell>
          <table:table-cell office:value-type="string" table:style-name="ce5">
            <text:p>MONTENOVI SRL - 00067680587</text:p>
          </table:table-cell>
          <table:table-cell office:value-type="float" office:value="17400" table:style-name="ce4">
            <text:p><text:s/>17.400,00<text:s/></text:p>
          </table:table-cell>
          <table:table-cell office:value-type="string" table:style-name="ce3">
            <text:p>11/01/2016 27/06/2016</text:p>
          </table:table-cell>
          <table:table-cell office:value-type="float" office:value="17400" table:style-name="ce4">
            <text:p><text:s/>17.4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47180AFC5</text:p>
          </table:table-cell>
          <table:table-cell office:value-type="string" table:style-name="ce5">
            <text:p>Fornitura di un pannello in piuma e di un manifesto di carta fotografica per l'allestimento della mostra Bloc Notes, presso Casa della Memori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LMA LIBRE SRL - 10178451000</text:p>
          </table:table-cell>
          <table:table-cell office:value-type="float" office:value="127" table:style-name="ce4">
            <text:p><text:s/>127,00<text:s/></text:p>
          </table:table-cell>
          <table:table-cell office:value-type="string" table:style-name="ce3">
            <text:p>20/01/2016 20/01/2016</text:p>
          </table:table-cell>
          <table:table-cell office:value-type="float" office:value="127" table:style-name="ce4">
            <text:p><text:s/>127,00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Rilascio di 9 pass aeroportuali per Fiumicino, per gli operatori PIT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AEROPORTI DI ROMA SPA - 13032990155</text:p>
          </table:table-cell>
          <table:table-cell office:value-type="float" office:value="405" table:style-name="ce4">
            <text:p><text:s/>405,00<text:s/></text:p>
          </table:table-cell>
          <table:table-cell office:value-type="string" table:style-name="ce3">
            <text:p>15/01/2016 15/01/2016</text:p>
          </table:table-cell>
          <table:table-cell office:value-type="float" office:value="405" table:style-name="ce4">
            <text:p><text:s/>405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E1180319E</text:p>
          </table:table-cell>
          <table:table-cell office:value-type="string" table:style-name="ce5">
            <text:p>Servizio per il trasporto dell'opera fotografica di Claudio Abete per la mostra Marisa e Mario Merz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TSR RAIMONDI SPEDIZIONI - 01376650337</text:p>
          </table:table-cell>
          <table:table-cell office:value-type="float" office:value="450" table:style-name="ce4">
            <text:p><text:s/>450,00<text:s/></text:p>
          </table:table-cell>
          <table:table-cell office:value-type="string" table:style-name="ce3">
            <text:p>14/01/2016 04/02/2016</text:p>
          </table:table-cell>
          <table:table-cell office:value-type="float" office:value="450" table:style-name="ce4">
            <text:p><text:s/>45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1 rotolo di pluriball cartonato per imballaggio materiali per la mostra Festival della Fotografi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DAMAR SAS DI ESPOSITO M.&amp; C. - 03963951003</text:p>
          </table:table-cell>
          <table:table-cell office:value-type="float" office:value="68" table:style-name="ce4">
            <text:p><text:s/>68,00<text:s/></text:p>
          </table:table-cell>
          <table:table-cell office:value-type="string" table:style-name="ce3">
            <text:p>18/01/2016 18/01/2016</text:p>
          </table:table-cell>
          <table:table-cell office:value-type="float" office:value="68" table:style-name="ce4">
            <text:p><text:s/>68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fotocamera digitale reflex per Teatro del lido di Osti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4 PINI SRL - 12649681009</text:p>
          </table:table-cell>
          <table:table-cell office:value-type="float" office:value="359.84" table:style-name="ce4">
            <text:p><text:s/>359,84<text:s/></text:p>
          </table:table-cell>
          <table:table-cell office:value-type="string" table:style-name="ce3">
            <text:p>20/01/2016 20/01/2016</text:p>
          </table:table-cell>
          <table:table-cell office:value-type="float" office:value="359.84" table:style-name="ce4">
            <text:p><text:s/>359,84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451816C76</text:p>
          </table:table-cell>
          <table:table-cell office:value-type="string" table:style-name="ce5">
            <text:p>Servizio di noleggio di un pianoforte 3/4 coda comprensivo di n. 4 accordatur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LFONSI PIANOFORTI SRL - 00421780586</text:p>
          </table:table-cell>
          <table:table-cell office:value-type="float" office:value="850" table:style-name="ce4">
            <text:p><text:s/>850,00<text:s/></text:p>
          </table:table-cell>
          <table:table-cell office:value-type="string" table:style-name="ce3">
            <text:p>20/01/2016 29/02/2016</text:p>
          </table:table-cell>
          <table:table-cell office:value-type="float" office:value="850" table:style-name="ce4">
            <text:p><text:s/>85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82179D8DE</text:p>
          </table:table-cell>
          <table:table-cell office:value-type="string" table:style-name="ce5">
            <text:p>Servizio di manutenzione ordinaria e straordinaria delle centrali telefoniche degli uffici di Zetema e altri siti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S.CO.T.T. SRL - 04939730588 TOP LINE COMMUNICATIONS - 10789481008 MARTINO TELECOMUNICAZIONI SRL - 04537901003 AREATECNO SRL - 11126581005<text:s/></text:p>
          </table:table-cell>
          <table:table-cell office:value-type="string" table:style-name="ce5">
            <text:p>AS.CO.T.T. SRL - 04939730588</text:p>
          </table:table-cell>
          <table:table-cell office:value-type="float" office:value="7900" table:style-name="ce4">
            <text:p><text:s/>7.900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7900" table:style-name="ce4">
            <text:p><text:s/>7.9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materiale di ferramenta per manutenzioni sede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259" table:style-name="ce4">
            <text:p><text:s/>259,00<text:s/></text:p>
          </table:table-cell>
          <table:table-cell office:value-type="string" table:style-name="ce3">
            <text:p>26/01/2016 26/01/2016</text:p>
          </table:table-cell>
          <table:table-cell office:value-type="float" office:value="259" table:style-name="ce4">
            <text:p><text:s/>259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741802CC0</text:p>
          </table:table-cell>
          <table:table-cell office:value-type="string" table:style-name="ce5">
            <text:p>Realizzazione di 2 repliche dello spettacolo Dolore sotto chiave/ pericolosamente,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TEATRI UNITI SOC COOP ARL - 05381310639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3">
            <text:p>23/01/2016 24/01/2016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Locazione uffici progettazione via A. Benigni 42/50<text:s/></text:p>
          </table:table-cell>
          <table:table-cell office:value-type="string" table:style-name="ce5">
            <text:p>Art. 19 comma 1 lettera a del d.lgs 163/2006</text:p>
            <text:p/>
          </table:table-cell>
          <table:table-cell table:style-name="ce5"/>
          <table:table-cell office:value-type="string" table:style-name="ce5">
            <text:p>BAGLIONI ROSSANA DOTTORESSA - BGLRSN56T45H501S</text:p>
          </table:table-cell>
          <table:table-cell office:value-type="float" office:value="67000" table:style-name="ce4">
            <text:p><text:s/>67.000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66624" table:style-name="ce4">
            <text:p><text:s/>66.624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4817E4076</text:p>
          </table:table-cell>
          <table:table-cell office:value-type="string" table:style-name="ce5">
            <text:p>Realizzazione dello spettacolo La Befana vien di notte e dell'evento Hip Hop King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L'ALLEGRA BANDERUOLA ONLUS - 04424431007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3">
            <text:p>06/01/2016 16/01/2016</text:p>
          </table:table-cell>
          <table:table-cell office:value-type="float" office:value="4000" table:style-name="ce4">
            <text:p><text:s/>4.000,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Locazione uffici siti in via A. benigni 59<text:s/></text:p>
          </table:table-cell>
          <table:table-cell office:value-type="string" table:style-name="ce5">
            <text:p>Art. 19 comma 1 lettera a del d.lgs 163/2006</text:p>
            <text:p/>
          </table:table-cell>
          <table:table-cell table:style-name="ce5"/>
          <table:table-cell office:value-type="string" table:style-name="ce5">
            <text:p>IMMOBILIARE R.C. SRL - 03078260589</text:p>
          </table:table-cell>
          <table:table-cell office:value-type="float" office:value="450000" table:style-name="ce4">
            <text:p><text:s/>450.000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449847.2" table:style-name="ce4">
            <text:p><text:s/>449.847,2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Locazione magazzino sede di Via Benigni<text:s/></text:p>
          </table:table-cell>
          <table:table-cell office:value-type="string" table:style-name="ce5">
            <text:p>Art. 19 comma 1 lettera a del d.lgs 163/2006</text:p>
            <text:p/>
          </table:table-cell>
          <table:table-cell table:style-name="ce5"/>
          <table:table-cell office:value-type="string" table:style-name="ce5">
            <text:p>IDEA FIMIT SGR SPA - 05553101006</text:p>
          </table:table-cell>
          <table:table-cell office:value-type="float" office:value="69000" table:style-name="ce4">
            <text:p><text:s/>69.000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63162.93" table:style-name="ce4">
            <text:p><text:s/>63.162,93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annuale Apple developer Program per il 2016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PPLE INC. -<text:s/></text:p>
          </table:table-cell>
          <table:table-cell office:value-type="float" office:value="82" table:style-name="ce4">
            <text:p><text:s/>82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82" table:style-name="ce4">
            <text:p><text:s/>82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3A17EDF72</text:p>
          </table:table-cell>
          <table:table-cell office:value-type="string" table:style-name="ce5">
            <text:p>Realizzazione dello spettacolo Inviloop e dell'evento Omaggio a Emma Gramatica,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VALDRADA ASS. CULTURALE - 11184461009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09/01/2016 21/01/2016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371802BFF</text:p>
          </table:table-cell>
          <table:table-cell office:value-type="string" table:style-name="ce5">
            <text:p>Realizzazione dello spettacolo Cock, presso il Teatro del Lido di Ostia<text:s/>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C.M.C. SOC COOP ARL - 01289040089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17/01/2016 17/01/2016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31802D74</text:p>
          </table:table-cell>
          <table:table-cell office:value-type="string" table:style-name="ce5">
            <text:p>Realizzazione di <text:s/>2 repliche dello spettacolo Questo è stato,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TEATRO INDIPENDENTE ACTI - 07379320018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3">
            <text:p>29/01/2016 30/01/2016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241802DBD</text:p>
          </table:table-cell>
          <table:table-cell office:value-type="string" table:style-name="ce5">
            <text:p>Realizzazione dello spettacolo In Chopin, da realizzarsi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BALLETTO TEATRO DI TORINO SOC COOP ARL - 01982560011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3">
            <text:p>31/01/2016 31/01/2016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5818257FE</text:p>
          </table:table-cell>
          <table:table-cell office:value-type="string" table:style-name="ce5">
            <text:p>Servizio di noleggio piattaforma aerea con braccio per intervento di manutenzione monumento ubicato a via Parig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MINGUZZI SRL - 01535190589</text:p>
          </table:table-cell>
          <table:table-cell office:value-type="float" office:value="365.75" table:style-name="ce4">
            <text:p><text:s/>365,75<text:s/></text:p>
          </table:table-cell>
          <table:table-cell office:value-type="string" table:style-name="ce3">
            <text:p>27/01/2016 27/01/2016</text:p>
          </table:table-cell>
          <table:table-cell office:value-type="float" office:value="365.75" table:style-name="ce4">
            <text:p><text:s/>365,75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3E1825BC5</text:p>
          </table:table-cell>
          <table:table-cell office:value-type="string" table:style-name="ce5">
            <text:p>Copertura assicurativa rischio incendio del Globe Theatre di Villa Borghes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XA-D'IPPOLITO &amp; LORENZANO SAS - 02549370589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3">
            <text:p>05/01/2016 29/02/2016</text:p>
          </table:table-cell>
          <table:table-cell office:value-type="float" office:value="600" table:style-name="ce4">
            <text:p><text:s/>6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un Hard disk esterno da 1TB per l'Area Progettazion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MEDIAMARKET SPA - 02630120166</text:p>
          </table:table-cell>
          <table:table-cell office:value-type="float" office:value="81.96" table:style-name="ce4">
            <text:p><text:s/>81,96<text:s/></text:p>
          </table:table-cell>
          <table:table-cell office:value-type="string" table:style-name="ce3">
            <text:p>21/01/2016 21/01/2016</text:p>
          </table:table-cell>
          <table:table-cell office:value-type="float" office:value="81.96" table:style-name="ce4">
            <text:p><text:s/>81,96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45 chiavi per gli operatori presso il PIT Auditorium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FERRAMENTA COLORI FGF 2001 DITTA INDIVIDUALE - VNAGPP64E25H501H</text:p>
          </table:table-cell>
          <table:table-cell office:value-type="float" office:value="45" table:style-name="ce4">
            <text:p><text:s/>45,00<text:s/></text:p>
          </table:table-cell>
          <table:table-cell office:value-type="string" table:style-name="ce3">
            <text:p>19/01/2016 19/01/2016</text:p>
          </table:table-cell>
          <table:table-cell office:value-type="float" office:value="45" table:style-name="ce4">
            <text:p><text:s/>45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nastro extra forte power tape per area conservazione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UMBERTO CECCARELLI GENERALE TRADE SRL - 07506810584</text:p>
          </table:table-cell>
          <table:table-cell office:value-type="float" office:value="98.38" table:style-name="ce4">
            <text:p><text:s/>98,38<text:s/></text:p>
          </table:table-cell>
          <table:table-cell office:value-type="string" table:style-name="ce3">
            <text:p>13/01/2016 13/01/2016</text:p>
          </table:table-cell>
          <table:table-cell office:value-type="float" office:value="98.38" table:style-name="ce4">
            <text:p><text:s/>98,38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Servizio di registrazione domini e caselle Pec per area informatic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REGISTER.IT SPA - 02826010163</text:p>
          </table:table-cell>
          <table:table-cell office:value-type="float" office:value="768" table:style-name="ce4">
            <text:p><text:s/>768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768" table:style-name="ce4">
            <text:p><text:s/>768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C182A2FF</text:p>
          </table:table-cell>
          <table:table-cell office:value-type="string" table:style-name="ce5">
            <text:p>Servizio a noleggio di n. 4 diffusori; assistenza tecnica; traporto materiale per sonorizzazione presso Casa del Cinem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BC PRODUZIONI E ALLESTIMENTI - 04486191002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22/01/2016 22/01/2016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76"/>
        </table:table-row>
        <table:table-row table:style-name="ro27">
          <table:table-cell office:value-type="string" table:style-name="ce6">
            <text:p>ZC61828168</text:p>
          </table:table-cell>
          <table:table-cell office:value-type="string" table:style-name="ce5">
            <text:p>Fornitura di sedie da ufficio per la sede di Zetema<text:s/>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SISTEMA UFFICIO SRL - 06559310583</text:p>
          </table:table-cell>
          <table:table-cell office:value-type="float" office:value="2475" table:style-name="ce4">
            <text:p><text:s/>2.475,00<text:s/></text:p>
          </table:table-cell>
          <table:table-cell office:value-type="string" table:style-name="ce3">
            <text:p>28/01/2016 28/01/2016</text:p>
          </table:table-cell>
          <table:table-cell office:value-type="float" office:value="2475" table:style-name="ce4">
            <text:p><text:s/>2.475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C218263E5</text:p>
          </table:table-cell>
          <table:table-cell office:value-type="string" table:style-name="ce5">
            <text:p>Fornitura di software applicativo accesso web alla compilazione dei dati AVCP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SOFTCARE SRL - 03111800169</text:p>
          </table:table-cell>
          <table:table-cell office:value-type="float" office:value="80" table:style-name="ce4">
            <text:p><text:s/>80,00<text:s/></text:p>
          </table:table-cell>
          <table:table-cell office:value-type="string" table:style-name="ce3">
            <text:p>21/01/2016 21/01/2016</text:p>
          </table:table-cell>
          <table:table-cell office:value-type="float" office:value="80" table:style-name="ce4">
            <text:p><text:s/>8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appendiabiti per la sala feste a Casina di Raffaello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MILLE LIRE <text:s/>DI GOFFEDRO CRISTIANO - 10758460587</text:p>
          </table:table-cell>
          <table:table-cell office:value-type="float" office:value="28.69" table:style-name="ce4">
            <text:p><text:s/>28,69<text:s/></text:p>
          </table:table-cell>
          <table:table-cell office:value-type="string" table:style-name="ce3">
            <text:p>21/01/2016 21/01/2016</text:p>
          </table:table-cell>
          <table:table-cell office:value-type="float" office:value="28.69" table:style-name="ce4">
            <text:p><text:s/>28,69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una pentola ad induzione in occasione della mostra Mario Merz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GALL. ALESSANDRIA DI TARQUINI A. - TRQNMR42C66H501M</text:p>
          </table:table-cell>
          <table:table-cell office:value-type="float" office:value="45.08" table:style-name="ce4">
            <text:p><text:s/>45,08<text:s/></text:p>
          </table:table-cell>
          <table:table-cell office:value-type="string" table:style-name="ce3">
            <text:p>23/01/2016 23/01/2016</text:p>
          </table:table-cell>
          <table:table-cell office:value-type="float" office:value="45.08" table:style-name="ce4">
            <text:p><text:s/>45,08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Servizio ospitalità presso hotel Kent dal 20 al 25 gennaio in occasione della mostra Marisa e Mario Merz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HOTEL KENT - 04480911009</text:p>
          </table:table-cell>
          <table:table-cell office:value-type="float" office:value="275" table:style-name="ce4">
            <text:p><text:s/>275,00<text:s/></text:p>
          </table:table-cell>
          <table:table-cell office:value-type="string" table:style-name="ce3">
            <text:p>20/01/2016 25/01/2016</text:p>
          </table:table-cell>
          <table:table-cell office:value-type="float" office:value="275" table:style-name="ce4">
            <text:p><text:s/>275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051784A71</text:p>
          </table:table-cell>
          <table:table-cell office:value-type="string" table:style-name="ce5">
            <text:p>Abbonamento alla rete EuroDesk per il programma Erasmus per i siti di Informagiovani</text:p>
          </table:table-cell>
          <table:table-cell office:value-type="string" table:style-name="ce5">
            <text:p>Articolo 57 comma 2 lettera b) d.lgs 163/2006-Ragioni di natura tecnica.Ente comunitario programmi EUROPEI per gioventu'</text:p>
          </table:table-cell>
          <table:table-cell table:style-name="ce5"/>
          <table:table-cell office:value-type="string" table:style-name="ce5">
            <text:p>EURODESK ITALY SERVIZI <text:s/>SRL -<text:s/></text:p>
          </table:table-cell>
          <table:table-cell office:value-type="float" office:value="3500" table:style-name="ce4">
            <text:p><text:s/>3.500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3500" table:style-name="ce4">
            <text:p><text:s/>3.5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351825B4E</text:p>
          </table:table-cell>
          <table:table-cell office:value-type="string" table:style-name="ce5">
            <text:p>Fornitura e pubblicazione bollettino commissione archeologica comunale di Roma supplemento 24 anno 2016</text:p>
          </table:table-cell>
          <table:table-cell office:value-type="string" table:style-name="ce5">
            <text:p>Articolo 57 comma 2 lettera b) d.lgs 163/2006 - <text:s/>per ragioni attinenti alla tutela di diritti esclusivi</text:p>
          </table:table-cell>
          <table:table-cell table:style-name="ce5"/>
          <table:table-cell office:value-type="string" table:style-name="ce5">
            <text:p>L'ERMA DI BRETSCHNEIDER SRL - 01273080588</text:p>
          </table:table-cell>
          <table:table-cell office:value-type="float" office:value="24950" table:style-name="ce4">
            <text:p><text:s/>24.950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24950" table:style-name="ce4">
            <text:p><text:s/>24.95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CA17C89EF</text:p>
          </table:table-cell>
          <table:table-cell office:value-type="string" table:style-name="ce5">
            <text:p>Servizio di manutenzione impianto radiologico per controllo sicurezza installato presso i Musei Capitolini</text:p>
          </table:table-cell>
          <table:table-cell office:value-type="string" table:style-name="ce5">
            <text:p>Articolo 57 comma 2 lettera b) d.lgs 163/2006 - <text:s/>per ragioni attinenti alla tutela di diritti esclusivi</text:p>
          </table:table-cell>
          <table:table-cell table:style-name="ce5"/>
          <table:table-cell office:value-type="string" table:style-name="ce5">
            <text:p>GILARDONI SPA - 00734000151</text:p>
          </table:table-cell>
          <table:table-cell office:value-type="float" office:value="4845" table:style-name="ce4">
            <text:p><text:s/>4.845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4845" table:style-name="ce4">
            <text:p><text:s/>4.845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AB1802FCF</text:p>
          </table:table-cell>
          <table:table-cell office:value-type="string" table:style-name="ce5">
            <text:p>Servizio di trasporto A/R Roma Napoli dell'opera Senza Titolo 1984, per la mostra Marisa e Mario Merz</text:p>
          </table:table-cell>
          <table:table-cell office:value-type="string" table:style-name="ce5">
            <text:p>Affidamento diretto ex Art. 7 lettera b) <text:s/>Reg. Acquisti di Zètema predisposto nel rispetto dell'art. 125 D.Lgs. 163/2006</text:p>
          </table:table-cell>
          <table:table-cell table:style-name="ce5"/>
          <table:table-cell office:value-type="string" table:style-name="ce5">
            <text:p>CROWN WORLDWIDE SRL - 13005180156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3">
            <text:p>14/01/2016 27/06/2016</text:p>
          </table:table-cell>
          <table:table-cell office:value-type="float" office:value="1400" table:style-name="ce4">
            <text:p><text:s/>1.4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0B1804A4C</text:p>
          </table:table-cell>
          <table:table-cell office:value-type="string" table:style-name="ce5">
            <text:p>Diritti di utilizzo e riproduzione delle fotografie di Casa del Cinema<text:s/></text:p>
          </table:table-cell>
          <table:table-cell office:value-type="string" table:style-name="ce5">
            <text:p>Articolo 57 comma 2 lettera b) d.lgs 163/2006 - <text:s/>per ragioni attinenti alla tutela di diritti esclusivi</text:p>
          </table:table-cell>
          <table:table-cell table:style-name="ce5"/>
          <table:table-cell office:value-type="string" table:style-name="ce5">
            <text:p>NOVELLI ALBERTO - NVLLRT65C03D969K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3">
            <text:p>01/02/2016 29/02/2016</text:p>
          </table:table-cell>
          <table:table-cell office:value-type="float" office:value="104" table:style-name="ce4">
            <text:p><text:s/>104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431802F3B</text:p>
          </table:table-cell>
          <table:table-cell office:value-type="string" table:style-name="ce5">
            <text:p>Ideazione e realizzazione del progetto espositivo <text:s/>e coordinamento dell'allestimento delle opere della mostra Merz, esposta presso il Macro</text:p>
          </table:table-cell>
          <table:table-cell office:value-type="string" table:style-name="ce5">
            <text:p>Affidamento diretto ex Art. 7 lettera b) <text:s/>Reg. Acquisti di Zètema predisposto nel rispetto dell'art. 125 D.Lgs. 163/2006</text:p>
          </table:table-cell>
          <table:table-cell table:style-name="ce5"/>
          <table:table-cell office:value-type="string" table:style-name="ce5">
            <text:p>BOGGIA MARIANO - BGGMRN56B21D205S</text:p>
          </table:table-cell>
          <table:table-cell office:value-type="float" office:value="3411.2" table:style-name="ce4">
            <text:p><text:s/>3.411,20<text:s/></text:p>
          </table:table-cell>
          <table:table-cell office:value-type="string" table:style-name="ce3">
            <text:p>14/01/2016 16/06/2016</text:p>
          </table:table-cell>
          <table:table-cell office:value-type="float" office:value="3411.2" table:style-name="ce4">
            <text:p><text:s/>3.411,2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BC181F281</text:p>
          </table:table-cell>
          <table:table-cell office:value-type="string" table:style-name="ce5">
            <text:p>Servizio di traduzione dall' italiano all'inglese dei testi per la mostra Marisa e Mario Merz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PAROLE SAS DI ALESSANDRA ANGELINI - 05591951008 N.T.L. IL NUOVO TRADUTTORE LETTERARIO SC - 05074750489 T PER TRADURRE SRL - 04406790289<text:s/></text:p>
          </table:table-cell>
          <table:table-cell office:value-type="string" table:style-name="ce5">
            <text:p>T PER TRADURRE SRL - 04406790289</text:p>
          </table:table-cell>
          <table:table-cell office:value-type="float" office:value="770" table:style-name="ce4">
            <text:p><text:s/>770,00<text:s/></text:p>
          </table:table-cell>
          <table:table-cell office:value-type="string" table:style-name="ce3">
            <text:p>20/01/2016 01/02/2016</text:p>
          </table:table-cell>
          <table:table-cell office:value-type="float" office:value="658" table:style-name="ce4">
            <text:p><text:s/>658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materiale di ferramenta per area conservazione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175" table:style-name="ce4">
            <text:p><text:s/>175,00<text:s/></text:p>
          </table:table-cell>
          <table:table-cell office:value-type="string" table:style-name="ce3">
            <text:p>26/01/2016 26/01/2016</text:p>
          </table:table-cell>
          <table:table-cell office:value-type="float" office:value="175" table:style-name="ce4">
            <text:p><text:s/>175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17183C4DB</text:p>
          </table:table-cell>
          <table:table-cell office:value-type="string" table:style-name="ce5">
            <text:p>Copertura assicurativa delle opere ospitate presso il Macro per la mostra Marisa <text:s/>e mario Merz</text:p>
          </table:table-cell>
          <table:table-cell office:value-type="string" table:style-name="ce5">
            <text:p>Affidamento diretto (art. 125 d.lgs 163/2006)</text:p>
            <text:p>-Vincolo del Prestatore-</text:p>
          </table:table-cell>
          <table:table-cell table:style-name="ce5"/>
          <table:table-cell office:value-type="string" table:style-name="ce5">
            <text:p>KUHN &amp; BULOW VERSICHERUNGSMAKER GmbH -<text:s/></text:p>
          </table:table-cell>
          <table:table-cell office:value-type="float" office:value="5692.66" table:style-name="ce4">
            <text:p><text:s/>5.692,66<text:s/></text:p>
          </table:table-cell>
          <table:table-cell office:value-type="string" table:style-name="ce3">
            <text:p>18/02/2016 05/06/2016</text:p>
          </table:table-cell>
          <table:table-cell office:value-type="float" office:value="5692.66" table:style-name="ce4">
            <text:p><text:s/>5.692,66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5 DVD per la rassegna cinematografica denominata Face Off presso Casa del Cinem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INTERNET BOOKSHOP ITALIA SRL - 12252360156</text:p>
          </table:table-cell>
          <table:table-cell office:value-type="float" office:value="33.950000000000003" table:style-name="ce4">
            <text:p><text:s/>33,95<text:s/></text:p>
          </table:table-cell>
          <table:table-cell office:value-type="string" table:style-name="ce3">
            <text:p>04/02/2016 04/02/2016</text:p>
          </table:table-cell>
          <table:table-cell office:value-type="float" office:value="18.989999999999998" table:style-name="ce4">
            <text:p><text:s/>18,99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11183B488</text:p>
          </table:table-cell>
          <table:table-cell office:value-type="string" table:style-name="ce5">
            <text:p>Fornitura di shooper bag personalizzate per il Progetto Abc rivolto a docenti e studenti provenienti dalle scuole superiori di Rom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POGEO SRL - 03793051008 PROMO 4U ITALIA - 11334701007 STRAIGTH TO HELL SRL - 08896531004<text:s/></text:p>
          </table:table-cell>
          <table:table-cell office:value-type="string" table:style-name="ce5">
            <text:p>STRAIGTH TO HELL SRL - 08896531004</text:p>
          </table:table-cell>
          <table:table-cell office:value-type="float" office:value="1902.5" table:style-name="ce4">
            <text:p><text:s/>1.902,50<text:s/></text:p>
          </table:table-cell>
          <table:table-cell office:value-type="string" table:style-name="ce3">
            <text:p>05/02/2016 05/0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8C184CACD</text:p>
          </table:table-cell>
          <table:table-cell office:value-type="string" table:style-name="ce5">
            <text:p>Copertura assicurativa trasporto documento gemellaggio Roma Parigi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XA-D'IPPOLITO &amp; LORENZANO SAS - 02549370589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3">
            <text:p>29/01/2016 01/02/2016</text:p>
          </table:table-cell>
          <table:table-cell office:value-type="float" office:value="250" table:style-name="ce4">
            <text:p><text:s/>25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D2184C914</text:p>
          </table:table-cell>
          <table:table-cell office:value-type="string" table:style-name="ce5">
            <text:p>Realizzazione e fornitura di una teca trasparente per esposizione documento orginale del gemellaggio Roma Parig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RTICOLARTE SRL - 11213831008</text:p>
          </table:table-cell>
          <table:table-cell office:value-type="float" office:value="1100" table:style-name="ce4">
            <text:p><text:s/>1.100,00<text:s/></text:p>
          </table:table-cell>
          <table:table-cell office:value-type="string" table:style-name="ce3">
            <text:p>30/01/2016 30/01/2016</text:p>
          </table:table-cell>
          <table:table-cell office:value-type="float" office:value="1100" table:style-name="ce4">
            <text:p><text:s/>1.1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Peronottamento per 1 notte per delegato straniero in occasione di evento gemellaggio Roma-Parig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HOTEL LOCARNO - 12161331009</text:p>
          </table:table-cell>
          <table:table-cell office:value-type="float" office:value="187.82" table:style-name="ce4">
            <text:p><text:s/>187,82<text:s/></text:p>
          </table:table-cell>
          <table:table-cell office:value-type="string" table:style-name="ce3">
            <text:p>30/01/2016 31/01/2016</text:p>
          </table:table-cell>
          <table:table-cell office:value-type="float" office:value="187.82" table:style-name="ce4">
            <text:p><text:s/>187,82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2A184A59A</text:p>
          </table:table-cell>
          <table:table-cell office:value-type="string" table:style-name="ce5">
            <text:p>Fornitura, installazione e fiscalizzazione di un registratore di cassa presso i Mercati di Traiano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HS SRL - 11482551006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3">
            <text:p>03/02/2016 03/02/2016</text:p>
          </table:table-cell>
          <table:table-cell office:value-type="float" office:value="800" table:style-name="ce4">
            <text:p><text:s/>8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quisto di un Tablet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UNIEURO - 03327030965</text:p>
          </table:table-cell>
          <table:table-cell office:value-type="float" office:value="625.34" table:style-name="ce4">
            <text:p><text:s/>625,34<text:s/></text:p>
          </table:table-cell>
          <table:table-cell office:value-type="string" table:style-name="ce3">
            <text:p>01/02/2016 01/02/2016</text:p>
          </table:table-cell>
          <table:table-cell office:value-type="float" office:value="625.34" table:style-name="ce4">
            <text:p><text:s/>625,34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Rilascio di 2 parcheggi aeroportuali giornalieri per l'Aeroporto di Ciampino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17.22" table:style-name="ce4">
            <text:p><text:s/>17,22<text:s/></text:p>
          </table:table-cell>
          <table:table-cell office:value-type="string" table:style-name="ce3">
            <text:p>02/02/2016 02/02/2016</text:p>
          </table:table-cell>
          <table:table-cell office:value-type="float" office:value="17.22" table:style-name="ce4">
            <text:p><text:s/>17,22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Abbonamento on line del software Onlypult <text:s/>per la gestione di Instagram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OOO LADNO -<text:s/></text:p>
          </table:table-cell>
          <table:table-cell office:value-type="float" office:value="95.38" table:style-name="ce4">
            <text:p><text:s/>95,38<text:s/></text:p>
          </table:table-cell>
          <table:table-cell office:value-type="string" table:style-name="ce3">
            <text:p>01/02/2016 31/01/2017</text:p>
          </table:table-cell>
          <table:table-cell office:value-type="float" office:value="95.38" table:style-name="ce4">
            <text:p><text:s/>95,38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84184C6AF</text:p>
          </table:table-cell>
          <table:table-cell office:value-type="string" table:style-name="ce5">
            <text:p>Fornitura di lampade da tavolo led per il call center 060608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SOLUZIONE UFFICIO SRL - 02778750246</text:p>
          </table:table-cell>
          <table:table-cell office:value-type="float" office:value="340" table:style-name="ce4">
            <text:p><text:s/>340,00<text:s/></text:p>
          </table:table-cell>
          <table:table-cell office:value-type="string" table:style-name="ce3">
            <text:p>15/02/2016 15/02/2016</text:p>
          </table:table-cell>
          <table:table-cell office:value-type="float" office:value="340" table:style-name="ce4">
            <text:p><text:s/>34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quisto biglietti treno per partecipazione alla fiera BIT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TRENITALIA S.P.A. - 05403151003</text:p>
          </table:table-cell>
          <table:table-cell office:value-type="float" office:value="266" table:style-name="ce4">
            <text:p><text:s/>266,00<text:s/></text:p>
          </table:table-cell>
          <table:table-cell office:value-type="string" table:style-name="ce3">
            <text:p>10/02/2016 14/02/2016</text:p>
          </table:table-cell>
          <table:table-cell office:value-type="float" office:value="266" table:style-name="ce4">
            <text:p><text:s/>266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Servizio di manutenzione macchina fotografica ad utilizzo dell'area catalogazion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FOTOFORNITURE G. SABATINI SPA - 06451061003</text:p>
          </table:table-cell>
          <table:table-cell office:value-type="float" office:value="202.92" table:style-name="ce4">
            <text:p><text:s/>202,92<text:s/></text:p>
          </table:table-cell>
          <table:table-cell office:value-type="string" table:style-name="ce3">
            <text:p>19/01/2016 19/01/2016</text:p>
          </table:table-cell>
          <table:table-cell office:value-type="float" office:value="202.92" table:style-name="ce4">
            <text:p><text:s/>202,92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Servizio di promozione on line tramite piattaforma Facebook del corso Memoria Corta della Casa della Memoria e della Storia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3">
            <text:p>08/02/2016 03/03/2016</text:p>
          </table:table-cell>
          <table:table-cell office:value-type="float" office:value="789.87" table:style-name="ce4">
            <text:p><text:s/>789,87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331860FDC</text:p>
          </table:table-cell>
          <table:table-cell office:value-type="string" table:style-name="ce5">
            <text:p>Diritti di utilizzo, riproduzione ed esposizione delle foto per il catalogo della mostra Marisa e Mario Merz</text:p>
          </table:table-cell>
          <table:table-cell office:value-type="string" table:style-name="ce5">
            <text:p>Articolo 57 comma 2 lettera b) d.lgs 163/2006 - <text:s/>per ragioni attinenti alla tutela di diritti esclusivi</text:p>
          </table:table-cell>
          <table:table-cell table:style-name="ce5"/>
          <table:table-cell office:value-type="string" table:style-name="ce5">
            <text:p>ROSSETTI ANDREA - RSSNDR79M19F704Q</text:p>
          </table:table-cell>
          <table:table-cell office:value-type="float" office:value="94.11" table:style-name="ce4">
            <text:p><text:s/>94,11<text:s/></text:p>
          </table:table-cell>
          <table:table-cell office:value-type="string" table:style-name="ce3">
            <text:p>17/02/2016 12/06/2016</text:p>
          </table:table-cell>
          <table:table-cell office:value-type="float" office:value="94.11" table:style-name="ce4">
            <text:p><text:s/>94,11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F51860E39</text:p>
          </table:table-cell>
          <table:table-cell office:value-type="string" table:style-name="ce5">
            <text:p>Realizzazione di 4 repliche dello spettacolo Bubbles,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LA FABBRICA DELL'ATTORE ONLUS COOP. - 01340410586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09/02/2016 10/02/2016</text:p>
          </table:table-cell>
          <table:table-cell office:value-type="float" office:value="2000" table:style-name="ce4">
            <text:p><text:s/>2.0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46184EAEB</text:p>
          </table:table-cell>
          <table:table-cell office:value-type="string" table:style-name="ce5">
            <text:p>Realizzazione di 3 repliche dello spettacolo Quartetto Euphoria Show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THE QUARTETTO EUPHORIA ATP - 01978480513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3">
            <text:p>07/02/2016 08/02/2016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DB18778DA</text:p>
          </table:table-cell>
          <table:table-cell office:value-type="string" table:style-name="ce5">
            <text:p>Servizio per la realizzazione di riprese audio/video e successivo montaggio di un video promozionale sul Sistma Musei Civic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ELICA PRODUZIONI SRL - 12299731005</text:p>
          </table:table-cell>
          <table:table-cell office:value-type="float" office:value="350" table:style-name="ce4">
            <text:p><text:s/>350,00<text:s/></text:p>
          </table:table-cell>
          <table:table-cell office:value-type="string" table:style-name="ce3">
            <text:p>10/02/2016 10/0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quisto online di armadietto portachiavi 60 ganci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GB SHOP - 01435660194</text:p>
          </table:table-cell>
          <table:table-cell office:value-type="float" office:value="62.3" table:style-name="ce4">
            <text:p><text:s/>62,30<text:s/></text:p>
          </table:table-cell>
          <table:table-cell office:value-type="string" table:style-name="ce3">
            <text:p>10/02/2016 10/02/2016</text:p>
          </table:table-cell>
          <table:table-cell office:value-type="float" office:value="62.3" table:style-name="ce4">
            <text:p><text:s/>62,3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Servizio di rappresentanza per la commissione vigilanza teatro Tor Bella Monac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BIOTORRE SOC COOP. - 09433731008</text:p>
          </table:table-cell>
          <table:table-cell office:value-type="float" office:value="45" table:style-name="ce4">
            <text:p><text:s/>45,00<text:s/></text:p>
          </table:table-cell>
          <table:table-cell office:value-type="string" table:style-name="ce3">
            <text:p>22/01/2016 22/01/2016</text:p>
          </table:table-cell>
          <table:table-cell office:value-type="float" office:value="45" table:style-name="ce4">
            <text:p><text:s/>45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quisto on line di una lampada a Led e di un caricabatteri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&amp;B GMBH -<text:s/></text:p>
          </table:table-cell>
          <table:table-cell office:value-type="float" office:value="83.59" table:style-name="ce4">
            <text:p><text:s/>83,59<text:s/></text:p>
          </table:table-cell>
          <table:table-cell office:value-type="string" table:style-name="ce3">
            <text:p>12/02/2016 12/02/2016</text:p>
          </table:table-cell>
          <table:table-cell office:value-type="float" office:value="42.99" table:style-name="ce4">
            <text:p><text:s/>42,99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5318802B8</text:p>
          </table:table-cell>
          <table:table-cell office:value-type="string" table:style-name="ce5">
            <text:p>Copertura assicurativa per trasporto e giacenza dell' opera prestata dalla Fondazione Niki de Saint Phalle <text:s/>per la mostra Serpentiform</text:p>
          </table:table-cell>
          <table:table-cell office:value-type="string" table:style-name="ce5">
            <text:p>Affidamento diretto (art. 125 d.lgs 163/2006)</text:p>
            <text:p>-Vincolo del Prestatore-</text:p>
          </table:table-cell>
          <table:table-cell table:style-name="ce5"/>
          <table:table-cell office:value-type="string" table:style-name="ce5">
            <text:p>MOREL&amp; CIE - FR4578433904</text:p>
          </table:table-cell>
          <table:table-cell office:value-type="float" office:value="450" table:style-name="ce4">
            <text:p><text:s/>450,00<text:s/></text:p>
          </table:table-cell>
          <table:table-cell office:value-type="string" table:style-name="ce3">
            <text:p>12/02/2016 10/05/2016</text:p>
          </table:table-cell>
          <table:table-cell office:value-type="float" office:value="450" table:style-name="ce4">
            <text:p><text:s/>45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n. 20 piumini con manico telescopico per il sistema dei Musei Civici - acquisto onlin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DUAR SNC - 00062950209</text:p>
          </table:table-cell>
          <table:table-cell office:value-type="float" office:value="153" table:style-name="ce4">
            <text:p><text:s/>153,00<text:s/></text:p>
          </table:table-cell>
          <table:table-cell office:value-type="string" table:style-name="ce3">
            <text:p>18/02/2016 18/02/2016</text:p>
          </table:table-cell>
          <table:table-cell office:value-type="float" office:value="153" table:style-name="ce4">
            <text:p><text:s/>153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quisto con carta di credito di radiatore ad olio per area catalogazion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MAZON EU SRL - 08973230967</text:p>
          </table:table-cell>
          <table:table-cell office:value-type="float" office:value="46.98" table:style-name="ce4">
            <text:p><text:s/>46,98<text:s/></text:p>
          </table:table-cell>
          <table:table-cell office:value-type="string" table:style-name="ce3">
            <text:p>22/01/2016 22/01/2016</text:p>
          </table:table-cell>
          <table:table-cell office:value-type="float" office:value="46.98" table:style-name="ce4">
            <text:p><text:s/>46,98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A187819B</text:p>
          </table:table-cell>
          <table:table-cell office:value-type="string" table:style-name="ce5">
            <text:p>Servizio di progettazione esecutiva per la realizzazione della copertura in ferro e in vetro del Musoleo di August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FABRICA STUDIO TECNICO ASSOCIATO - 09766361001 CORRIERI ROBERTO - CRRRRT69H07H894U MICOLITTI SERGIO - MCLSGS69R12L117M<text:s/></text:p>
          </table:table-cell>
          <table:table-cell office:value-type="string" table:style-name="ce5">
            <text:p>FABRICA STUDIO TECNICO ASSOCIATO - 09766361001</text:p>
          </table:table-cell>
          <table:table-cell office:value-type="float" office:value="19240" table:style-name="ce4">
            <text:p><text:s/>19.240,00<text:s/></text:p>
          </table:table-cell>
          <table:table-cell office:value-type="string" table:style-name="ce3">
            <text:p>10/02/2016 26/02/2016</text:p>
          </table:table-cell>
          <table:table-cell office:value-type="float" office:value="12600" table:style-name="ce4">
            <text:p><text:s/>12.6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Pernottamento per n.1 notte in occasione mostra Campidoglio. Mito, Memoria, Archeologi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CONCORDI S.R.L (HOTEL CARDANO MALPENSA) - 07337080159</text:p>
          </table:table-cell>
          <table:table-cell office:value-type="float" office:value="65" table:style-name="ce4">
            <text:p><text:s/>65,00<text:s/></text:p>
          </table:table-cell>
          <table:table-cell office:value-type="string" table:style-name="ce3">
            <text:p>15/02/2016 16/02/2016</text:p>
          </table:table-cell>
          <table:table-cell office:value-type="float" office:value="65" table:style-name="ce4">
            <text:p><text:s/>65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Pernottamento per 3 notti in occasione della mostra Campidoglio, mito, memoria e archeologi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HOTEL FORI IMPERIALI CAVALIERI - 00922131008</text:p>
          </table:table-cell>
          <table:table-cell office:value-type="float" office:value="299" table:style-name="ce4">
            <text:p><text:s/>299,00<text:s/></text:p>
          </table:table-cell>
          <table:table-cell office:value-type="string" table:style-name="ce3">
            <text:p>16/02/2016 19/02/2016</text:p>
          </table:table-cell>
          <table:table-cell office:value-type="float" office:value="299" table:style-name="ce4">
            <text:p><text:s/>299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2E184EB50</text:p>
          </table:table-cell>
          <table:table-cell office:value-type="string" table:style-name="ce5">
            <text:p>Realizzazione di 3 repliche dello spettacolo Pale Blue Dot e 2 repliche dello spettacolo Il principio dell'incertezza, presso il Teatro del Lido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ARDITODESIO ASSOCIAZIONE - 96063270225</text:p>
          </table:table-cell>
          <table:table-cell office:value-type="float" office:value="5300" table:style-name="ce4">
            <text:p><text:s/>5.300,00<text:s/></text:p>
          </table:table-cell>
          <table:table-cell office:value-type="string" table:style-name="ce3">
            <text:p>14/02/2016 17/02/2016</text:p>
          </table:table-cell>
          <table:table-cell office:value-type="float" office:value="5300" table:style-name="ce4">
            <text:p><text:s/>5.3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Pernottamento per due persone in occasione della Mostra Beatrice eMario Merz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HOTEL LONDRA &amp; GARGILL - 00468480587</text:p>
          </table:table-cell>
          <table:table-cell office:value-type="float" office:value="294" table:style-name="ce4">
            <text:p><text:s/>294,00<text:s/></text:p>
          </table:table-cell>
          <table:table-cell office:value-type="string" table:style-name="ce3">
            <text:p>16/02/2016 18/02/2016</text:p>
          </table:table-cell>
          <table:table-cell office:value-type="float" office:value="294" table:style-name="ce4">
            <text:p><text:s/>294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161888A40</text:p>
          </table:table-cell>
          <table:table-cell office:value-type="string" table:style-name="ce5">
            <text:p>Fornitura di 2 rotoli di pluriball da imballaggio, per la mostra Silvio Negro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DAMAR SAS DI ESPOSITO M.&amp; C. - 03963951003</text:p>
          </table:table-cell>
          <table:table-cell office:value-type="float" office:value="155" table:style-name="ce4">
            <text:p><text:s/>155,00<text:s/></text:p>
          </table:table-cell>
          <table:table-cell office:value-type="string" table:style-name="ce3">
            <text:p>15/02/2016 15/02/2016</text:p>
          </table:table-cell>
          <table:table-cell office:value-type="float" office:value="153.80000000000001" table:style-name="ce4">
            <text:p><text:s/>153,8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1B18889A3</text:p>
          </table:table-cell>
          <table:table-cell office:value-type="string" table:style-name="ce5">
            <text:p>Fornitura nastro protezione vetri per mostra L'Incanto della Fotografi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BRESCIANI SRL - 09143390152</text:p>
          </table:table-cell>
          <table:table-cell office:value-type="float" office:value="165.56" table:style-name="ce4">
            <text:p><text:s/>165,56<text:s/></text:p>
          </table:table-cell>
          <table:table-cell office:value-type="string" table:style-name="ce3">
            <text:p>18/02/2016 18/02/2016</text:p>
          </table:table-cell>
          <table:table-cell office:value-type="float" office:value="165.56" table:style-name="ce4">
            <text:p><text:s/>165,56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AF1888D40</text:p>
          </table:table-cell>
          <table:table-cell office:value-type="string" table:style-name="ce5">
            <text:p>Diritti di utilizzo e riproduzione di immagini di proprietà dell'Istituto Luce, in occasione della mostra De Chirico</text:p>
          </table:table-cell>
          <table:table-cell office:value-type="string" table:style-name="ce5">
            <text:p>Articolo 57 comma 2 lettera b) d.lgs 163/2006 - <text:s/>per ragioni attinenti alla tutela di diritti esclusivi</text:p>
          </table:table-cell>
          <table:table-cell table:style-name="ce5"/>
          <table:table-cell office:value-type="string" table:style-name="ce5">
            <text:p>ISTITUTO LUCE CINECITTA' SRL - 11638811007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3">
            <text:p>10/02/2016 10/0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A5187DC08</text:p>
          </table:table-cell>
          <table:table-cell office:value-type="string" table:style-name="ce5">
            <text:p>Servizio di redazione del progetto esecutivo impiantistico per la rifunzionalizzazione dell'ex Ospedale Germanico di Rom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TECNITAL SRL - 04539161002 CORRIERI ROBERTO - CRRRRT69H07H894U MICOLITTI SERGIO - MCLSGS69R12L117M<text:s/></text:p>
          </table:table-cell>
          <table:table-cell office:value-type="string" table:style-name="ce5">
            <text:p>CORRIERI ROBERTO - CRRRRT69H07H894U</text:p>
          </table:table-cell>
          <table:table-cell office:value-type="float" office:value="6760" table:style-name="ce4">
            <text:p><text:s/>6.760,00<text:s/></text:p>
          </table:table-cell>
          <table:table-cell office:value-type="string" table:style-name="ce3">
            <text:p>11/02/2016 04/03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9F188B705</text:p>
          </table:table-cell>
          <table:table-cell office:value-type="string" table:style-name="ce5">
            <text:p>Spazi pubblicitari in affissioni su 400 tabelle retrobus per la promozione della mostra Marisa e Mario Merz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590" table:style-name="ce4">
            <text:p><text:s/>590,00<text:s/></text:p>
          </table:table-cell>
          <table:table-cell office:value-type="string" table:style-name="ce3">
            <text:p>18/02/2016 12/06/2016</text:p>
          </table:table-cell>
          <table:table-cell office:value-type="float" office:value="590" table:style-name="ce4">
            <text:p><text:s/>59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1187EF27</text:p>
          </table:table-cell>
          <table:table-cell office:value-type="string" table:style-name="ce5">
            <text:p>Servizio di progettazione esecutiva relativa alla realizzazione di un deposito archeologico presso la Centrale Montemartini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EUROCOPIE DI VALTER PIERUCCI - 07266640585 CIOTTI QUIRINO - CTTQRN59T13H413N P&amp;V PROGETTI SRL - 06700131003<text:s/></text:p>
          </table:table-cell>
          <table:table-cell office:value-type="string" table:style-name="ce5">
            <text:p>P&amp;V PROGETTI SRL - 06700131003</text:p>
          </table:table-cell>
          <table:table-cell office:value-type="float" office:value="6240" table:style-name="ce4">
            <text:p><text:s/>6.240,00<text:s/></text:p>
          </table:table-cell>
          <table:table-cell office:value-type="string" table:style-name="ce3">
            <text:p>11/02/2016 17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Servizio di promozione on line tramite piattaforma Google Adwords del Sistema Musei Civici di Roma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GOOGLE IRELAND LTD 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16/02/2016 26/02/2016</text:p>
          </table:table-cell>
          <table:table-cell office:value-type="float" office:value="948.74" table:style-name="ce4">
            <text:p><text:s/>948,74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Servizio di promozione on line tramite piattaforma Facebook del del Sistema Musei Civici di Roma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16/02/2016 26/02/2016</text:p>
          </table:table-cell>
          <table:table-cell office:value-type="float" office:value="949.47" table:style-name="ce4">
            <text:p><text:s/>949,47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Pernottamento in occasione della partecipazione alla Fiera BIT di Milano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S.I.A.M. SRL - HOTEL AUGUSTUS - 00776590150</text:p>
          </table:table-cell>
          <table:table-cell office:value-type="float" office:value="236.18" table:style-name="ce4">
            <text:p><text:s/>236,18<text:s/></text:p>
          </table:table-cell>
          <table:table-cell office:value-type="string" table:style-name="ce3">
            <text:p>10/02/2016 11/02/2016</text:p>
          </table:table-cell>
          <table:table-cell office:value-type="float" office:value="236.18" table:style-name="ce4">
            <text:p><text:s/>236,18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rame cotto da utilizzare per i laboratori effettuati presso il Bambin Gesù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CALO' METALLI SRL - 00439340589</text:p>
          </table:table-cell>
          <table:table-cell office:value-type="float" office:value="106.75" table:style-name="ce4">
            <text:p><text:s/>106,75<text:s/></text:p>
          </table:table-cell>
          <table:table-cell office:value-type="string" table:style-name="ce3">
            <text:p>12/02/2016 12/02/2016</text:p>
          </table:table-cell>
          <table:table-cell office:value-type="float" office:value="106.75" table:style-name="ce4">
            <text:p><text:s/>106,75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37189A4B2</text:p>
          </table:table-cell>
          <table:table-cell office:value-type="string" table:style-name="ce5">
            <text:p>Intervento di riparazione di un gruppo elettrogeno e revisione del generatore di corrent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ELETTROTECNICA MAGLIANA DI CENCI MARIA - CNCMNT48A59H501I</text:p>
          </table:table-cell>
          <table:table-cell office:value-type="float" office:value="827" table:style-name="ce4">
            <text:p><text:s/>827,00<text:s/></text:p>
          </table:table-cell>
          <table:table-cell office:value-type="string" table:style-name="ce3">
            <text:p>19/02/2016 19/02/2016</text:p>
          </table:table-cell>
          <table:table-cell office:value-type="float" office:value="827" table:style-name="ce4">
            <text:p><text:s/>827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C51883DE1</text:p>
          </table:table-cell>
          <table:table-cell office:value-type="string" table:style-name="ce5">
            <text:p>Realizzazione e posa in opera di elementi espositivi e materiali grafici per la presentazione della forma Urbis Marmorea presso l'Ara Pacis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SYMETRIX PUBBLICITA' SRL - 05877811009 CALLIOPE SOCIETA COOPERATIVA - 13335921006 OPEN SOLUTION GROUP SRL - 12821021008<text:s/></text:p>
          </table:table-cell>
          <table:table-cell office:value-type="string" table:style-name="ce5">
            <text:p>OPEN SOLUTION GROUP SRL - 12821021008</text:p>
          </table:table-cell>
          <table:table-cell office:value-type="float" office:value="2947" table:style-name="ce4">
            <text:p><text:s/>2.947,00<text:s/></text:p>
          </table:table-cell>
          <table:table-cell office:value-type="string" table:style-name="ce3">
            <text:p>12/02/2016 24/03/2016</text:p>
          </table:table-cell>
          <table:table-cell office:value-type="float" office:value="2947" table:style-name="ce4">
            <text:p><text:s/>2.947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0D18731A4</text:p>
          </table:table-cell>
          <table:table-cell office:value-type="string" table:style-name="ce5">
            <text:p>Servizio di ideazione grafica, realizzazione e montaggio della pannellistica di segnalazione di alcuni musei di Rom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RTE &amp; COMUNICAZIONE SRL - 07072681005 ASYMETRIX PUBBLICITA' SRL - 05877811009 GRAFIDEA SRL - 12374831001<text:s/></text:p>
          </table:table-cell>
          <table:table-cell office:value-type="string" table:style-name="ce5">
            <text:p>ARTE &amp; COMUNICAZIONE SRL - 07072681005</text:p>
          </table:table-cell>
          <table:table-cell office:value-type="float" office:value="1100" table:style-name="ce4">
            <text:p><text:s/>1.100,00<text:s/></text:p>
          </table:table-cell>
          <table:table-cell office:value-type="string" table:style-name="ce3">
            <text:p>09/02/2016 15/03/2016</text:p>
          </table:table-cell>
          <table:table-cell office:value-type="float" office:value="1100" table:style-name="ce4">
            <text:p><text:s/>1.1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7018A5EA9</text:p>
          </table:table-cell>
          <table:table-cell office:value-type="string" table:style-name="ce5">
            <text:p>Intervento di riparazione su un generatore di continuità ubicato presso il teatro di Villa Torlonia</text:p>
          </table:table-cell>
          <table:table-cell office:value-type="string" table:style-name="ce5">
            <text:p>Articolo 57 comma 2 lettera b) <text:s/>d.lgs 163/2006- per ragioni di natura tecnica. Produttori degli impianti.</text:p>
          </table:table-cell>
          <table:table-cell table:style-name="ce5"/>
          <table:table-cell office:value-type="string" table:style-name="ce5">
            <text:p>BORRI SPA - 03471720965</text:p>
          </table:table-cell>
          <table:table-cell office:value-type="float" office:value="700" table:style-name="ce4">
            <text:p><text:s/>700,00<text:s/></text:p>
          </table:table-cell>
          <table:table-cell office:value-type="string" table:style-name="ce3">
            <text:p>29/02/2016 29/02/2016</text:p>
          </table:table-cell>
          <table:table-cell office:value-type="float" office:value="700" table:style-name="ce4">
            <text:p><text:s/>7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F918A6FFA</text:p>
          </table:table-cell>
          <table:table-cell office:value-type="string" table:style-name="ce5">
            <text:p>Copertura assicurativa per opere mostre Serpentiform" e "Il Campidoglio. Mito, memoria, archeologia""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ON SPA Insurance &amp; Reinsurance Brokers - 10203070155 ROTAS srl - 01884140672 Cossa &amp; Partners Insurance Brokers srl - 03703271001<text:s/></text:p>
          </table:table-cell>
          <table:table-cell office:value-type="string" table:style-name="ce5">
            <text:p>ROTAS srl - 01884140672</text:p>
          </table:table-cell>
          <table:table-cell office:value-type="float" office:value="2700.16" table:style-name="ce4">
            <text:p><text:s/>2.700,16<text:s/></text:p>
          </table:table-cell>
          <table:table-cell office:value-type="string" table:style-name="ce3">
            <text:p>21/02/2016 26/04/2016</text:p>
          </table:table-cell>
          <table:table-cell office:value-type="float" office:value="2700.16" table:style-name="ce4">
            <text:p><text:s/>2.700,16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4117A7CBC</text:p>
          </table:table-cell>
          <table:table-cell office:value-type="string" table:style-name="ce5">
            <text:p>Fornitura in acquisto di 50 copie del volume Legami e corrispondenze fra letteratura ed art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SSOCIAZ.CULTURALE INTERN. EDIZIONI SINESTESIE - 02672230642</text:p>
          </table:table-cell>
          <table:table-cell office:value-type="float" office:value="961.54" table:style-name="ce4">
            <text:p><text:s/>961,54<text:s/></text:p>
          </table:table-cell>
          <table:table-cell office:value-type="string" table:style-name="ce3">
            <text:p>10/04/2016 10/04/2016</text:p>
          </table:table-cell>
          <table:table-cell office:value-type="float" office:value="961.54" table:style-name="ce4">
            <text:p><text:s/>961,54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7C187DCBF</text:p>
          </table:table-cell>
          <table:table-cell office:value-type="string" table:style-name="ce5">
            <text:p>Fornitura ed installazione dei filtri per macchinari presenti presso l'Area Conservazione di Zetem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PRINZ ITALIANA SRL - 00403340581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3">
            <text:p>12/02/2016 16/03/3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Servizio di promozione on line tramite piattaforma Face Book della mostra Campidoglio, mito, memoria, archeologia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29/02/2016 15/05/2016</text:p>
          </table:table-cell>
          <table:table-cell office:value-type="float" office:value="797.51" table:style-name="ce4">
            <text:p><text:s/>797,51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CD18AD2E9</text:p>
          </table:table-cell>
          <table:table-cell office:value-type="string" table:style-name="ce5">
            <text:p>Servizio di traduzione e revisione dall'Italiano all'Inglese del testo di introduzione del depliant istituzionale di Casa del Cinem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T PER TRADURRE SRL - 04406790289</text:p>
          </table:table-cell>
          <table:table-cell office:value-type="float" office:value="16" table:style-name="ce4">
            <text:p><text:s/>16,00<text:s/></text:p>
          </table:table-cell>
          <table:table-cell office:value-type="string" table:style-name="ce3">
            <text:p>24/02/2016 24/02/2016</text:p>
          </table:table-cell>
          <table:table-cell office:value-type="float" office:value="16" table:style-name="ce4">
            <text:p><text:s/>16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F918A3B08</text:p>
          </table:table-cell>
          <table:table-cell office:value-type="string" table:style-name="ce5">
            <text:p>Servizio di imballaggio, movimentazione, trasporto e montaggio delle opere concesse in prestito per la mostra Il Campidogli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PICE ROMA SRL - 04804821009 LIGUIGLI FINE ARTS SERVICE SAS - 10291610151 EXPOTRANS SRL - 03903121006<text:s/></text:p>
          </table:table-cell>
          <table:table-cell office:value-type="string" table:style-name="ce5">
            <text:p>EXPOTRANS SRL - 03903121006</text:p>
          </table:table-cell>
          <table:table-cell office:value-type="float" office:value="13880" table:style-name="ce4">
            <text:p><text:s/>13.880,00<text:s/></text:p>
          </table:table-cell>
          <table:table-cell office:value-type="string" table:style-name="ce3">
            <text:p>22/02/2016 12/07/2016</text:p>
          </table:table-cell>
          <table:table-cell office:value-type="float" office:value="13880" table:style-name="ce4">
            <text:p><text:s/>13.88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51863800</text:p>
          </table:table-cell>
          <table:table-cell office:value-type="string" table:style-name="ce5">
            <text:p>Lavori di ripristino di un elevatore installato presso la Pelanda dell' Ex mattatoio di Testacci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GTC SERVICE SRL - 09555171009 M.A.R SRL - 13098821005 FERRARI &amp; C.SRL - 00906921002<text:s/></text:p>
          </table:table-cell>
          <table:table-cell office:value-type="string" table:style-name="ce5">
            <text:p>GTC SERVICE SRL - 09555171009</text:p>
          </table:table-cell>
          <table:table-cell office:value-type="float" office:value="4700" table:style-name="ce4">
            <text:p><text:s/>4.700,00<text:s/></text:p>
          </table:table-cell>
          <table:table-cell office:value-type="string" table:style-name="ce3">
            <text:p>04/02/2016 11/03/2016</text:p>
          </table:table-cell>
          <table:table-cell office:value-type="float" office:value="4700" table:style-name="ce4">
            <text:p><text:s/>4.7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Rinnovo dei domini dei siti internet dei Musei e della casella Pec aziendale unic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REGISTER.IT SPA - 02826010163</text:p>
          </table:table-cell>
          <table:table-cell office:value-type="float" office:value="816" table:style-name="ce4">
            <text:p><text:s/>816,00<text:s/></text:p>
          </table:table-cell>
          <table:table-cell office:value-type="string" table:style-name="ce3">
            <text:p>24/02/2016 23/02/2017</text:p>
          </table:table-cell>
          <table:table-cell office:value-type="float" office:value="816" table:style-name="ce4">
            <text:p><text:s/>816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A718B142A</text:p>
          </table:table-cell>
          <table:table-cell office:value-type="string" table:style-name="ce5">
            <text:p>Spazi pubblicitari su La Repubblica edizione Roma per la promozione della mostra Campidoglio - mito, memoria archeologia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A.MANZONI &amp; C SPA - 04705810150</text:p>
          </table:table-cell>
          <table:table-cell office:value-type="float" office:value="2700" table:style-name="ce4">
            <text:p><text:s/>2.700,00<text:s/></text:p>
          </table:table-cell>
          <table:table-cell office:value-type="string" table:style-name="ce3">
            <text:p>28/02/2016 28/02/2016</text:p>
          </table:table-cell>
          <table:table-cell office:value-type="float" office:value="2700" table:style-name="ce4">
            <text:p><text:s/>2.7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0818B1764</text:p>
          </table:table-cell>
          <table:table-cell office:value-type="string" table:style-name="ce5">
            <text:p>Copertura assicurativa delle opere concesse in prestito da Intesa San Paolo per la mostra Serpentiform</text:p>
          </table:table-cell>
          <table:table-cell office:value-type="string" table:style-name="ce5">
            <text:p>Affidamento diretto (art. 125 d.lgs 163/2006)</text:p>
            <text:p>-Vincolo del Prestatore-</text:p>
          </table:table-cell>
          <table:table-cell table:style-name="ce5"/>
          <table:table-cell office:value-type="string" table:style-name="ce5">
            <text:p>AON SPA Insurance &amp; Reinsurance Brokers - 10203070155</text:p>
          </table:table-cell>
          <table:table-cell office:value-type="float" office:value="916.86" table:style-name="ce4">
            <text:p><text:s/>916,86<text:s/></text:p>
          </table:table-cell>
          <table:table-cell office:value-type="string" table:style-name="ce3">
            <text:p>24/02/2016 30/04/2016</text:p>
          </table:table-cell>
          <table:table-cell office:value-type="float" office:value="916.86" table:style-name="ce4">
            <text:p><text:s/>916,86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8018B2CF3</text:p>
          </table:table-cell>
          <table:table-cell office:value-type="string" table:style-name="ce5">
            <text:p>Fornitura di n.1 pinza termosaldante in PTFE per saldatura film plastici<text:s/>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FRANCAVILLA IVANO DITTA DI - CRTVNI65T24H727R BRESCIANI SRL - 09143390152 ROMA RESTAURO - 12272081006<text:s/></text:p>
          </table:table-cell>
          <table:table-cell office:value-type="string" table:style-name="ce5">
            <text:p>ROMA RESTAURO - 12272081006</text:p>
          </table:table-cell>
          <table:table-cell office:value-type="float" office:value="625.5" table:style-name="ce4">
            <text:p><text:s/>625,50<text:s/></text:p>
          </table:table-cell>
          <table:table-cell office:value-type="string" table:style-name="ce3">
            <text:p>10/03/2016 10/03/2016</text:p>
          </table:table-cell>
          <table:table-cell office:value-type="float" office:value="625.5" table:style-name="ce4">
            <text:p><text:s/>625,5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0B18B4A34</text:p>
          </table:table-cell>
          <table:table-cell office:value-type="string" table:style-name="ce5">
            <text:p>Servizio manutenzione annuale impianto monitoraggio microclimatico- statico strutturale del monumento Anita Garibald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TECNO.EL SRL - 01801651009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3">
            <text:p>01/03/2016 28/02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011899A10</text:p>
          </table:table-cell>
          <table:table-cell office:value-type="string" table:style-name="ce5">
            <text:p>Servizio di manutenzione ordinaria delle macchine e delle attrezzature scenotecniche presso il Teatro del Lid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TRE TI SPA - 11697601000 ALFA-SYSTEM di Galante Carlo e C. S.a.s. - 01344700289 ITALTECNICA SNC - 00867220287<text:s/></text:p>
          </table:table-cell>
          <table:table-cell office:value-type="string" table:style-name="ce5">
            <text:p>ALFA-SYSTEM di Galante Carlo e C. S.a.s. - 01344700289</text:p>
          </table:table-cell>
          <table:table-cell office:value-type="float" office:value="3962.5" table:style-name="ce4">
            <text:p><text:s/>3.962,50<text:s/></text:p>
          </table:table-cell>
          <table:table-cell office:value-type="string" table:style-name="ce3">
            <text:p>18/02/2016 31/12/2016</text:p>
          </table:table-cell>
          <table:table-cell office:value-type="float" office:value="1981.25" table:style-name="ce4">
            <text:p><text:s/>1.981,25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Rilascio di un pass annuale per l'Aeroporto di Fiumicino per un operatore PIT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AEROPORTI DI ROMA SPA - 13032990155</text:p>
          </table:table-cell>
          <table:table-cell office:value-type="float" office:value="45" table:style-name="ce4">
            <text:p><text:s/>45,00<text:s/></text:p>
          </table:table-cell>
          <table:table-cell office:value-type="string" table:style-name="ce3">
            <text:p>01/03/2016 01/03/2017</text:p>
          </table:table-cell>
          <table:table-cell office:value-type="float" office:value="45" table:style-name="ce4">
            <text:p><text:s/>45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2018BAB0C</text:p>
          </table:table-cell>
          <table:table-cell office:value-type="string" table:style-name="ce5">
            <text:p>Fornitura di un aerofotogrammetria in formato file tiff dell'area del Colle Capitolino diRoma , per la mostra Campidoglio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CGR SPA - 01800660340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26/02/2016 26/02/2016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E918B0D71</text:p>
          </table:table-cell>
          <table:table-cell office:value-type="string" table:style-name="ce5">
            <text:p>Fornitura e posa in opera di una pedana per l'allestimento della Carrozza Chigi e di un pannello da esporre presso il Museo di Rom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SP SYSTEMA SRL - 01366631008 ARTICOLARTE SRL - 11213831008 HANDLE SRL UNIPERSONALE - 12722921009<text:s/></text:p>
          </table:table-cell>
          <table:table-cell office:value-type="string" table:style-name="ce5">
            <text:p>HANDLE SRL UNIPERSONALE - 12722921009</text:p>
          </table:table-cell>
          <table:table-cell office:value-type="float" office:value="950" table:style-name="ce4">
            <text:p><text:s/>950,00<text:s/></text:p>
          </table:table-cell>
          <table:table-cell office:value-type="string" table:style-name="ce3">
            <text:p>25/02/2016 04/03/2016</text:p>
          </table:table-cell>
          <table:table-cell office:value-type="float" office:value="950" table:style-name="ce4">
            <text:p><text:s/>95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C818B114B</text:p>
          </table:table-cell>
          <table:table-cell office:value-type="string" table:style-name="ce5">
            <text:p>Servizi fotografici svolti in occasione della mostra Il Campidoglio. Mito, memoria, arecheologia, presso i Musei Capitolin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I PERCORSI DELL'ARTE COOPERATIVA S.C.A.R.L. - 04029201003</text:p>
          </table:table-cell>
          <table:table-cell office:value-type="float" office:value="2950" table:style-name="ce4">
            <text:p><text:s/>2.950,00<text:s/></text:p>
          </table:table-cell>
          <table:table-cell office:value-type="string" table:style-name="ce3">
            <text:p>24/02/2016 26/02/2016</text:p>
          </table:table-cell>
          <table:table-cell office:value-type="float" office:value="2950" table:style-name="ce4">
            <text:p><text:s/>2.95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A518BA1CB</text:p>
          </table:table-cell>
          <table:table-cell office:value-type="string" table:style-name="ce5">
            <text:p>Fornitura a noleggio, comprensiva di trapsorto A/R e di 8 accordature, di pianoforte presso il Teatero di Villa Torloni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DITTA CIAMPI SRL - 00030430581 ALFONSI PIANOFORTI SRL - 00421780586 CHERUBINI SRL - 03966100582<text:s/></text:p>
          </table:table-cell>
          <table:table-cell office:value-type="string" table:style-name="ce5">
            <text:p>ALFONSI PIANOFORTI SRL - 00421780586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3">
            <text:p>26/02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3418B439B</text:p>
          </table:table-cell>
          <table:table-cell office:value-type="string" table:style-name="ce5">
            <text:p>Servizio per il mantenimento e prolungamento della validità della certificazione ISO 9001:2008 - Quality Management System Certification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SGS ITALIA SPA - 11370520154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3">
            <text:p>25/02/2016 14/05/2017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618B0D9F</text:p>
          </table:table-cell>
          <table:table-cell office:value-type="string" table:style-name="ce5">
            <text:p>Servizio di movimentazione, imballaggio e trasporto sola andata della Carrozza Chigi da esporre nell'atrio del Museo di Rom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PICE ROMA SRL - 04804821009 LIGUIGLI FINE ARTS SERVICE SAS - 10291610151 EXPOTRANS SRL - 03903121006<text:s/></text:p>
          </table:table-cell>
          <table:table-cell office:value-type="string" table:style-name="ce5">
            <text:p>EXPOTRANS SRL - 03903121006</text:p>
          </table:table-cell>
          <table:table-cell office:value-type="float" office:value="920" table:style-name="ce4">
            <text:p><text:s/>920,00<text:s/></text:p>
          </table:table-cell>
          <table:table-cell office:value-type="string" table:style-name="ce3">
            <text:p>25/02/2016 08/03/2016</text:p>
          </table:table-cell>
          <table:table-cell office:value-type="float" office:value="920" table:style-name="ce4">
            <text:p><text:s/>92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618ABB10</text:p>
          </table:table-cell>
          <table:table-cell office:value-type="string" table:style-name="ce5">
            <text:p>Servizio di progettazione esecutiva strutturale per la rifunzionalizzazione dell'ex Ospedale Germanic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EUROMADE SRL - 09318441004 STUDIO CROCI E ASSOCIATI - 07830201005 MTM PROGETTI SRL - 04670581000<text:s/></text:p>
          </table:table-cell>
          <table:table-cell office:value-type="string" table:style-name="ce5">
            <text:p>EUROMADE SRL - 09318441004</text:p>
          </table:table-cell>
          <table:table-cell office:value-type="float" office:value="8944" table:style-name="ce4">
            <text:p><text:s/>8.944,00<text:s/></text:p>
          </table:table-cell>
          <table:table-cell office:value-type="string" table:style-name="ce3">
            <text:p>23/02/2016 05/04/2016</text:p>
          </table:table-cell>
          <table:table-cell office:value-type="float" office:value="1788.8" table:style-name="ce4">
            <text:p><text:s/>1.788,8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F818B1568</text:p>
          </table:table-cell>
          <table:table-cell office:value-type="string" table:style-name="ce5">
            <text:p>Servizio di traduzione dei testi per la mostra Campidoglio Mito Memoria Archeologia, preso i Musei Capitolin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T PER TRADURRE SRL - 04406790289</text:p>
          </table:table-cell>
          <table:table-cell office:value-type="float" office:value="448" table:style-name="ce4">
            <text:p><text:s/>448,00<text:s/></text:p>
          </table:table-cell>
          <table:table-cell office:value-type="string" table:style-name="ce3">
            <text:p>24/02/2016 26/02/2016</text:p>
          </table:table-cell>
          <table:table-cell office:value-type="float" office:value="448" table:style-name="ce4">
            <text:p><text:s/>448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2A188B7D7</text:p>
          </table:table-cell>
          <table:table-cell office:value-type="string" table:style-name="ce5">
            <text:p>Servizio annuale di assistenza sanitaria inclusa la momina del medico competente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DELTAMED GROUP SRL - 11609571002 CDIS SOC COOPERATIVA - 10772531009 SIDERGROUP - 12432441009<text:s/></text:p>
          </table:table-cell>
          <table:table-cell office:value-type="string" table:style-name="ce5">
            <text:p>DELTAMED GROUP SRL - 11609571002</text:p>
          </table:table-cell>
          <table:table-cell office:value-type="float" office:value="12500" table:style-name="ce4">
            <text:p><text:s/>12.500,00<text:s/></text:p>
          </table:table-cell>
          <table:table-cell office:value-type="string" table:style-name="ce3">
            <text:p>16/02/2016 16/02/2017</text:p>
          </table:table-cell>
          <table:table-cell office:value-type="float" office:value="6250" table:style-name="ce4">
            <text:p><text:s/>6.250,00<text:s/>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Z1B1864F01</text:p>
          </table:table-cell>
          <table:table-cell office:value-type="string" table:style-name="ce5">
            <text:p>Servizio per indagini diagnostiche da effettuare sul Gruppo Scultoreo dei Dioscuri della fontana sita a Piazza del Quirinale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RTELAB SRL - 04576021002 CAPITOLIUM CONSERVAZIONE RESTAURO - BRDRRT60C24C740T ARS MENSURE DI STEFANO RIDOLFI - RDLSFN69B07H501Q<text:s/></text:p>
          </table:table-cell>
          <table:table-cell office:value-type="string" table:style-name="ce5">
            <text:p>ARS MENSURE DI STEFANO RIDOLFI - RDLSFN69B07H501Q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3">
            <text:p>05/02/2016 19/03/2016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quisto biglietti per Roma/Bologna in occasione mostra Serpentiform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TRENITALIA S.P.A. - 05403151003</text:p>
          </table:table-cell>
          <table:table-cell office:value-type="float" office:value="61.82" table:style-name="ce4">
            <text:p><text:s/>61,82<text:s/></text:p>
          </table:table-cell>
          <table:table-cell office:value-type="string" table:style-name="ce3">
            <text:p>31/01/2016 31/01/2016</text:p>
          </table:table-cell>
          <table:table-cell office:value-type="float" office:value="61.82" table:style-name="ce4">
            <text:p><text:s/>61,8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0F18DE505</text:p>
          </table:table-cell>
          <table:table-cell office:value-type="string" table:style-name="ce5">
            <text:p>Fornitura comprensiva di trasporto e consegna di attrezzature per il Planetari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UNITRONITALIA INSTRUMENTS SRL - 10878271005 Teleskop Service Italia - CPPRCR81H16F443K Satelliti e Multimedia SAS - 03754520611<text:s/></text:p>
          </table:table-cell>
          <table:table-cell office:value-type="string" table:style-name="ce5">
            <text:p>UNITRONITALIA INSTRUMENTS SRL - 10878271005</text:p>
          </table:table-cell>
          <table:table-cell office:value-type="float" office:value="1795.08" table:style-name="ce4">
            <text:p><text:s/>1.795,08<text:s/></text:p>
          </table:table-cell>
          <table:table-cell office:value-type="string" table:style-name="ce3">
            <text:p>29/02/2016 29/02/2016</text:p>
          </table:table-cell>
          <table:table-cell office:value-type="float" office:value="1795.08" table:style-name="ce4">
            <text:p><text:s/>1.795,08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A018C4916</text:p>
          </table:table-cell>
          <table:table-cell office:value-type="string" table:style-name="ce5">
            <text:p>Servizio di riparazione di un proiettore utilizzato in occasione del progetto Foro di Augusrto - Foro di Cesar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VTC SAS DI CESARONI ROBERTO &amp; C - 11368681000</text:p>
          </table:table-cell>
          <table:table-cell office:value-type="float" office:value="2990" table:style-name="ce4">
            <text:p><text:s/>2.990,00<text:s/></text:p>
          </table:table-cell>
          <table:table-cell office:value-type="string" table:style-name="ce3">
            <text:p>01/04/2016 01/04/2016</text:p>
          </table:table-cell>
          <table:table-cell office:value-type="float" office:value="2990" table:style-name="ce4">
            <text:p><text:s/>2.99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F718C4BF2</text:p>
          </table:table-cell>
          <table:table-cell office:value-type="string" table:style-name="ce5">
            <text:p>Servizio di distacco del sistema di allarme presso il PIT della stazione Termin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ITALPOL VIGILANZA ROMA SRL - 05849251003</text:p>
          </table:table-cell>
          <table:table-cell office:value-type="float" office:value="285" table:style-name="ce4">
            <text:p><text:s/>285,00<text:s/></text:p>
          </table:table-cell>
          <table:table-cell office:value-type="string" table:style-name="ce3">
            <text:p>08/10/2015 08/10/2015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e posa in opera di un vetro per una finestra della sede aziendale di via Benigni 59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VETRERIA TIBURTINA SRL - 11790021007</text:p>
          </table:table-cell>
          <table:table-cell office:value-type="float" office:value="70" table:style-name="ce4">
            <text:p><text:s/>70,00<text:s/></text:p>
          </table:table-cell>
          <table:table-cell office:value-type="string" table:style-name="ce3">
            <text:p>01/03/2016 01/03/2016</text:p>
          </table:table-cell>
          <table:table-cell office:value-type="float" office:value="70" table:style-name="ce4">
            <text:p><text:s/>7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7D18C5C16</text:p>
          </table:table-cell>
          <table:table-cell office:value-type="string" table:style-name="ce5">
            <text:p>Fornitura n. 3 roll-up per Progetto ABC Fornitura n. 2 roll-up per progetto SPAGHETTI&amp;CINEM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.P.A. AGENZIA PUBBLICITA' AFFISSIONI - 05756490586 PROMOTIKO DI PAPA MICHELE - PPAMHL63H12H877U IDEO SRL - 06475671001<text:s/></text:p>
          </table:table-cell>
          <table:table-cell office:value-type="string" table:style-name="ce5">
            <text:p>A.P.A. AGENZIA PUBBLICITA' AFFISSIONI - 05756490586</text:p>
          </table:table-cell>
          <table:table-cell office:value-type="float" office:value="775" table:style-name="ce4">
            <text:p><text:s/>775,00<text:s/></text:p>
          </table:table-cell>
          <table:table-cell office:value-type="string" table:style-name="ce3">
            <text:p>07/03/2016 07/03/2016</text:p>
          </table:table-cell>
          <table:table-cell office:value-type="float" office:value="775" table:style-name="ce4">
            <text:p><text:s/>775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1218C58BD</text:p>
          </table:table-cell>
          <table:table-cell office:value-type="string" table:style-name="ce5">
            <text:p>Fornitura di n. 40 cofanetti per DVD per progetto SPAGHETTI&amp;CINEMA" "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RTI GRAFICHE AGOSTINI SRL - 05605141000 PUBBLILASER SRL - 10097221005 PUBLISH.IT SRL - 02095320681<text:s/></text:p>
          </table:table-cell>
          <table:table-cell office:value-type="string" table:style-name="ce5">
            <text:p>PUBLISH.IT SRL - 02095320681</text:p>
          </table:table-cell>
          <table:table-cell office:value-type="float" office:value="720" table:style-name="ce4">
            <text:p><text:s/>720,00<text:s/></text:p>
          </table:table-cell>
          <table:table-cell office:value-type="string" table:style-name="ce3">
            <text:p>07/03/2016 07/03/2016</text:p>
          </table:table-cell>
          <table:table-cell office:value-type="float" office:value="720" table:style-name="ce4">
            <text:p><text:s/>72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viti bronzate per l'Area Conservazione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PELLI FRANCESCA - PLLFNC78E48H501S</text:p>
          </table:table-cell>
          <table:table-cell office:value-type="float" office:value="19.670000000000002" table:style-name="ce4">
            <text:p><text:s/>19,67<text:s/></text:p>
          </table:table-cell>
          <table:table-cell office:value-type="string" table:style-name="ce3">
            <text:p>01/03/2016 01/03/2016</text:p>
          </table:table-cell>
          <table:table-cell office:value-type="float" office:value="19.670000000000002" table:style-name="ce4">
            <text:p><text:s/>19,67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n. 50 copie volume Pane, Film e Fantasia" di Laura Delli Colli"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Rai Com SpA - 12865250158</text:p>
          </table:table-cell>
          <table:table-cell office:value-type="float" office:value="875" table:style-name="ce4">
            <text:p><text:s/>875,00<text:s/></text:p>
          </table:table-cell>
          <table:table-cell office:value-type="string" table:style-name="ce3">
            <text:p>03/03/2016 03/03/2016</text:p>
          </table:table-cell>
          <table:table-cell office:value-type="float" office:value="875" table:style-name="ce4">
            <text:p><text:s/>875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2F18CE1FA</text:p>
          </table:table-cell>
          <table:table-cell office:value-type="string" table:style-name="ce5">
            <text:p>Copertura assicurativa di alcune opere della collezione della Sovrintendenza capitolina per la mostra Serpentiform</text:p>
          </table:table-cell>
          <table:table-cell office:value-type="string" table:style-name="ce5">
            <text:p>Affidamento diretto (art. 125 d.lgs 163/2006)</text:p>
            <text:p>-Vincolo del Prestatore-</text:p>
          </table:table-cell>
          <table:table-cell table:style-name="ce5"/>
          <table:table-cell office:value-type="string" table:style-name="ce5">
            <text:p>AXA-D'IPPOLITO &amp; LORENZANO SAS - 02549370589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3">
            <text:p>07/03/2016 10/04/2016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7918D3D7F</text:p>
          </table:table-cell>
          <table:table-cell office:value-type="string" table:style-name="ce5">
            <text:p>Ripristino impianto di allarme e antintrusione con relativa fornitura di nuove batterie presso Technotown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ELETTRO DESIGN SRL - 02441280605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3">
            <text:p>08/03/2016 08/03/2016</text:p>
          </table:table-cell>
          <table:table-cell office:value-type="float" office:value="800" table:style-name="ce4">
            <text:p><text:s/>8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9B18D06EE</text:p>
          </table:table-cell>
          <table:table-cell office:value-type="string" table:style-name="ce5">
            <text:p>Servizio di inserzione pubblicitaria pagina intera sul Bollettino dei Musei Comunali di Roma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GANGEMI EDITORE SPA - 07068861009</text:p>
          </table:table-cell>
          <table:table-cell office:value-type="float" office:value="1050" table:style-name="ce4">
            <text:p><text:s/>1.050,00<text:s/></text:p>
          </table:table-cell>
          <table:table-cell office:value-type="string" table:style-name="ce3">
            <text:p>03/03/2016 03/03/2016</text:p>
          </table:table-cell>
          <table:table-cell office:value-type="float" office:value="1050" table:style-name="ce4">
            <text:p><text:s/>1.05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n. 1 boiler da 80 lt per sede Zetem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IDROCENTRO TALENTI - 04405981004</text:p>
          </table:table-cell>
          <table:table-cell office:value-type="float" office:value="112.42" table:style-name="ce4">
            <text:p><text:s/>112,42<text:s/></text:p>
          </table:table-cell>
          <table:table-cell office:value-type="string" table:style-name="ce3">
            <text:p>03/03/2016 03/03/2016</text:p>
          </table:table-cell>
          <table:table-cell office:value-type="float" office:value="112.42" table:style-name="ce4">
            <text:p><text:s/>112,42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6218D2B88</text:p>
          </table:table-cell>
          <table:table-cell office:value-type="string" table:style-name="ce5">
            <text:p>Spazi pubblicitari su IL Giornale dell'Arte per la promozione della mostra Il Campidoglio. Mito, Memoria, Archeologia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UMBERTO ALLEMANDI E C. SPA - 04272580012</text:p>
          </table:table-cell>
          <table:table-cell office:value-type="float" office:value="1300" table:style-name="ce4">
            <text:p><text:s/>1.300,00<text:s/></text:p>
          </table:table-cell>
          <table:table-cell office:value-type="string" table:style-name="ce3">
            <text:p>01/04/2016 01/04/2016</text:p>
          </table:table-cell>
          <table:table-cell office:value-type="float" office:value="1300" table:style-name="ce4">
            <text:p><text:s/>1.3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AA18D2B54</text:p>
          </table:table-cell>
          <table:table-cell office:value-type="string" table:style-name="ce5">
            <text:p>Produzione e affissione di 200 tabelle retrobus per la promozione della mostra Campidoglio. Mito, Memoria, Archeologia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530" table:style-name="ce4">
            <text:p><text:s/>530,00<text:s/></text:p>
          </table:table-cell>
          <table:table-cell office:value-type="string" table:style-name="ce3">
            <text:p>18/03/2016 30/03/2016</text:p>
          </table:table-cell>
          <table:table-cell office:value-type="float" office:value="530" table:style-name="ce4">
            <text:p><text:s/>53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7318D6DE2</text:p>
          </table:table-cell>
          <table:table-cell office:value-type="string" table:style-name="ce5">
            <text:p>Fornitura n. 28 targhette in ottone con posa per cortile Apollo Sosiano<text:s/>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BRAI ALESSIO - BRALSS77R13H501P ARTICOLARTE SRL - 11213831008 DIGITAL GRAPHICS - 13398161003<text:s/></text:p>
          </table:table-cell>
          <table:table-cell office:value-type="string" table:style-name="ce5">
            <text:p>ARTICOLARTE SRL - 11213831008</text:p>
          </table:table-cell>
          <table:table-cell office:value-type="float" office:value="890" table:style-name="ce4">
            <text:p><text:s/>890,00<text:s/></text:p>
          </table:table-cell>
          <table:table-cell office:value-type="string" table:style-name="ce3">
            <text:p>30/03/2016 30/03/2016</text:p>
          </table:table-cell>
          <table:table-cell office:value-type="float" office:value="890" table:style-name="ce4">
            <text:p><text:s/>89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3D18D76DC</text:p>
          </table:table-cell>
          <table:table-cell office:value-type="string" table:style-name="ce5">
            <text:p>Servizio di catering presso la Limonaia in occasione del Progetto Spaghetti &amp; Cinema</text:p>
          </table:table-cell>
          <table:table-cell office:value-type="string" table:style-name="ce5">
            <text:p>Gara Europea - Procedura aperta</text:p>
          </table:table-cell>
          <table:table-cell table:style-name="ce5"/>
          <table:table-cell office:value-type="string" table:style-name="ce5">
            <text:p>FOOD SERVICE SRL - 08400681006</text:p>
          </table:table-cell>
          <table:table-cell office:value-type="float" office:value="272.73" table:style-name="ce4">
            <text:p><text:s/>272,73<text:s/></text:p>
          </table:table-cell>
          <table:table-cell office:value-type="string" table:style-name="ce3">
            <text:p>07/03/2016 07/03/2016</text:p>
          </table:table-cell>
          <table:table-cell office:value-type="float" office:value="272.73" table:style-name="ce4">
            <text:p><text:s/>272,73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841D076B5</text:p>
          </table:table-cell>
          <table:table-cell office:value-type="string" table:style-name="ce5">
            <text:p>Abbonamento alla rivista giuridica e banca dati online Pluris UTET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WOLTERS KLUWER ITALIA GIURIDICA SRL UTET - 10209790152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1E18C69B3</text:p>
          </table:table-cell>
          <table:table-cell office:value-type="string" table:style-name="ce5">
            <text:p>Realizzazione di una repilca dello spettacolo Scene d'interni dopo il disgregamento dell'Unione Europea, presso il Teatro del Lido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TEATRINO DEI FONDI - 01269070502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06/03/2016 06/03/2016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1418CE190</text:p>
          </table:table-cell>
          <table:table-cell office:value-type="string" table:style-name="ce5">
            <text:p>Realizzazione di 2 repliche dello spettacolo To be or..note,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CHARIOTEER THEATRE - 795887272855</text:p>
          </table:table-cell>
          <table:table-cell office:value-type="float" office:value="1408.99" table:style-name="ce4">
            <text:p><text:s/>1.408,99<text:s/></text:p>
          </table:table-cell>
          <table:table-cell office:value-type="string" table:style-name="ce3">
            <text:p>09/03/2016 09/03/2016</text:p>
          </table:table-cell>
          <table:table-cell office:value-type="float" office:value="1408.99" table:style-name="ce4">
            <text:p><text:s/>1.408,99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materiale da ferremanta per manutenzione sede di Zètem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222.5" table:style-name="ce4">
            <text:p><text:s/>222,50<text:s/></text:p>
          </table:table-cell>
          <table:table-cell office:value-type="string" table:style-name="ce3">
            <text:p>08/03/2016 08/03/2016</text:p>
          </table:table-cell>
          <table:table-cell office:value-type="float" office:value="222.5" table:style-name="ce4">
            <text:p><text:s/>222,5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5D197FB07</text:p>
          </table:table-cell>
          <table:table-cell office:value-type="string" table:style-name="ce5">
            <text:p>Attività tecnica di aggiornamento e assistenza del software gestione buste paghe e HR e canoni software per ufficio del Personale</text:p>
          </table:table-cell>
          <table:table-cell office:value-type="string" table:style-name="ce5">
            <text:p>Affidamento diretto ex Art. 7 lettera b) <text:s/>Reg. Acquisti di Zètema predisposto nel rispetto dell'art. 125 D.Lgs. 163/2006</text:p>
          </table:table-cell>
          <table:table-cell table:style-name="ce5"/>
          <table:table-cell office:value-type="string" table:style-name="ce5">
            <text:p>TSS SPA - 12811210157</text:p>
          </table:table-cell>
          <table:table-cell office:value-type="float" office:value="13741.1" table:style-name="ce4">
            <text:p><text:s/>13.741,10<text:s/></text:p>
          </table:table-cell>
          <table:table-cell office:value-type="string" table:style-name="ce3">
            <text:p>01/01/2016 31/12/2016</text:p>
          </table:table-cell>
          <table:table-cell office:value-type="float" office:value="13741.1" table:style-name="ce4">
            <text:p><text:s/>13.741,1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4E18E3D93</text:p>
          </table:table-cell>
          <table:table-cell office:value-type="string" table:style-name="ce5">
            <text:p>Viaggio Berlino/Roma A/R e soggiorno n. 2 notti a Berlino in occasione mostra Berliner Schloss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IMPRONTE VIAGGI E TURISMO SRL 2 - 01462841006</text:p>
          </table:table-cell>
          <table:table-cell office:value-type="float" office:value="567" table:style-name="ce4">
            <text:p><text:s/>567,00<text:s/></text:p>
          </table:table-cell>
          <table:table-cell office:value-type="string" table:style-name="ce3">
            <text:p>16/03/2016 18/03/2016</text:p>
          </table:table-cell>
          <table:table-cell office:value-type="float" office:value="567" table:style-name="ce4">
            <text:p><text:s/>567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2818E3E1E</text:p>
          </table:table-cell>
          <table:table-cell office:value-type="string" table:style-name="ce5">
            <text:p>Spazi pubblicitari su Il venerdi di Repubblica <text:s/>- Speciale Arte, per la promozione della mostra Marisa e Mario Merz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A.MANZONI &amp; C SPA - 04705810150</text:p>
          </table:table-cell>
          <table:table-cell office:value-type="float" office:value="7500" table:style-name="ce4">
            <text:p><text:s/>7.500,00<text:s/></text:p>
          </table:table-cell>
          <table:table-cell office:value-type="string" table:style-name="ce3">
            <text:p>18/03/2016 18/03/2016</text:p>
          </table:table-cell>
          <table:table-cell office:value-type="float" office:value="7500" table:style-name="ce4">
            <text:p><text:s/>7.5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acqua minerale per la segreteria della presidenz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SVILUPPO ROMA SUPERMERCATI SRL - 11327381007</text:p>
          </table:table-cell>
          <table:table-cell office:value-type="float" office:value="32.54" table:style-name="ce4">
            <text:p><text:s/>32,54<text:s/></text:p>
          </table:table-cell>
          <table:table-cell office:value-type="string" table:style-name="ce3">
            <text:p>29/01/2016 29/01/2016</text:p>
          </table:table-cell>
          <table:table-cell office:value-type="float" office:value="32.54" table:style-name="ce4">
            <text:p><text:s/>32,54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EF18C682F</text:p>
          </table:table-cell>
          <table:table-cell office:value-type="string" table:style-name="ce5">
            <text:p>Realizzazione della mostra fotografica Another Mother con presentazione del libro omonimo,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MAGAZZINO DEI SEMI ASSOCIAZIONE CULTURALE - 97348570587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04/01/2016 31/03/2016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filtri per area conservazione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COMET S.A.S. - 02929990584</text:p>
          </table:table-cell>
          <table:table-cell office:value-type="float" office:value="325" table:style-name="ce4">
            <text:p><text:s/>325,00<text:s/></text:p>
          </table:table-cell>
          <table:table-cell office:value-type="string" table:style-name="ce3">
            <text:p>04/03/2016 04/03/2016</text:p>
          </table:table-cell>
          <table:table-cell office:value-type="float" office:value="325" table:style-name="ce4">
            <text:p><text:s/>325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7F18E73F6</text:p>
          </table:table-cell>
          <table:table-cell office:value-type="string" table:style-name="ce5">
            <text:p>Fornitura di pannelli fonoassorbenti per call centre 060608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eurokustik srl - 02350410219</text:p>
          </table:table-cell>
          <table:table-cell office:value-type="float" office:value="500.63" table:style-name="ce4">
            <text:p><text:s/>500,63<text:s/></text:p>
          </table:table-cell>
          <table:table-cell office:value-type="string" table:style-name="ce3">
            <text:p>20/03/2016 20/03/2016</text:p>
          </table:table-cell>
          <table:table-cell office:value-type="float" office:value="500.63" table:style-name="ce4">
            <text:p><text:s/>500,63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materiale di consumo per area progettazione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111.53" table:style-name="ce4">
            <text:p><text:s/>111,53<text:s/></text:p>
          </table:table-cell>
          <table:table-cell office:value-type="string" table:style-name="ce3">
            <text:p>09/03/2016 09/03/2016</text:p>
          </table:table-cell>
          <table:table-cell office:value-type="float" office:value="111.53" table:style-name="ce4">
            <text:p><text:s/>111,53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BE18D755A</text:p>
          </table:table-cell>
          <table:table-cell office:value-type="string" table:style-name="ce5">
            <text:p>Realizzazione di 4 repliche dello spettacolo Va dove ti porta il piede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Terzo studio progetti per lo spettacolo - 01945720504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3">
            <text:p>13/03/2016 14/03/2016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1318EDA3C</text:p>
          </table:table-cell>
          <table:table-cell office:value-type="string" table:style-name="ce5">
            <text:p>Fornitura, installazione ed attivazione di terminale di verifica della validità della Roma Pass Card, presso il Foro Romano</text:p>
          </table:table-cell>
          <table:table-cell office:value-type="string" table:style-name="ce5">
            <text:p>Articolo 57 comma 2 lettera b) d.lgs 163/2006 - <text:s/>per ragioni attinenti alla tutela di diritti esclusivi</text:p>
          </table:table-cell>
          <table:table-cell table:style-name="ce5"/>
          <table:table-cell office:value-type="string" table:style-name="ce5">
            <text:p>ATAC SPA Azienda per la mobilità - 06341981006</text:p>
          </table:table-cell>
          <table:table-cell office:value-type="float" office:value="1350" table:style-name="ce4">
            <text:p><text:s/>1.350,00<text:s/></text:p>
          </table:table-cell>
          <table:table-cell office:value-type="string" table:style-name="ce3">
            <text:p>19/03/2016 19/03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2418F17AF</text:p>
          </table:table-cell>
          <table:table-cell office:value-type="string" table:style-name="ce5">
            <text:p>Fornitura di DVD del film La Finestra di Fronte per il progetto scuole Spaghetti&amp;Cinem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LIBRERIE FELTRINELLI SRL - 04628790968</text:p>
          </table:table-cell>
          <table:table-cell office:value-type="float" office:value="229.18" table:style-name="ce4">
            <text:p><text:s/>229,18<text:s/></text:p>
          </table:table-cell>
          <table:table-cell office:value-type="string" table:style-name="ce3">
            <text:p>16/03/2016 16/03/2016</text:p>
          </table:table-cell>
          <table:table-cell office:value-type="float" office:value="229.18" table:style-name="ce4">
            <text:p><text:s/>229,18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fiori per evento con ospite presso il Teatro Torloni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FABIO LATINI FIORI E PIANTE - 08278861003</text:p>
          </table:table-cell>
          <table:table-cell office:value-type="float" office:value="31.82" table:style-name="ce4">
            <text:p><text:s/>31,82<text:s/></text:p>
          </table:table-cell>
          <table:table-cell office:value-type="string" table:style-name="ce3">
            <text:p>08/03/2016 08/03/2016</text:p>
          </table:table-cell>
          <table:table-cell office:value-type="float" office:value="31.82" table:style-name="ce4">
            <text:p><text:s/>31,82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1E18E3B6C</text:p>
          </table:table-cell>
          <table:table-cell office:value-type="string" table:style-name="ce5">
            <text:p>Realizzazione del progetto Il territorio narrante,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GREENAGER ONLUS ASSOCIAZIONE - 97439810587</text:p>
          </table:table-cell>
          <table:table-cell office:value-type="float" office:value="1100" table:style-name="ce4">
            <text:p><text:s/>1.100,00<text:s/></text:p>
          </table:table-cell>
          <table:table-cell office:value-type="string" table:style-name="ce3">
            <text:p>11/03/2016 06/05/2016</text:p>
          </table:table-cell>
          <table:table-cell office:value-type="float" office:value="1100" table:style-name="ce4">
            <text:p><text:s/>1.100,00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Rilascio di parcheggio giornalieri per operatori PIT presso aeroporti di Ciampino e Fiuminico, mesi febbraio e marzo 2016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68.86" table:style-name="ce4">
            <text:p><text:s/>68,86<text:s/></text:p>
          </table:table-cell>
          <table:table-cell office:value-type="string" table:style-name="ce3">
            <text:p>01/02/2016 31/03/2016</text:p>
          </table:table-cell>
          <table:table-cell office:value-type="float" office:value="68.86" table:style-name="ce4">
            <text:p><text:s/>68,86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E18F81E9</text:p>
          </table:table-cell>
          <table:table-cell office:value-type="string" table:style-name="ce5">
            <text:p>Fornitura di sgabelli multiuso antiscivolo per i laboratori area conservazion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PRATESI HOTEL DIVISION SRL - 01841191008</text:p>
          </table:table-cell>
          <table:table-cell office:value-type="float" office:value="365.5" table:style-name="ce4">
            <text:p><text:s/>365,50<text:s/></text:p>
          </table:table-cell>
          <table:table-cell office:value-type="string" table:style-name="ce3">
            <text:p>15/03/2016 15/03/2016</text:p>
          </table:table-cell>
          <table:table-cell office:value-type="float" office:value="364.66" table:style-name="ce4">
            <text:p><text:s/>364,66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Silver Polish per area conservazione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EREDI TURRICCHIA ANGELO - 13574901008</text:p>
          </table:table-cell>
          <table:table-cell office:value-type="float" office:value="90.74" table:style-name="ce4">
            <text:p><text:s/>90,74<text:s/></text:p>
          </table:table-cell>
          <table:table-cell office:value-type="string" table:style-name="ce3">
            <text:p>14/03/2016 14/03/2016</text:p>
          </table:table-cell>
          <table:table-cell office:value-type="float" office:value="90.74" table:style-name="ce4">
            <text:p><text:s/>90,74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518F99F3</text:p>
          </table:table-cell>
          <table:table-cell office:value-type="string" table:style-name="ce5">
            <text:p>Corso di formazione <text:s/>programma Primus per il Computo e la Contabilità dei Lavori Pubblici per l'area Progettazion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DESCOR SRL - 03929361008</text:p>
          </table:table-cell>
          <table:table-cell office:value-type="float" office:value="720" table:style-name="ce4">
            <text:p><text:s/>720,00<text:s/></text:p>
          </table:table-cell>
          <table:table-cell office:value-type="string" table:style-name="ce3">
            <text:p>22/03/2016 31/03/2016</text:p>
          </table:table-cell>
          <table:table-cell office:value-type="float" office:value="720" table:style-name="ce4">
            <text:p><text:s/>72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5E18FCC09</text:p>
          </table:table-cell>
          <table:table-cell office:value-type="string" table:style-name="ce5">
            <text:p>Spazi pubblicitari su Speciale Arte Sette per la promozione del Foro di Augusto - Foro di Cesare, Viaggi nell'Antica Roma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RCS MEDIAGROUP SPA - 12086540155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3">
            <text:p>18/03/2016 18/03/2016</text:p>
          </table:table-cell>
          <table:table-cell office:value-type="float" office:value="2499.9899999999998" table:style-name="ce4">
            <text:p><text:s/>2.499,99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0118FCA80</text:p>
          </table:table-cell>
          <table:table-cell office:value-type="string" table:style-name="ce5">
            <text:p>Diritti di utilizzo e riproduzione dell'immagine di Antonio Tempesta, per il catalogo della mostra Campidoglio, mito memoria, archeologia</text:p>
          </table:table-cell>
          <table:table-cell office:value-type="string" table:style-name="ce5">
            <text:p>Articolo 57 comma 2 lettera b) d.lgs 163/2006 - <text:s/>per ragioni attinenti alla tutela di diritti esclusivi</text:p>
          </table:table-cell>
          <table:table-cell table:style-name="ce5"/>
          <table:table-cell office:value-type="string" table:style-name="ce5">
            <text:p>ALBERTINA MUSEUM &amp; ART GALLERY -<text:s/></text:p>
          </table:table-cell>
          <table:table-cell office:value-type="float" office:value="130" table:style-name="ce4">
            <text:p><text:s/>130,00<text:s/></text:p>
          </table:table-cell>
          <table:table-cell office:value-type="string" table:style-name="ce3">
            <text:p>16/03/2016 16/03/2016</text:p>
          </table:table-cell>
          <table:table-cell office:value-type="float" office:value="130" table:style-name="ce4">
            <text:p><text:s/>13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1118E3BD7</text:p>
          </table:table-cell>
          <table:table-cell office:value-type="string" table:style-name="ce5">
            <text:p>Realizzazione di un laboratorio di illuminotecnica dal titolo La luce come elemento di regia,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FC@PIN.D'OC - 97249270584</text:p>
          </table:table-cell>
          <table:table-cell office:value-type="float" office:value="900" table:style-name="ce4">
            <text:p><text:s/>900,00<text:s/></text:p>
          </table:table-cell>
          <table:table-cell office:value-type="string" table:style-name="ce3">
            <text:p>12/03/2016 17/04/2016</text:p>
          </table:table-cell>
          <table:table-cell office:value-type="float" office:value="900" table:style-name="ce4">
            <text:p><text:s/>9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AA1902C04</text:p>
          </table:table-cell>
          <table:table-cell office:value-type="string" table:style-name="ce5">
            <text:p>Sostituzione e riparazione pressostato del compressore impianto area compressa del laboratorio area conservazion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COMET S.A.S. - 02929990584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3">
            <text:p>21/03/2016 21/03/2016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AB1906B09</text:p>
          </table:table-cell>
          <table:table-cell office:value-type="string" table:style-name="ce5">
            <text:p>Fornitura di 70 passpartout per la mostra Jean Baptiste Thomas , presso il Museo di Rom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FIAMMERI DI CARDINI FRANCESCO - CRDFNC73B13H501A</text:p>
          </table:table-cell>
          <table:table-cell office:value-type="float" office:value="830" table:style-name="ce4">
            <text:p><text:s/>830,00<text:s/></text:p>
          </table:table-cell>
          <table:table-cell office:value-type="string" table:style-name="ce3">
            <text:p>21/03/2016 21/03/2016</text:p>
          </table:table-cell>
          <table:table-cell office:value-type="float" office:value="830" table:style-name="ce4">
            <text:p><text:s/>83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291906569</text:p>
          </table:table-cell>
          <table:table-cell office:value-type="string" table:style-name="ce5">
            <text:p>Fornitura di presidi medici per le cassette di pronto soccorso presso gli uffici della Sovrintendenza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NEW MED SERVICE SRL - 01709770562 DELTAMED GROUP SRL - 11609571002 ABITI DA LAVORO EUR di Paolo Muccitelli - MCCPLA62A19H501A<text:s/></text:p>
          </table:table-cell>
          <table:table-cell office:value-type="string" table:style-name="ce5">
            <text:p>NEW MED SERVICE SRL - 01709770562</text:p>
          </table:table-cell>
          <table:table-cell office:value-type="float" office:value="442.5" table:style-name="ce4">
            <text:p><text:s/>442,50<text:s/></text:p>
          </table:table-cell>
          <table:table-cell office:value-type="string" table:style-name="ce3">
            <text:p>30/03/2016 30/03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E119074B0</text:p>
          </table:table-cell>
          <table:table-cell office:value-type="string" table:style-name="ce5">
            <text:p>Copertura assicurativa sede di Zètema incendio e RCT/RCO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XA-D'IPPOLITO &amp; LORENZANO SAS - 02549370589</text:p>
          </table:table-cell>
          <table:table-cell office:value-type="float" office:value="875.5" table:style-name="ce4">
            <text:p><text:s/>875,50<text:s/></text:p>
          </table:table-cell>
          <table:table-cell office:value-type="string" table:style-name="ce3">
            <text:p>01/01/2016 31/12/2016</text:p>
          </table:table-cell>
          <table:table-cell office:value-type="float" office:value="875.5" table:style-name="ce4">
            <text:p><text:s/>875,5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due librerie bianche per l'Area Progettazione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IKEA ITALIA RETAIL SRL - 11574560154</text:p>
          </table:table-cell>
          <table:table-cell office:value-type="float" office:value="81.8" table:style-name="ce4">
            <text:p><text:s/>81,80<text:s/></text:p>
          </table:table-cell>
          <table:table-cell office:value-type="string" table:style-name="ce3">
            <text:p>16/03/2016 16/03/2016</text:p>
          </table:table-cell>
          <table:table-cell office:value-type="float" office:value="81.8" table:style-name="ce4">
            <text:p><text:s/>81,8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1190A3C2</text:p>
          </table:table-cell>
          <table:table-cell office:value-type="string" table:style-name="ce5">
            <text:p>Servizio di radioprotezione per apparecchiature RX di controllo pacchi presso il Campidoglio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SAPEA SRL - 06930531006</text:p>
          </table:table-cell>
          <table:table-cell office:value-type="float" office:value="450" table:style-name="ce4">
            <text:p><text:s/>450,00<text:s/></text:p>
          </table:table-cell>
          <table:table-cell office:value-type="string" table:style-name="ce3">
            <text:p>17/03/2016 16/03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3 radiatori per gli Uffici della Meridiana e del Museo Napoleonico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99" table:style-name="ce4">
            <text:p><text:s/>99,00<text:s/></text:p>
          </table:table-cell>
          <table:table-cell office:value-type="string" table:style-name="ce3">
            <text:p>17/03/2016 17/03/2016</text:p>
          </table:table-cell>
          <table:table-cell office:value-type="float" office:value="98.77" table:style-name="ce4">
            <text:p><text:s/>98,77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0C190A917</text:p>
          </table:table-cell>
          <table:table-cell office:value-type="string" table:style-name="ce5">
            <text:p>Servizio di movimentazione delle sculture monumentali presso la Galleria d'Arte <text:s/>Moderna, in occasione della mostra Roma Anni 30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MINGUZZI SRL - 01535190589</text:p>
          </table:table-cell>
          <table:table-cell office:value-type="float" office:value="2900" table:style-name="ce4">
            <text:p><text:s/>2.900,00<text:s/></text:p>
          </table:table-cell>
          <table:table-cell office:value-type="string" table:style-name="ce3">
            <text:p>16/03/2016 18/03/2016</text:p>
          </table:table-cell>
          <table:table-cell office:value-type="float" office:value="2900" table:style-name="ce4">
            <text:p><text:s/>2.9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listelli lignei per un'opera esposta alla Galleria D'Arte Modern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PAOLUCCI FRANCESCO - PLCFNC68S03H501E</text:p>
          </table:table-cell>
          <table:table-cell office:value-type="float" office:value="9.84" table:style-name="ce4">
            <text:p><text:s/>9,84<text:s/></text:p>
          </table:table-cell>
          <table:table-cell office:value-type="string" table:style-name="ce3">
            <text:p>17/03/2016 17/03/2016</text:p>
          </table:table-cell>
          <table:table-cell office:value-type="float" office:value="9.84" table:style-name="ce4">
            <text:p><text:s/>9,84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27190E069</text:p>
          </table:table-cell>
          <table:table-cell office:value-type="string" table:style-name="ce5">
            <text:p>Fornitura di controller Wireless e Access Point per il Museo dell'Ara Pacis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M.T. SERVICE SRL - 07635081008</text:p>
          </table:table-cell>
          <table:table-cell office:value-type="float" office:value="1335" table:style-name="ce4">
            <text:p><text:s/>1.335,00<text:s/></text:p>
          </table:table-cell>
          <table:table-cell office:value-type="string" table:style-name="ce3">
            <text:p>21/03/2016 21/03/2016</text:p>
          </table:table-cell>
          <table:table-cell office:value-type="float" office:value="1335" table:style-name="ce4">
            <text:p><text:s/>1.335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quisto dell'Agenda del Giornalista 2016 per ufficio stamp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CENTRO DI DOCUMENTAZ. GIORNALISTICA SRL - 03670431000</text:p>
          </table:table-cell>
          <table:table-cell office:value-type="float" office:value="128" table:style-name="ce4">
            <text:p><text:s/>128,00<text:s/></text:p>
          </table:table-cell>
          <table:table-cell office:value-type="string" table:style-name="ce3">
            <text:p>29/02/2016 29/02/2016</text:p>
          </table:table-cell>
          <table:table-cell office:value-type="float" office:value="128" table:style-name="ce4">
            <text:p><text:s/>128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7F190F62B</text:p>
          </table:table-cell>
          <table:table-cell office:value-type="string" table:style-name="ce5">
            <text:p>Spazi pubblicitari su La Repubblica edizione Roma, per la promozione della Pasqua nei Musei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A.MANZONI &amp; C SPA - 04705810150</text:p>
          </table:table-cell>
          <table:table-cell office:value-type="float" office:value="2250" table:style-name="ce4">
            <text:p><text:s/>2.250,00<text:s/></text:p>
          </table:table-cell>
          <table:table-cell office:value-type="string" table:style-name="ce3">
            <text:p>24/03/2016 24/03/2016</text:p>
          </table:table-cell>
          <table:table-cell office:value-type="float" office:value="2250" table:style-name="ce4">
            <text:p><text:s/>2.25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7190F4CB</text:p>
          </table:table-cell>
          <table:table-cell office:value-type="string" table:style-name="ce5">
            <text:p>Fornitura di materiale per Mostra Rx Malum Granum e Casa della Memori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.P.A. AGENZIA PUBBLICITA' AFFISSIONI - 05756490586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3">
            <text:p>22/03/2016 22/03/2016</text:p>
          </table:table-cell>
          <table:table-cell office:value-type="float" office:value="90" table:style-name="ce4">
            <text:p><text:s/>9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D6190F907</text:p>
          </table:table-cell>
          <table:table-cell office:value-type="string" table:style-name="ce5">
            <text:p>Spazi pubblicitari sul quotidiano ILTempo edizione Roma per la promozione della Pasqua nei Musei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SPORT NETWORK SRL - 06357951000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24/03/2016 24/03/2016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3D190FAEE</text:p>
          </table:table-cell>
          <table:table-cell office:value-type="string" table:style-name="ce5">
            <text:p>Spazi pubblicitari sul Messaggero e sul Corriere della Sera edizione Roma, per la promozione della Pasqua nei Musei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PIEMME SPA - 08526500155</text:p>
          </table:table-cell>
          <table:table-cell office:value-type="float" office:value="4400" table:style-name="ce4">
            <text:p><text:s/>4.400,00<text:s/></text:p>
          </table:table-cell>
          <table:table-cell office:value-type="string" table:style-name="ce3">
            <text:p>24/03/2016 24/03/2016</text:p>
          </table:table-cell>
          <table:table-cell office:value-type="float" office:value="4400" table:style-name="ce4">
            <text:p><text:s/>4.4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061911C26</text:p>
          </table:table-cell>
          <table:table-cell office:value-type="string" table:style-name="ce5">
            <text:p>Fornitura a noleggio di un gruppo elettrogeno per la Centrale Montemartin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POWER TRUCK SRL - 07932291003</text:p>
          </table:table-cell>
          <table:table-cell office:value-type="float" office:value="900" table:style-name="ce4">
            <text:p><text:s/>900,00<text:s/></text:p>
          </table:table-cell>
          <table:table-cell office:value-type="string" table:style-name="ce3">
            <text:p>25/03/2016 27/03/2016</text:p>
          </table:table-cell>
          <table:table-cell office:value-type="float" office:value="900" table:style-name="ce4">
            <text:p><text:s/>9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8A191779D</text:p>
          </table:table-cell>
          <table:table-cell office:value-type="string" table:style-name="ce5">
            <text:p>Copertura assicurativa per la movimentazione dell'opera di Mario Fioroni per la mostra Anni 30 presso Galeria d'Arte Moderna di Via Crisp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XA-D'IPPOLITO &amp; LORENZANO SAS - 02549370589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3">
            <text:p>21/03/2016 21/03/2016</text:p>
          </table:table-cell>
          <table:table-cell office:value-type="float" office:value="100" table:style-name="ce4">
            <text:p><text:s/>1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1C1905FF2</text:p>
          </table:table-cell>
          <table:table-cell office:value-type="string" table:style-name="ce5">
            <text:p>Servizio di noleggio, trasporto e montaggio di una tribuna d'onore nel Mausoleo Ardeatino, per l'anniversairo dell'eccidio Fosse Ardeatine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TECNO ROMA IMM.RE E SERVIZI SRL - 02256830601 BOTW SRL - 06491611213 HANDLE SRL UNIPERSONALE - 12722921009<text:s/></text:p>
          </table:table-cell>
          <table:table-cell office:value-type="string" table:style-name="ce5">
            <text:p>TECNO ROMA IMM.RE E SERVIZI SRL - 02256830601</text:p>
          </table:table-cell>
          <table:table-cell office:value-type="float" office:value="12152" table:style-name="ce4">
            <text:p><text:s/>12.152,00<text:s/></text:p>
          </table:table-cell>
          <table:table-cell office:value-type="string" table:style-name="ce3">
            <text:p>16/03/2016 24/03/2016</text:p>
          </table:table-cell>
          <table:table-cell office:value-type="float" office:value="12152" table:style-name="ce4">
            <text:p><text:s/>12.152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Pernottamento di n. 1 notte per n. 3 persone in occazione della mostra <text:s/>Una Nuovo Roma""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HOTEL CASELLE DI ANGELO MOSCATO &amp; C. SAS - 02391811201</text:p>
          </table:table-cell>
          <table:table-cell office:value-type="float" office:value="354.55" table:style-name="ce4">
            <text:p><text:s/>354,55<text:s/></text:p>
          </table:table-cell>
          <table:table-cell office:value-type="string" table:style-name="ce3">
            <text:p>17/03/2016<text:s/></text:p>
          </table:table-cell>
          <table:table-cell office:value-type="float" office:value="354.55" table:style-name="ce4">
            <text:p><text:s/>354,55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materiale per manutenzione sede via Benigni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619" table:style-name="ce4">
            <text:p><text:s/>619,00<text:s/></text:p>
          </table:table-cell>
          <table:table-cell office:value-type="string" table:style-name="ce3">
            <text:p>23/03/2016 23/03/2016</text:p>
          </table:table-cell>
          <table:table-cell office:value-type="float" office:value="619" table:style-name="ce4">
            <text:p><text:s/>619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n. 16 spugne in microfibre per l'Area conservazione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Q14 SRL - 07842511003</text:p>
          </table:table-cell>
          <table:table-cell office:value-type="float" office:value="25.97" table:style-name="ce4">
            <text:p><text:s/>25,97<text:s/></text:p>
          </table:table-cell>
          <table:table-cell office:value-type="string" table:style-name="ce3">
            <text:p>22/03/2016 22/03/2016</text:p>
          </table:table-cell>
          <table:table-cell office:value-type="float" office:value="25.97" table:style-name="ce4">
            <text:p><text:s/>25,97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Servizio di promozione on line tramite piattaforma Facebook dell' evento Pasqua nei Musei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22/03/2016 28/03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DD19362A6</text:p>
          </table:table-cell>
          <table:table-cell office:value-type="string" table:style-name="ce5">
            <text:p>Fornitura n.30 copie del libro Foto Note di Mario Giacomelli<text:s/></text:p>
          </table:table-cell>
          <table:table-cell office:value-type="string" table:style-name="ce5">
            <text:p>Affidamento diretto ex Art. 7 lettera b) <text:s/>Reg. Acquisti di Zètema predisposto nel rispetto dell'art. 125 D.Lgs. 163/2006</text:p>
          </table:table-cell>
          <table:table-cell table:style-name="ce5"/>
          <table:table-cell office:value-type="string" table:style-name="ce5">
            <text:p>CONTRASTO SRL - 04876351000</text:p>
          </table:table-cell>
          <table:table-cell office:value-type="float" office:value="1496.5" table:style-name="ce4">
            <text:p><text:s/>1.496,50<text:s/></text:p>
          </table:table-cell>
          <table:table-cell office:value-type="string" table:style-name="ce3">
            <text:p>22/03/2016 22/03/2016</text:p>
          </table:table-cell>
          <table:table-cell office:value-type="float" office:value="1496.5" table:style-name="ce4">
            <text:p><text:s/>1.496,5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A215CCBD0</text:p>
          </table:table-cell>
          <table:table-cell office:value-type="string" table:style-name="ce5">
            <text:p>Servizio di traduzione e impaginazione della guida alla sicurezz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T PER TRADURRE SRL - 04406790289</text:p>
          </table:table-cell>
          <table:table-cell office:value-type="float" office:value="1088.96" table:style-name="ce4">
            <text:p><text:s/>1.088,96<text:s/></text:p>
          </table:table-cell>
          <table:table-cell office:value-type="string" table:style-name="ce3">
            <text:p>16/02/2016 16/02/2016</text:p>
          </table:table-cell>
          <table:table-cell office:value-type="float" office:value="1088.96" table:style-name="ce4">
            <text:p><text:s/>1.088,96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D118FF2E0</text:p>
          </table:table-cell>
          <table:table-cell office:value-type="string" table:style-name="ce5">
            <text:p>Realizzazione di una mostra di Street Art e del convegno Street Art Now,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ADNA ASS. CULT - 05251040654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17/05/2016 17/05/2016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materiale tecnico per impianto Villa Torloni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MUSICAL CHERUBINI DI M.A.V. snc - 00029670585</text:p>
          </table:table-cell>
          <table:table-cell office:value-type="float" office:value="59.84" table:style-name="ce4">
            <text:p><text:s/>59,84<text:s/></text:p>
          </table:table-cell>
          <table:table-cell office:value-type="string" table:style-name="ce3">
            <text:p>23/03/2016 23/03/2016</text:p>
          </table:table-cell>
          <table:table-cell office:value-type="float" office:value="59.84" table:style-name="ce4">
            <text:p><text:s/>59,84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819A069F</text:p>
          </table:table-cell>
          <table:table-cell office:value-type="string" table:style-name="ce5">
            <text:p>Fornitura videoproiettore circuito Musei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DUEPIGRECOERRE SRL - 07507741002</text:p>
          </table:table-cell>
          <table:table-cell office:value-type="float" office:value="900" table:style-name="ce4">
            <text:p><text:s/>900,00<text:s/></text:p>
          </table:table-cell>
          <table:table-cell office:value-type="string" table:style-name="ce3">
            <text:p>04/04/2016 04/04/2016</text:p>
          </table:table-cell>
          <table:table-cell office:value-type="float" office:value="900" table:style-name="ce4">
            <text:p><text:s/>9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261922994</text:p>
          </table:table-cell>
          <table:table-cell office:value-type="string" table:style-name="ce5">
            <text:p>Fornitura a noleggio, trasporto ed installazione di 2 strutture espositive presso il Campidoglio,per la mostra Mito Memoria Arecheologi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PROGETTO ARTISER SNC - 04437251004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3">
            <text:p>21/03/2016 21/03/2016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Peronottamento per artista per concerto presso il Macro nell'ambito della manifestazione La Sorpresa è nel Museo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HOTEL SANTA PRISCA - 02623240583</text:p>
          </table:table-cell>
          <table:table-cell office:value-type="float" office:value="84.55" table:style-name="ce4">
            <text:p><text:s/>84,55<text:s/></text:p>
          </table:table-cell>
          <table:table-cell office:value-type="string" table:style-name="ce3">
            <text:p>26/03/2016 26/03/2016</text:p>
          </table:table-cell>
          <table:table-cell office:value-type="float" office:value="81.819999999999993" table:style-name="ce4">
            <text:p><text:s/>81,82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CF1927295</text:p>
          </table:table-cell>
          <table:table-cell office:value-type="string" table:style-name="ce5">
            <text:p>Fornitura, comprensiva di trasporto e montaggio di una scaffalatura metallica per l'Area Progettazion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METALSISTEM ROMA SRL - 03724211002</text:p>
          </table:table-cell>
          <table:table-cell office:value-type="float" office:value="459.66" table:style-name="ce4">
            <text:p><text:s/>459,66<text:s/></text:p>
          </table:table-cell>
          <table:table-cell office:value-type="string" table:style-name="ce3">
            <text:p>15/04/2016 15/04/2016</text:p>
          </table:table-cell>
          <table:table-cell office:value-type="float" office:value="459.66" table:style-name="ce4">
            <text:p><text:s/>459,66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quisto di un libro specialistico per l'area Progettazione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RCHITETTI ROMA EDIZIONI SRL dal 01/16 - 06594011006</text:p>
          </table:table-cell>
          <table:table-cell office:value-type="float" office:value="17.010000000000002" table:style-name="ce4">
            <text:p><text:s/>17,01<text:s/></text:p>
          </table:table-cell>
          <table:table-cell office:value-type="string" table:style-name="ce3">
            <text:p>24/03/2016 24/03/2016</text:p>
          </table:table-cell>
          <table:table-cell office:value-type="float" office:value="17.010000000000002" table:style-name="ce4">
            <text:p><text:s/>17,01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Rinnovo caselle PEC e siti Casa Alberto Moravia e Centrale Montemartin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REGISTER.IT SPA - 02826010163</text:p>
          </table:table-cell>
          <table:table-cell office:value-type="float" office:value="132" table:style-name="ce4">
            <text:p><text:s/>132,00<text:s/></text:p>
          </table:table-cell>
          <table:table-cell office:value-type="string" table:style-name="ce3">
            <text:p>01/03/2016 28/02/2017</text:p>
          </table:table-cell>
          <table:table-cell office:value-type="float" office:value="132" table:style-name="ce4">
            <text:p><text:s/>132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Servizio di Buffet in occasione del 10 anniversario di Casa della Memoria e della Stori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C.D.K. SRL - 01322130590</text:p>
          </table:table-cell>
          <table:table-cell office:value-type="float" office:value="97.96" table:style-name="ce4">
            <text:p><text:s/>97,96<text:s/></text:p>
          </table:table-cell>
          <table:table-cell office:value-type="string" table:style-name="ce3">
            <text:p>23/03/2016 23/03/2016</text:p>
          </table:table-cell>
          <table:table-cell office:value-type="float" office:value="97.96" table:style-name="ce4">
            <text:p><text:s/>97,96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Serivizio buffet per anniversario Casa della Memori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PASTICCERIA GIOVANNI CECERE DI SAI SRL - 13226051004</text:p>
          </table:table-cell>
          <table:table-cell office:value-type="float" office:value="63.64" table:style-name="ce4">
            <text:p><text:s/>63,64<text:s/></text:p>
          </table:table-cell>
          <table:table-cell office:value-type="string" table:style-name="ce3">
            <text:p>20/03/2016 20/03/2016</text:p>
          </table:table-cell>
          <table:table-cell office:value-type="float" office:value="63.64" table:style-name="ce4">
            <text:p><text:s/>63,64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Servizio di Buffet in occasione del 10 anniversario della Casa della Memoria e della Stori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TE.FRAN. SRL - 06298321008</text:p>
          </table:table-cell>
          <table:table-cell office:value-type="float" office:value="9.77" table:style-name="ce4">
            <text:p><text:s/>9,77<text:s/></text:p>
          </table:table-cell>
          <table:table-cell office:value-type="string" table:style-name="ce3">
            <text:p>23/03/2013 23/03/2013</text:p>
          </table:table-cell>
          <table:table-cell office:value-type="float" office:value="9.77" table:style-name="ce4">
            <text:p><text:s/>9,77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Rinnovo abbonamento -La Settimana Fiscale-.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IL SOLE 24 ORE SPA - 00777910159</text:p>
          </table:table-cell>
          <table:table-cell office:value-type="float" office:value="205" table:style-name="ce4">
            <text:p><text:s/>205,00<text:s/></text:p>
          </table:table-cell>
          <table:table-cell office:value-type="string" table:style-name="ce3">
            <text:p>01/04/2016 31/12/2016</text:p>
          </table:table-cell>
          <table:table-cell office:value-type="float" office:value="205" table:style-name="ce4">
            <text:p><text:s/>205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D19271DA</text:p>
          </table:table-cell>
          <table:table-cell office:value-type="string" table:style-name="ce5">
            <text:p>Fornitura e posa di lettere in vinile per ripristino genealogia Ara Pacis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PROGETTO ARTISER SNC - 04437251004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3">
            <text:p>05/04/2016 05/04/2016</text:p>
          </table:table-cell>
          <table:table-cell office:value-type="float" office:value="150" table:style-name="ce4">
            <text:p><text:s/>15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A3192EE07</text:p>
          </table:table-cell>
          <table:table-cell office:value-type="string" table:style-name="ce5">
            <text:p>Fornitura e posa di due motori per le tende del palco presso Casa del Cinema Villa Borghes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MOTTURA SPA - 01051980017</text:p>
          </table:table-cell>
          <table:table-cell office:value-type="float" office:value="736" table:style-name="ce4">
            <text:p><text:s/>736,00<text:s/></text:p>
          </table:table-cell>
          <table:table-cell office:value-type="string" table:style-name="ce3">
            <text:p>30/03/2016 30/03/2016</text:p>
          </table:table-cell>
          <table:table-cell office:value-type="float" office:value="736" table:style-name="ce4">
            <text:p><text:s/>736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7D18FF3C4</text:p>
          </table:table-cell>
          <table:table-cell office:value-type="string" table:style-name="ce5">
            <text:p>Realizzazione di 3 repliche dello spettacolo Amori e resti umani,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ATTORI SRL - 04498051004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3">
            <text:p>01/04/2016 02/04/2016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D191BB4B</text:p>
          </table:table-cell>
          <table:table-cell office:value-type="string" table:style-name="ce5">
            <text:p>Ideazione, curatela, redazione testi e realizzazione della mostra Mario Giacomelli. La figura nera aspetta il Bianco, presso il P.Brasch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FONDAZIONE FORMA PER LA FOTOGRAFIA - 04498810961</text:p>
          </table:table-cell>
          <table:table-cell office:value-type="float" office:value="24500" table:style-name="ce4">
            <text:p><text:s/>24.500,00<text:s/></text:p>
          </table:table-cell>
          <table:table-cell office:value-type="string" table:style-name="ce3">
            <text:p>22/03/2016 29/05/2016</text:p>
          </table:table-cell>
          <table:table-cell office:value-type="float" office:value="24500" table:style-name="ce4">
            <text:p><text:s/>24.5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F191BBD3</text:p>
          </table:table-cell>
          <table:table-cell office:value-type="string" table:style-name="ce5">
            <text:p>Servizio di noleggio trasporto e assistenza tecnica degli impianti audio utilizzati per gli eventi della manifestazione La sorpresa è nel muse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ISATEC SRL - 10495701004 FOX SOUND SERVICE SNC - 01156660662 AMP DI MASSIMILIANO JAMES MANTOVANI - MNTMSM86L09H501V<text:s/></text:p>
          </table:table-cell>
          <table:table-cell office:value-type="string" table:style-name="ce5">
            <text:p>FOX SOUND SERVICE SNC - 01156660662</text:p>
          </table:table-cell>
          <table:table-cell office:value-type="float" office:value="4950" table:style-name="ce4">
            <text:p><text:s/>4.950,00<text:s/></text:p>
          </table:table-cell>
          <table:table-cell office:value-type="string" table:style-name="ce3">
            <text:p>22/03/2016 27/03/2016</text:p>
          </table:table-cell>
          <table:table-cell office:value-type="float" office:value="4950" table:style-name="ce4">
            <text:p><text:s/>4.95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4B1919BC</text:p>
          </table:table-cell>
          <table:table-cell office:value-type="string" table:style-name="ce5">
            <text:p>Servizio di noleggio, trasporto <text:s/>e montaggio di palchi per l'evento La sorpresa è nel museo, presso il Macro e i Mercati di Traiano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HATHOR SRL - 01777190560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3">
            <text:p>22/03/2016 29/03/2016</text:p>
          </table:table-cell>
          <table:table-cell office:value-type="float" office:value="1400" table:style-name="ce4">
            <text:p><text:s/>1.4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29191CA4D</text:p>
          </table:table-cell>
          <table:table-cell office:value-type="string" table:style-name="ce5">
            <text:p>Servizio di noleggio, trasporto e accordatura di 5 pianoforti per gli eventi <text:s/>della manifestazione La sorpresa è nel muse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DITTA CIAMPI SRL - 00030430581 CASTRIANNI PIANOFORTI SAS - 05412241001 ALFONSI PIANOFORTI SRL - 00421780586<text:s/></text:p>
          </table:table-cell>
          <table:table-cell office:value-type="string" table:style-name="ce5">
            <text:p>CASTRIANNI PIANOFORTI SAS - 05412241001</text:p>
          </table:table-cell>
          <table:table-cell office:value-type="float" office:value="3100" table:style-name="ce4">
            <text:p><text:s/>3.100,00<text:s/></text:p>
          </table:table-cell>
          <table:table-cell office:value-type="string" table:style-name="ce3">
            <text:p>24/03/2016 28/03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9192FEC0</text:p>
          </table:table-cell>
          <table:table-cell office:value-type="string" table:style-name="ce5">
            <text:p>Trasporto opera di Roman Opaka per la mostra Dall'Oggi al Domani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SPEDART SRL - 01611401009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3">
            <text:p>29/04/2016 02/10/2016</text:p>
          </table:table-cell>
          <table:table-cell office:value-type="float" office:value="120" table:style-name="ce4">
            <text:p><text:s/>12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D21936591</text:p>
          </table:table-cell>
          <table:table-cell office:value-type="string" table:style-name="ce5">
            <text:p>Servizio catering di light standing a buffet per convention aziedale presso Casa del Cinema Villa Borghese</text:p>
          </table:table-cell>
          <table:table-cell office:value-type="string" table:style-name="ce5">
            <text:p>Gara Europea - Procedura aperta</text:p>
          </table:table-cell>
          <table:table-cell table:style-name="ce5"/>
          <table:table-cell office:value-type="string" table:style-name="ce5">
            <text:p>RETAIL FOOD SRL - 08469981008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3">
            <text:p>08/04/2016 08/04/2016</text:p>
          </table:table-cell>
          <table:table-cell office:value-type="float" office:value="2600" table:style-name="ce4">
            <text:p><text:s/>2.6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una lampada da lavoro con lampadina a Led per l'Area Progettazion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IKEA ITALIA RETAIL SRL - 11574560154</text:p>
          </table:table-cell>
          <table:table-cell office:value-type="float" office:value="21.3" table:style-name="ce4">
            <text:p><text:s/>21,30<text:s/></text:p>
          </table:table-cell>
          <table:table-cell office:value-type="string" table:style-name="ce3">
            <text:p>25/03/2016 25/03/2016</text:p>
          </table:table-cell>
          <table:table-cell office:value-type="float" office:value="21.3" table:style-name="ce4">
            <text:p><text:s/>21,3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E191647E</text:p>
          </table:table-cell>
          <table:table-cell office:value-type="string" table:style-name="ce5">
            <text:p>Servizio di traduzione dei testi per la mostra Antonie - Jean Baptiste Thomas, presso il Museo di Rom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T PER TRADURRE SRL - 04406790289</text:p>
          </table:table-cell>
          <table:table-cell office:value-type="float" office:value="336" table:style-name="ce4">
            <text:p><text:s/>336,00<text:s/></text:p>
          </table:table-cell>
          <table:table-cell office:value-type="string" table:style-name="ce3">
            <text:p>18/03/2016 21/03/2016</text:p>
          </table:table-cell>
          <table:table-cell office:value-type="float" office:value="336" table:style-name="ce4">
            <text:p><text:s/>336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51196BB1A</text:p>
          </table:table-cell>
          <table:table-cell office:value-type="string" table:style-name="ce5">
            <text:p>Servizio di manutenzione della vetrina dello Stendardo di san Giorgio presso i Musei Capitolini</text:p>
          </table:table-cell>
          <table:table-cell office:value-type="string" table:style-name="ce5">
            <text:p>Affidamento diretto ex Art. 7 lettera b) <text:s/>Reg. Acquisti di Zètema predisposto nel rispetto dell'art. 125 D.Lgs. 163/2006</text:p>
          </table:table-cell>
          <table:table-cell table:style-name="ce5"/>
          <table:table-cell office:value-type="string" table:style-name="ce5">
            <text:p>GOPPION LABORATORIO MUSEOTECNICO - 01230150151</text:p>
          </table:table-cell>
          <table:table-cell office:value-type="float" office:value="1790" table:style-name="ce4">
            <text:p><text:s/>1.790,00<text:s/></text:p>
          </table:table-cell>
          <table:table-cell office:value-type="string" table:style-name="ce3">
            <text:p>31/03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Pouch A4 per plastificazione per l'area Musei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UFFICIO IDEA SRL - 07935201009</text:p>
          </table:table-cell>
          <table:table-cell office:value-type="float" office:value="20.49" table:style-name="ce4">
            <text:p><text:s/>20,49<text:s/></text:p>
          </table:table-cell>
          <table:table-cell office:value-type="string" table:style-name="ce3">
            <text:p>31/03/2016 31/03/2016</text:p>
          </table:table-cell>
          <table:table-cell office:value-type="float" office:value="20.49" table:style-name="ce4">
            <text:p><text:s/>20,49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06193AD10</text:p>
          </table:table-cell>
          <table:table-cell office:value-type="string" table:style-name="ce5">
            <text:p>Spazi pubblicitari su Radio Rock per la campagna di comunicazione del teatro del Lido</text:p>
          </table:table-cell>
          <table:table-cell office:value-type="string" table:style-name="ce5">
            <text:p>Affidamento diretto ex Art. 7 lettera b) <text:s/>Reg. Acquisti di Zètema predisposto nel rispetto dell'art. 125 D.Lgs. 163/2006</text:p>
          </table:table-cell>
          <table:table-cell table:style-name="ce5"/>
          <table:table-cell office:value-type="string" table:style-name="ce5">
            <text:p>Q SRL - 03633761006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3">
            <text:p>01/04/2016 30/04/2016</text:p>
          </table:table-cell>
          <table:table-cell office:value-type="float" office:value="250" table:style-name="ce4">
            <text:p><text:s/>250,00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Servizio di promozione on line su piattaforma Google Adwords e Youtube del Sistmea Musei Civici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GOOGLE IRELAND LTD -<text:s/>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04/04/2016 30/05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Servizio di promozione on line su piattaforma Facebook del circuito Musei in Comune di Roma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04/04/2016 31/05/2016</text:p>
          </table:table-cell>
          <table:table-cell office:value-type="float" office:value="1299.8" table:style-name="ce4">
            <text:p><text:s/>1.299,8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9218FF09A</text:p>
          </table:table-cell>
          <table:table-cell office:value-type="string" table:style-name="ce5">
            <text:p>Realizzazione di una replica dello spettacolo Venere in pelliccia,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PARMACONCERTI SRL - 02435090341</text:p>
          </table:table-cell>
          <table:table-cell office:value-type="float" office:value="5500" table:style-name="ce4">
            <text:p><text:s/>5.500,00<text:s/></text:p>
          </table:table-cell>
          <table:table-cell office:value-type="string" table:style-name="ce3">
            <text:p>05/04/2016 05/04/2016</text:p>
          </table:table-cell>
          <table:table-cell office:value-type="float" office:value="5500" table:style-name="ce4">
            <text:p><text:s/>5.5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6D18FF360</text:p>
          </table:table-cell>
          <table:table-cell office:value-type="string" table:style-name="ce5">
            <text:p>Realizzazione di una replica dello spettacolo Social Comedy Club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VALDRADA ASS. CULTURALE - 11184461009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3">
            <text:p>09/04/2016 09/04/2016</text:p>
          </table:table-cell>
          <table:table-cell office:value-type="float" office:value="800" table:style-name="ce4">
            <text:p><text:s/>8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0119438E7</text:p>
          </table:table-cell>
          <table:table-cell office:value-type="string" table:style-name="ce5">
            <text:p>Spazi pubblicitari sul Messaggero ed.Roma e Nazionale, sul messaggero.it e sul Corriere.it, per la promozione della mostra Campidoglio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PIEMME SPA - 08526500155</text:p>
          </table:table-cell>
          <table:table-cell office:value-type="float" office:value="10000" table:style-name="ce4">
            <text:p><text:s/>10.000,00<text:s/></text:p>
          </table:table-cell>
          <table:table-cell office:value-type="string" table:style-name="ce3">
            <text:p>03/04/2016 24/04/2016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<text:s/>bevande e lunch per evento La sropresa nel Museo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SVILUPPO ROMA SUPERMERCATI SRL - 11327381007</text:p>
          </table:table-cell>
          <table:table-cell office:value-type="float" office:value="24.43" table:style-name="ce4">
            <text:p><text:s/>24,43<text:s/></text:p>
          </table:table-cell>
          <table:table-cell office:value-type="string" table:style-name="ce3">
            <text:p>25/03/2016 25/03/2016</text:p>
          </table:table-cell>
          <table:table-cell office:value-type="float" office:value="24.43" table:style-name="ce4">
            <text:p><text:s/>24,43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AD1941BC4</text:p>
          </table:table-cell>
          <table:table-cell office:value-type="string" table:style-name="ce5">
            <text:p>Intervento per cambio codici verifica del corretto funzionamento dell'impianto antintrusione presso il teatro di Tor Bella Monac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S.I.S SISTEMI INTEGRATI DI SICUREZZA SRL - 08885671001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3">
            <text:p>30/03/2016 30/03/2016</text:p>
          </table:table-cell>
          <table:table-cell office:value-type="float" office:value="150" table:style-name="ce4">
            <text:p><text:s/>15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dvd per la realizzazione della rassegna su Shakespeare a Casa del Cinem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INTERNET BOOKSHOP ITALIA SRL - 12252360156</text:p>
          </table:table-cell>
          <table:table-cell office:value-type="float" office:value="37.76" table:style-name="ce4">
            <text:p><text:s/>37,76<text:s/></text:p>
          </table:table-cell>
          <table:table-cell office:value-type="string" table:style-name="ce3">
            <text:p>07/04/2016 07/04/2016</text:p>
          </table:table-cell>
          <table:table-cell office:value-type="float" office:value="32.51" table:style-name="ce4">
            <text:p><text:s/>32,51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6194C8CB</text:p>
          </table:table-cell>
          <table:table-cell office:value-type="string" table:style-name="ce5">
            <text:p>Fornitura di buste portaombrelli per utilizzo presso il Sistema Musei Civic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ELMA KEEP DRY SRL - 04455611006</text:p>
          </table:table-cell>
          <table:table-cell office:value-type="float" office:value="345" table:style-name="ce4">
            <text:p><text:s/>345,00<text:s/></text:p>
          </table:table-cell>
          <table:table-cell office:value-type="string" table:style-name="ce3">
            <text:p>11/04/2016 11/04/2016</text:p>
          </table:table-cell>
          <table:table-cell office:value-type="float" office:value="345" table:style-name="ce4">
            <text:p><text:s/>34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40194DBF9</text:p>
          </table:table-cell>
          <table:table-cell office:value-type="string" table:style-name="ce5">
            <text:p>Copertura assicurarativa <text:s/>RCA motoclici area logistica<text:s/>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AXA-D'IPPOLITO &amp; LORENZANO SAS - 02549370589 AMISSIMA ASSICURAZIONE SPA - 01677750158 UNIPOLSAI ASSICURAZIONI SPA - 00818570012<text:s/></text:p>
          </table:table-cell>
          <table:table-cell office:value-type="string" table:style-name="ce5">
            <text:p>AMISSIMA ASSICURAZIONE SPA - 01677750158</text:p>
          </table:table-cell>
          <table:table-cell office:value-type="float" office:value="1136.99" table:style-name="ce4">
            <text:p><text:s/>1.136,99<text:s/></text:p>
          </table:table-cell>
          <table:table-cell office:value-type="string" table:style-name="ce3">
            <text:p>05/04/2016 05/04/2016</text:p>
          </table:table-cell>
          <table:table-cell office:value-type="float" office:value="1136.99" table:style-name="ce4">
            <text:p><text:s/>1.136,99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lampade 300W per <text:s/>Casa del Cinem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REC SRL - 05741651003</text:p>
          </table:table-cell>
          <table:table-cell office:value-type="float" office:value="52" table:style-name="ce4">
            <text:p><text:s/>52,00<text:s/></text:p>
          </table:table-cell>
          <table:table-cell office:value-type="string" table:style-name="ce3">
            <text:p>06/04/2016 06/04/2016</text:p>
          </table:table-cell>
          <table:table-cell office:value-type="float" office:value="52" table:style-name="ce4">
            <text:p><text:s/>52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rubinetto per bagno <text:s/>uomini piano-1 sede di Zetem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48" table:style-name="ce4">
            <text:p><text:s/>48,00<text:s/></text:p>
          </table:table-cell>
          <table:table-cell office:value-type="string" table:style-name="ce3">
            <text:p>07/04/2016 07/04/2016</text:p>
          </table:table-cell>
          <table:table-cell office:value-type="float" office:value="48" table:style-name="ce4">
            <text:p><text:s/>48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smalto lucido blu per evento Fori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50" table:style-name="ce4">
            <text:p><text:s/>50,00<text:s/></text:p>
          </table:table-cell>
          <table:table-cell office:value-type="string" table:style-name="ce3">
            <text:p>07/04/2016 07/04/2016</text:p>
          </table:table-cell>
          <table:table-cell office:value-type="float" office:value="50" table:style-name="ce4">
            <text:p><text:s/>5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quisto n. 60 crediti su ISTOCK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ISTOCKPHOTO LP -<text:s/></text:p>
          </table:table-cell>
          <table:table-cell office:value-type="float" office:value="378" table:style-name="ce4">
            <text:p><text:s/>378,00<text:s/></text:p>
          </table:table-cell>
          <table:table-cell office:value-type="string" table:style-name="ce3">
            <text:p>06/04/2016 06/04/2016</text:p>
          </table:table-cell>
          <table:table-cell office:value-type="float" office:value="378" table:style-name="ce4">
            <text:p><text:s/>378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Servizio di migrazione Dominio Internet cultura.roma.it e culturaroma.it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REGISTER.IT SPA - 02826010163</text:p>
          </table:table-cell>
          <table:table-cell office:value-type="float" office:value="19.45" table:style-name="ce4">
            <text:p><text:s/>19,45<text:s/></text:p>
          </table:table-cell>
          <table:table-cell office:value-type="string" table:style-name="ce3">
            <text:p>29/02/2016 01/03/2017</text:p>
          </table:table-cell>
          <table:table-cell office:value-type="float" office:value="19" table:style-name="ce4">
            <text:p><text:s/>19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quisto timbro autoinchiostrante per Technotown<text:s/></text:p>
          </table:table-cell>
          <table:table-cell office:value-type="string" table:style-name="ce5">
            <text:p>Affidamento diretto ex Art. 7 lettera b) <text:s/>Reg. Acquisti di Zètema predisposto nel rispetto dell'art. 125 D.Lgs. 163/2006</text:p>
          </table:table-cell>
          <table:table-cell table:style-name="ce5"/>
          <table:table-cell office:value-type="string" table:style-name="ce5">
            <text:p>MONDO GRAFICO DI SEBASTIAN ZARAZAGA - ZRZSST76L25Z600N</text:p>
          </table:table-cell>
          <table:table-cell office:value-type="float" office:value="19" table:style-name="ce4">
            <text:p><text:s/>19,00<text:s/></text:p>
          </table:table-cell>
          <table:table-cell office:value-type="string" table:style-name="ce3">
            <text:p>07/03/2016 07/03/2016</text:p>
          </table:table-cell>
          <table:table-cell office:value-type="float" office:value="19" table:style-name="ce4">
            <text:p><text:s/>19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DF19602CF</text:p>
          </table:table-cell>
          <table:table-cell office:value-type="string" table:style-name="ce5">
            <text:p>Copertura assicurativa opere della mostra William Kentridge esposte presso il museo Macro di via Nizza roma</text:p>
          </table:table-cell>
          <table:table-cell office:value-type="string" table:style-name="ce5">
            <text:p>Affidamento diretto (art. 125 d.lgs 163/2006)</text:p>
            <text:p>-Vincolo del Prestatore-</text:p>
          </table:table-cell>
          <table:table-cell table:style-name="ce5"/>
          <table:table-cell office:value-type="string" table:style-name="ce5">
            <text:p>BIG SRL - 08045150961</text:p>
          </table:table-cell>
          <table:table-cell office:value-type="float" office:value="5534" table:style-name="ce4">
            <text:p><text:s/>5.534,00<text:s/></text:p>
          </table:table-cell>
          <table:table-cell office:value-type="string" table:style-name="ce3">
            <text:p>06/04/2016 16/10/2016</text:p>
          </table:table-cell>
          <table:table-cell office:value-type="float" office:value="5534" table:style-name="ce4">
            <text:p><text:s/>5.534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Copie delle chiavi per accesso al foro di Augusto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FERRAMENTA RUBERTO - 09587311003</text:p>
          </table:table-cell>
          <table:table-cell office:value-type="float" office:value="63.93" table:style-name="ce4">
            <text:p><text:s/>63,93<text:s/></text:p>
          </table:table-cell>
          <table:table-cell office:value-type="string" table:style-name="ce3">
            <text:p>11/04/2016 11/04/2016</text:p>
          </table:table-cell>
          <table:table-cell office:value-type="float" office:value="63.93" table:style-name="ce4">
            <text:p><text:s/>63,93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quisto n.1 lettore blueray e cavo hdmi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MEDIAMARKET SPA - 02630120166</text:p>
          </table:table-cell>
          <table:table-cell office:value-type="float" office:value="77.849999999999994" table:style-name="ce4">
            <text:p><text:s/>77,85<text:s/></text:p>
          </table:table-cell>
          <table:table-cell office:value-type="string" table:style-name="ce3">
            <text:p>12/04/2016 12/04/2016</text:p>
          </table:table-cell>
          <table:table-cell office:value-type="float" office:value="77.849999999999994" table:style-name="ce4">
            <text:p><text:s/>77,85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lampada 500w ad uso dell'area catalogazione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FOTOFORNITURE G. SABATINI SPA - 06451061003</text:p>
          </table:table-cell>
          <table:table-cell office:value-type="float" office:value="30.6" table:style-name="ce4">
            <text:p><text:s/>30,60<text:s/></text:p>
          </table:table-cell>
          <table:table-cell office:value-type="string" table:style-name="ce3">
            <text:p>22/03/2016 22/03/2016</text:p>
          </table:table-cell>
          <table:table-cell office:value-type="float" office:value="30.6" table:style-name="ce4">
            <text:p><text:s/>30,6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scatole box per biglieteria Musei Capitolini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RISPARMIO CASA INVEST SRL - 05466731006</text:p>
          </table:table-cell>
          <table:table-cell office:value-type="float" office:value="21.15" table:style-name="ce4">
            <text:p><text:s/>21,15<text:s/></text:p>
          </table:table-cell>
          <table:table-cell office:value-type="string" table:style-name="ce3">
            <text:p>15/03/2016 15/03/2016</text:p>
          </table:table-cell>
          <table:table-cell office:value-type="float" office:value="21.15" table:style-name="ce4">
            <text:p><text:s/>21,15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termoconvettore per ufficio coordinatori Museo Napoleonco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E.T. CAPITAL SRL - 08268201004</text:p>
          </table:table-cell>
          <table:table-cell office:value-type="float" office:value="24.51" table:style-name="ce4">
            <text:p><text:s/>24,51<text:s/></text:p>
          </table:table-cell>
          <table:table-cell office:value-type="string" table:style-name="ce3">
            <text:p>10/03/2016 10/03/2016</text:p>
          </table:table-cell>
          <table:table-cell office:value-type="float" office:value="24.51" table:style-name="ce4">
            <text:p><text:s/>24,51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3618FF247</text:p>
          </table:table-cell>
          <table:table-cell office:value-type="string" table:style-name="ce5">
            <text:p>Realizzazione dello spettacolo Pinocchio leggermente diverso,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COMPAGNIA VIRGILIO SiENI ASS. CULTURLE - 94036280488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3">
            <text:p>10/04/2016 10/04/2016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F0196C0B3</text:p>
          </table:table-cell>
          <table:table-cell office:value-type="string" table:style-name="ce5">
            <text:p>Spazi pubblicitari su Repubblica ed. Roma per avviso pubblico progetti animazione presso Musei Civici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A.MANZONI &amp; C SPA - 04705810150</text:p>
          </table:table-cell>
          <table:table-cell office:value-type="float" office:value="631.70000000000005" table:style-name="ce4">
            <text:p><text:s/>631,70<text:s/></text:p>
          </table:table-cell>
          <table:table-cell office:value-type="string" table:style-name="ce3">
            <text:p>14/04/2016 14/04/2016</text:p>
          </table:table-cell>
          <table:table-cell office:value-type="float" office:value="625" table:style-name="ce4">
            <text:p><text:s/>625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361967FDC</text:p>
          </table:table-cell>
          <table:table-cell office:value-type="string" table:style-name="ce5">
            <text:p>Spazi pubblicitari su Il Messaggero ed. Nazionale per l'avviso pubblico dei progetti di animazione culturale presso i Musei Civici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PIEMME SPA - 08526500155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3">
            <text:p>13/04/2016 13/04/2016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AD194E752</text:p>
          </table:table-cell>
          <table:table-cell office:value-type="string" table:style-name="ce5">
            <text:p>Servizio di imballaggio e trasporto delle opere per la mostra William Kentridge - a Project for Rome, presso il Macro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CITTADINI SPA - CTTPPL72L25H501V EXPOTRANS SRL - 03903121006 BUTTERFLY TRANSPORT SRL - 01745580470<text:s/></text:p>
          </table:table-cell>
          <table:table-cell office:value-type="string" table:style-name="ce5">
            <text:p>BUTTERFLY TRANSPORT SRL - 01745580470</text:p>
          </table:table-cell>
          <table:table-cell office:value-type="float" office:value="6206" table:style-name="ce4">
            <text:p><text:s/>6.206,00<text:s/></text:p>
          </table:table-cell>
          <table:table-cell office:value-type="string" table:style-name="ce3">
            <text:p>11/04/2016 14/10/2016</text:p>
          </table:table-cell>
          <table:table-cell office:value-type="float" office:value="6206" table:style-name="ce4">
            <text:p><text:s/>6.206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4193CC79</text:p>
          </table:table-cell>
          <table:table-cell office:value-type="string" table:style-name="ce5">
            <text:p>Messa a muro di pannelli e scatti fotografici su opere esposte in occasio nedella mostra Dall'oggi al domani, presso il Macro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GALILEO PELLION DI PERSANO - 08599320010</text:p>
          </table:table-cell>
          <table:table-cell office:value-type="float" office:value="870" table:style-name="ce4">
            <text:p><text:s/>870,00<text:s/></text:p>
          </table:table-cell>
          <table:table-cell office:value-type="string" table:style-name="ce3">
            <text:p>01/04/2016 16/04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01193C630</text:p>
          </table:table-cell>
          <table:table-cell office:value-type="string" table:style-name="ce5">
            <text:p>Servizio di montaggio e smontaggio di un'infrastruttura Dataton Watchout di distribuzione audio per il progetto Fori Imperiali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V SET PRODUZIONI SPA - 05952391000 VIDEO MOBILE SRL - 03994050262 INTERMARK SISTEMI SRL - 01025401009<text:s/></text:p>
          </table:table-cell>
          <table:table-cell office:value-type="string" table:style-name="ce5">
            <text:p>AV SET PRODUZIONI SPA - 05952391000</text:p>
          </table:table-cell>
          <table:table-cell office:value-type="float" office:value="18350" table:style-name="ce4">
            <text:p><text:s/>18.350,00<text:s/></text:p>
          </table:table-cell>
          <table:table-cell office:value-type="string" table:style-name="ce3">
            <text:p>01/04/2016 30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5">
          <table:table-cell office:value-type="float" office:value="6535043814" table:style-name="ce6">
            <text:p>6535043814</text:p>
          </table:table-cell>
          <table:table-cell office:value-type="string" table:style-name="ce5">
            <text:p>Servizio di realizzazione e fornitura tipografica delle guide turistiche di Roma, Roma Pass - Lotto 3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office:value-type="string" table:style-name="ce5">
            <text:p>RUBBETTINO SRL - 00122460793 REVELOX SNC - 03437560588 ARTI GRAFICHE PICENE SRL - 09109161001 FP DESIGN SRL - 10057301003 PUBLISH.IT SRL - 02095320681 PRIMAPRINT SRL - 00835510561 A.C.M. SPA - 01392571210<text:s/></text:p>
          </table:table-cell>
          <table:table-cell office:value-type="string" table:style-name="ce5">
            <text:p>REVELOX SNC - 03437560588</text:p>
          </table:table-cell>
          <table:table-cell office:value-type="float" office:value="32000" table:style-name="ce4">
            <text:p><text:s/>32.000,00<text:s/></text:p>
          </table:table-cell>
          <table:table-cell office:value-type="string" table:style-name="ce3">
            <text:p>01/04/2016 31/12/2016</text:p>
          </table:table-cell>
          <table:table-cell office:value-type="float" office:value="22400" table:style-name="ce4">
            <text:p><text:s/>22.4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olio di teak per ripristino arredi esterni Casa del Cinem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45.98" table:style-name="ce4">
            <text:p><text:s/>45,98<text:s/></text:p>
          </table:table-cell>
          <table:table-cell office:value-type="string" table:style-name="ce3">
            <text:p>14/04/2016 14/04/2016</text:p>
          </table:table-cell>
          <table:table-cell office:value-type="float" office:value="45.98" table:style-name="ce4">
            <text:p><text:s/>45,98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deumidificatore per il Progetto valorizzazione dei Fori Imperial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FORNITURE CONDIZIONAMENTO SRL - 09327931003</text:p>
          </table:table-cell>
          <table:table-cell office:value-type="float" office:value="632.5" table:style-name="ce4">
            <text:p><text:s/>632,50<text:s/></text:p>
          </table:table-cell>
          <table:table-cell office:value-type="string" table:style-name="ce3">
            <text:p>13/04/2016 13/04/2016</text:p>
          </table:table-cell>
          <table:table-cell office:value-type="float" office:value="632.5" table:style-name="ce4">
            <text:p><text:s/>632,5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5349814EB</text:p>
          </table:table-cell>
          <table:table-cell office:value-type="string" table:style-name="ce5">
            <text:p>Servizio di realizzazione e fornitura tipografica del Packaging della Roma Pass <text:s/>e Roma Pass 48 - Lotto 1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office:value-type="string" table:style-name="ce5">
            <text:p>RUBBETTINO SRL - 00122460793 REVELOX SNC - 03437560588 ARTI GRAFICHE PICENE SRL - 09109161001 FP DESIGN SRL - 10057301003 PUBLISH.IT SRL - 02095320681 PRIMAPRINT SRL - 00835510561 A.C.M. SPA - 01392571210<text:s/></text:p>
          </table:table-cell>
          <table:table-cell office:value-type="string" table:style-name="ce5">
            <text:p>PRIMAPRINT SRL - 00835510561</text:p>
          </table:table-cell>
          <table:table-cell office:value-type="float" office:value="56000" table:style-name="ce4">
            <text:p><text:s/>56.000,00<text:s/></text:p>
          </table:table-cell>
          <table:table-cell office:value-type="string" table:style-name="ce3">
            <text:p>01/04/2016 31/12/2016</text:p>
          </table:table-cell>
          <table:table-cell office:value-type="float" office:value="28600" table:style-name="ce4">
            <text:p><text:s/>28.600,0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535026A0C</text:p>
          </table:table-cell>
          <table:table-cell office:value-type="string" table:style-name="ce5">
            <text:p>Servizio di realizzazione e fornitura tipografica del packaging della Roma Pass 48 H - Lotto 2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office:value-type="string" table:style-name="ce5">
            <text:p>RUBBETTINO SRL - 00122460793 REVELOX SNC - 03437560588 ARTI GRAFICHE PICENE SRL - 09109161001 FP DESIGN SRL - 10057301003 PUBLISH.IT SRL - 02095320681 PRIMAPRINT SRL - 00835510561 A.C.M. SPA - 01392571210<text:s/></text:p>
          </table:table-cell>
          <table:table-cell office:value-type="string" table:style-name="ce5">
            <text:p>PRIMAPRINT SRL - 00835510561</text:p>
          </table:table-cell>
          <table:table-cell office:value-type="float" office:value="7900" table:style-name="ce4">
            <text:p><text:s/>7.900,00<text:s/></text:p>
          </table:table-cell>
          <table:table-cell office:value-type="string" table:style-name="ce3">
            <text:p>01/04/2016 31/12/2016</text:p>
          </table:table-cell>
          <table:table-cell office:value-type="float" office:value="5530" table:style-name="ce4">
            <text:p><text:s/>5.530,00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Acquisto di parcheggi giornalieri per 3 operatori PIT presso l'aeroporto di Ciampino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28.5" table:style-name="ce4">
            <text:p><text:s/>28,50<text:s/></text:p>
          </table:table-cell>
          <table:table-cell office:value-type="string" table:style-name="ce3">
            <text:p>06/04/2016 06/04/2016</text:p>
          </table:table-cell>
          <table:table-cell office:value-type="float" office:value="28.5" table:style-name="ce4">
            <text:p><text:s/>28,5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webcam per progetto MIUR La Flora di Roma in Digital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TECHBUY DI RIZZO SANTO - RZZSNT64C13H148T</text:p>
          </table:table-cell>
          <table:table-cell office:value-type="float" office:value="293.77" table:style-name="ce4">
            <text:p><text:s/>293,77<text:s/></text:p>
          </table:table-cell>
          <table:table-cell office:value-type="string" table:style-name="ce3">
            <text:p>13/04/2016 13/04/2016</text:p>
          </table:table-cell>
          <table:table-cell office:value-type="float" office:value="291.77" table:style-name="ce4">
            <text:p><text:s/>291,77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garden starter per progetto MIUR La Flora di Roma in Digital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PLAYER <text:s/>SRL - 10913351002</text:p>
          </table:table-cell>
          <table:table-cell office:value-type="float" office:value="36.03" table:style-name="ce4">
            <text:p><text:s/>36,03<text:s/></text:p>
          </table:table-cell>
          <table:table-cell office:value-type="string" table:style-name="ce3">
            <text:p>13/04/2016 13/04/2016</text:p>
          </table:table-cell>
          <table:table-cell office:value-type="float" office:value="36.03" table:style-name="ce4">
            <text:p><text:s/>36,03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sistema di cultura idroponica per progetto MIUR La Flora di Roma in Digital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MAZON ITALIA LOGISTICA SRL - 07231660965</text:p>
          </table:table-cell>
          <table:table-cell office:value-type="float" office:value="112.05" table:style-name="ce4">
            <text:p><text:s/>112,05<text:s/></text:p>
          </table:table-cell>
          <table:table-cell office:value-type="string" table:style-name="ce3">
            <text:p>13/04/2016 13/04/2016</text:p>
          </table:table-cell>
          <table:table-cell office:value-type="float" office:value="113.25" table:style-name="ce4">
            <text:p><text:s/>113,25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sensori Koubachi outdoor per progetto MIUR La Flora di Roma in Digital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koubachi ag -<text:s/></text:p>
          </table:table-cell>
          <table:table-cell office:value-type="float" office:value="258" table:style-name="ce4">
            <text:p><text:s/>258,00<text:s/></text:p>
          </table:table-cell>
          <table:table-cell office:value-type="string" table:style-name="ce3">
            <text:p>13/04/2016 13/04/2016</text:p>
          </table:table-cell>
          <table:table-cell office:value-type="float" office:value="258" table:style-name="ce4">
            <text:p><text:s/>258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sensore kinect per progetto MIUR La Flora di Roma in Digital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DIGIVIEW SNC - 05746890721</text:p>
          </table:table-cell>
          <table:table-cell office:value-type="float" office:value="147.46" table:style-name="ce4">
            <text:p><text:s/>147,46<text:s/></text:p>
          </table:table-cell>
          <table:table-cell office:value-type="string" table:style-name="ce3">
            <text:p>13/04/2016 13/04/2016</text:p>
          </table:table-cell>
          <table:table-cell office:value-type="float" office:value="147.46" table:style-name="ce4">
            <text:p><text:s/>147,46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GoPro Hero 3 per progetto MIUR La Flora di Roma in Digital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MAZON ITALIA LOGISTICA SRL - 07231660965</text:p>
          </table:table-cell>
          <table:table-cell office:value-type="float" office:value="351.98" table:style-name="ce4">
            <text:p><text:s/>351,98<text:s/></text:p>
          </table:table-cell>
          <table:table-cell office:value-type="string" table:style-name="ce3">
            <text:p>13/04/2016 13/04/2016</text:p>
          </table:table-cell>
          <table:table-cell office:value-type="float" office:value="351.98" table:style-name="ce4">
            <text:p><text:s/>351,98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filamento in abs per progetto MIUR La Flora di Roma in Digital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EXSYN DI TOZZI STEFANO - 03831250653</text:p>
          </table:table-cell>
          <table:table-cell office:value-type="float" office:value="309.67" table:style-name="ce4">
            <text:p><text:s/>309,67<text:s/></text:p>
          </table:table-cell>
          <table:table-cell office:value-type="string" table:style-name="ce3">
            <text:p>13/04/2016 13/04/2016</text:p>
          </table:table-cell>
          <table:table-cell office:value-type="float" office:value="309.67" table:style-name="ce4">
            <text:p><text:s/>309,67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Filamento in PLA per progetto MIUR La Flora di Rom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DIGI TECH DI D'AMORE GIANLUCA - DMRGLC74H23D862P</text:p>
          </table:table-cell>
          <table:table-cell office:value-type="float" office:value="135.25" table:style-name="ce4">
            <text:p><text:s/>135,25<text:s/></text:p>
          </table:table-cell>
          <table:table-cell office:value-type="string" table:style-name="ce3">
            <text:p>13/04/2016 13/04/2016</text:p>
          </table:table-cell>
          <table:table-cell office:value-type="float" office:value="135.25" table:style-name="ce4">
            <text:p><text:s/>135,25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<text:s/>toner per progetto MIUR La Flora di Roma in Digital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SALE SRL - 13363211007</text:p>
          </table:table-cell>
          <table:table-cell office:value-type="float" office:value="163.94" table:style-name="ce4">
            <text:p><text:s/>163,94<text:s/></text:p>
          </table:table-cell>
          <table:table-cell office:value-type="string" table:style-name="ce3">
            <text:p>13/04/2016 13/04/2016</text:p>
          </table:table-cell>
          <table:table-cell office:value-type="float" office:value="163.94" table:style-name="ce4">
            <text:p><text:s/>163,94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721975325</text:p>
          </table:table-cell>
          <table:table-cell office:value-type="string" table:style-name="ce5">
            <text:p>Copetura assicurativa delle opere della Galleria Tega in occasione della mostra Dall'oggi al domani, esposta presso il Macro</text:p>
          </table:table-cell>
          <table:table-cell office:value-type="string" table:style-name="ce5">
            <text:p>Affidamento diretto (art. 125 d.lgs 163/2006)</text:p>
            <text:p>-Vincolo del Prestatore-</text:p>
          </table:table-cell>
          <table:table-cell table:style-name="ce5"/>
          <table:table-cell office:value-type="string" table:style-name="ce5">
            <text:p>COVERALL Insurance Broker - 12843250155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14/04/2016 16/10/2016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quisto di contenitori da utilizzare per progetto valorizzazione Fori Imperial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PAM PANORAMA SPA - 00826770059</text:p>
          </table:table-cell>
          <table:table-cell office:value-type="float" office:value="35.21" table:style-name="ce4">
            <text:p><text:s/>35,21<text:s/></text:p>
          </table:table-cell>
          <table:table-cell office:value-type="string" table:style-name="ce3">
            <text:p>14/04/2016 14/04/2016</text:p>
          </table:table-cell>
          <table:table-cell office:value-type="float" office:value="35.21" table:style-name="ce4">
            <text:p><text:s/>35,21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2F1941F10</text:p>
          </table:table-cell>
          <table:table-cell office:value-type="string" table:style-name="ce5">
            <text:p>Realizzazione del laboratorio L'arte del riciclo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CARLO NANNETTI DITTA INDIVIDUALE - NNNCRL74A18I726C</text:p>
          </table:table-cell>
          <table:table-cell office:value-type="float" office:value="294.12" table:style-name="ce4">
            <text:p><text:s/>294,12<text:s/></text:p>
          </table:table-cell>
          <table:table-cell office:value-type="string" table:style-name="ce3">
            <text:p>15/04/2016 15/04/2016</text:p>
          </table:table-cell>
          <table:table-cell office:value-type="float" office:value="294.12" table:style-name="ce4">
            <text:p><text:s/>294,12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Servizio di promozione on-line tramite piattaforma Facebook del sito www.viaggioneifori.it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1600" table:style-name="ce4">
            <text:p><text:s/>1.600,00<text:s/></text:p>
          </table:table-cell>
          <table:table-cell office:value-type="string" table:style-name="ce3">
            <text:p>21/04/2016 14/06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promozione on-line tramite piattaforma Google e Youtube del sito www.viaggioneifori.it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GOOGLE IRELAND LTD -<text:s/>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3">
            <text:p>21/04/2016 14/06/2016</text:p>
          </table:table-cell>
          <table:table-cell office:value-type="float" office:value="352" table:style-name="ce4">
            <text:p><text:s/>352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quisto di una lavagna portablocco per la mostra Campidoglio, mito Memoria Archeologi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SHADOW SRL - 09327220159</text:p>
          </table:table-cell>
          <table:table-cell office:value-type="float" office:value="93.29" table:style-name="ce4">
            <text:p><text:s/>93,29<text:s/></text:p>
          </table:table-cell>
          <table:table-cell office:value-type="string" table:style-name="ce3">
            <text:p>14/04/2016 14/04/2016</text:p>
          </table:table-cell>
          <table:table-cell office:value-type="float" office:value="93.29" table:style-name="ce4">
            <text:p><text:s/>93,29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4A18FF1C9</text:p>
          </table:table-cell>
          <table:table-cell office:value-type="string" table:style-name="ce5">
            <text:p>Realizzazione di una replica dello spettacolo Nano Egidio, Una storia vera, presso il teatro del Lido di Ostia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VILLOPEDOTTI ASS. CULT - 97880810581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3">
            <text:p>16/04/2016 16/04/2016</text:p>
          </table:table-cell>
          <table:table-cell office:value-type="float" office:value="600" table:style-name="ce4">
            <text:p><text:s/>6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nastri adesivi per la realizzazione di laboratori didattici per la mostra Merz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.C.A. ONORE DI GIANLUCA ONORE &amp; C. SNC - 07891830585</text:p>
          </table:table-cell>
          <table:table-cell office:value-type="float" office:value="40.98" table:style-name="ce4">
            <text:p><text:s/>40,98<text:s/></text:p>
          </table:table-cell>
          <table:table-cell office:value-type="string" table:style-name="ce3">
            <text:p>15/04/2016 15/04/2016</text:p>
          </table:table-cell>
          <table:table-cell office:value-type="float" office:value="40.98" table:style-name="ce4">
            <text:p><text:s/>40,98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5 bende per la realizzazione di laboratori didattici per la mostra Merz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M.A.S. SPA - 00430170589</text:p>
          </table:table-cell>
          <table:table-cell office:value-type="float" office:value="12.26" table:style-name="ce4">
            <text:p><text:s/>12,26<text:s/></text:p>
          </table:table-cell>
          <table:table-cell office:value-type="string" table:style-name="ce3">
            <text:p>15/04/2016 15/04/2016</text:p>
          </table:table-cell>
          <table:table-cell office:value-type="float" office:value="12.26" table:style-name="ce4">
            <text:p><text:s/>12,26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Servizio di promozione sulla piattaforma facebook per la divulgazione degli eventi presenti sul portale Musei in Comune di Roma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21/04/2016 21/05/2016</text:p>
          </table:table-cell>
          <table:table-cell office:value-type="float" office:value="1491.62" table:style-name="ce4">
            <text:p><text:s/>1.491,62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quisto di un adattatore USB Wi Fi per la mostra Campidoglio Mito, Memoria, Archeologi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NOVA SPA - 07670260582</text:p>
          </table:table-cell>
          <table:table-cell office:value-type="float" office:value="20.48" table:style-name="ce4">
            <text:p><text:s/>20,48<text:s/></text:p>
          </table:table-cell>
          <table:table-cell office:value-type="string" table:style-name="ce3">
            <text:p>15/04/2016 15/04/2016</text:p>
          </table:table-cell>
          <table:table-cell office:value-type="float" office:value="20.48" table:style-name="ce4">
            <text:p><text:s/>20,48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DA1976F2D</text:p>
          </table:table-cell>
          <table:table-cell office:value-type="string" table:style-name="ce5">
            <text:p>Spazi pubblicitari in affissioni su 700 tabelle retrobus per la promozione del Progetto di Valorizzazione dei Fori Imperiali 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9600" table:style-name="ce4">
            <text:p><text:s/>9.600,00<text:s/></text:p>
          </table:table-cell>
          <table:table-cell office:value-type="string" table:style-name="ce3">
            <text:p>22/04/2016 30/10/2016</text:p>
          </table:table-cell>
          <table:table-cell office:value-type="float" office:value="9600" table:style-name="ce4">
            <text:p><text:s/>9.6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031963458</text:p>
          </table:table-cell>
          <table:table-cell office:value-type="string" table:style-name="ce5">
            <text:p>Servizio di ideazione grafica, realizzazione, montaggio e trasporto pannellistica di segnalazione e accoglienza dei Musei Civici Capitolini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ARTE &amp; COMUNICAZIONE SRL - 07072681005 GRAFIDEA SRL - 12374831001 GRAFICAINMENTE SRL - 10472791002<text:s/></text:p>
          </table:table-cell>
          <table:table-cell office:value-type="string" table:style-name="ce5">
            <text:p>ARTE &amp; COMUNICAZIONE SRL - 07072681005</text:p>
          </table:table-cell>
          <table:table-cell office:value-type="float" office:value="2150" table:style-name="ce4">
            <text:p><text:s/>2.150,00<text:s/></text:p>
          </table:table-cell>
          <table:table-cell office:value-type="string" table:style-name="ce3">
            <text:p>12/04/2016 22/04/2016</text:p>
          </table:table-cell>
          <table:table-cell office:value-type="float" office:value="2150" table:style-name="ce4">
            <text:p><text:s/>2.15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741988B79</text:p>
          </table:table-cell>
          <table:table-cell office:value-type="string" table:style-name="ce5">
            <text:p>Servizi tecnici a fronte della concessione di una sala del Cinema Adriano, in occasione di un incontro per il Progetto Spaghetti &amp; Cinem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ELEVEN FINANCE SRL - 01310810526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19/04/2016 19/04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vernice per rifacimento della scala presso Casina delle Civett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22.14" table:style-name="ce4">
            <text:p><text:s/>22,14<text:s/></text:p>
          </table:table-cell>
          <table:table-cell office:value-type="string" table:style-name="ce3">
            <text:p>15/04/2016 15/04/2016</text:p>
          </table:table-cell>
          <table:table-cell office:value-type="float" office:value="22.14" table:style-name="ce4">
            <text:p><text:s/>22,14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D1197AB80</text:p>
          </table:table-cell>
          <table:table-cell office:value-type="string" table:style-name="ce5">
            <text:p>Spazi pubblicitari su La Repubblica ed. Roma e su Trova Roma per la promozione dell'evento Viaggi nell'Antica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MANZONI &amp; C SPA - 04705810150</text:p>
          </table:table-cell>
          <table:table-cell office:value-type="float" office:value="7006.7" table:style-name="ce4">
            <text:p><text:s/>7.006,70<text:s/></text:p>
          </table:table-cell>
          <table:table-cell office:value-type="string" table:style-name="ce3">
            <text:p>20/04/2016 06/05/2016</text:p>
          </table:table-cell>
          <table:table-cell office:value-type="float" office:value="7000.1" table:style-name="ce4">
            <text:p><text:s/>7.000,1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Prestito dell'opera di Eliseo Mattiacci per la mostra dall'Oggi al Doma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IBACT - 80188210589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29/04/2016 02/10/2016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89197AAB9</text:p>
          </table:table-cell>
          <table:table-cell office:value-type="string" table:style-name="ce5">
            <text:p>Spazi pubblicitari su Il Tempo e il tempo.it per la promozione dell' evento Viaggi nell'Antica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PORT NETWORK SRL - 06357951000</text:p>
          </table:table-cell>
          <table:table-cell office:value-type="float" office:value="2200" table:style-name="ce4">
            <text:p><text:s/>2.200,00<text:s/></text:p>
          </table:table-cell>
          <table:table-cell office:value-type="string" table:style-name="ce3">
            <text:p>20/04/2016 28/04/2016</text:p>
          </table:table-cell>
          <table:table-cell office:value-type="float" office:value="2200" table:style-name="ce4">
            <text:p><text:s/>2.2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26197B54L</text:p>
          </table:table-cell>
          <table:table-cell office:value-type="string" table:style-name="ce5">
            <text:p>Fornitura di n.1 filtro per un videoproiettore del Teatro di Villa Torlon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DUEPIGRECOERRE SRL - 07507741002</text:p>
          </table:table-cell>
          <table:table-cell office:value-type="float" office:value="173" table:style-name="ce4">
            <text:p><text:s/>173,00<text:s/></text:p>
          </table:table-cell>
          <table:table-cell office:value-type="string" table:style-name="ce3">
            <text:p>27/04/2016 27/04/2016</text:p>
          </table:table-cell>
          <table:table-cell office:value-type="float" office:value="173" table:style-name="ce4">
            <text:p><text:s/>173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DB19798A0</text:p>
          </table:table-cell>
          <table:table-cell office:value-type="string" table:style-name="ce5">
            <text:p>Corso di formazione per abilitazione al commercio e somministrazione prodotti alimentari per le librerie del Sistema Musei Civic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NFORMATICA &amp; LINGUE ONE WAY SRL - 06508491005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3">
            <text:p>02/05/2016 20/06/2016</text:p>
          </table:table-cell>
          <table:table-cell office:value-type="float" office:value="800" table:style-name="ce4">
            <text:p><text:s/>8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BF1976DC3</text:p>
          </table:table-cell>
          <table:table-cell office:value-type="string" table:style-name="ce5">
            <text:p>Fornitura di stampante fiscale per la libreria dei Musei Capitolin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HS SRL - 11482551006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3">
            <text:p>30/04/2016 30/04/2016</text:p>
          </table:table-cell>
          <table:table-cell office:value-type="float" office:value="800" table:style-name="ce4">
            <text:p><text:s/>8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07197975F</text:p>
          </table:table-cell>
          <table:table-cell office:value-type="string" table:style-name="ce5">
            <text:p>Servizio spegnimento temporano delle luci presso il Foro Traiano in occasione Progetto Valorizzazione dei For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CEA ILLUMINAZIONE PUBBLICA SPA - 10832791007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3">
            <text:p>20/04/2016 11/11/2016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quisto di carrello per proiettore da utilizzare per la didattica in occasione della mostra Campidoglio. Mito, Memoria, Arecheologi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WEBBASHOP DI ANTONIO DI BIASE - DBSNTN85B14G141A</text:p>
          </table:table-cell>
          <table:table-cell office:value-type="float" office:value="79.349999999999994" table:style-name="ce4">
            <text:p><text:s/>79,35<text:s/></text:p>
          </table:table-cell>
          <table:table-cell office:value-type="string" table:style-name="ce3">
            <text:p>18/04/2016 18/04/2016</text:p>
          </table:table-cell>
          <table:table-cell office:value-type="float" office:value="79.349999999999994" table:style-name="ce4">
            <text:p><text:s/>79,35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31197CAE4</text:p>
          </table:table-cell>
          <table:table-cell office:value-type="string" table:style-name="ce5">
            <text:p>Spazi pubblicitari sul Messaggero e messaggero.it, sul Corriere della Sera e corriere.it per la promozione dell'evento Viaggi nell'Antica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IEMME SPA - 08526500155</text:p>
          </table:table-cell>
          <table:table-cell office:value-type="float" office:value="11000" table:style-name="ce4">
            <text:p><text:s/>11.000,00<text:s/></text:p>
          </table:table-cell>
          <table:table-cell office:value-type="string" table:style-name="ce3">
            <text:p>23/04/2016 08/05/2016</text:p>
          </table:table-cell>
          <table:table-cell office:value-type="float" office:value="11000" table:style-name="ce4">
            <text:p><text:s/>11.0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E194D0D5</text:p>
          </table:table-cell>
          <table:table-cell office:value-type="string" table:style-name="ce5">
            <text:p>Fornitura ed installazione di un monitor presso il Museo della Repubblica Roman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INGENIUM LOGIC SRL - 09864081006</text:p>
          </table:table-cell>
          <table:table-cell office:value-type="float" office:value="1886" table:style-name="ce4">
            <text:p><text:s/>1.886,00<text:s/></text:p>
          </table:table-cell>
          <table:table-cell office:value-type="string" table:style-name="ce3">
            <text:p>06/04/2016 29/04/2016</text:p>
          </table:table-cell>
          <table:table-cell office:value-type="float" office:value="1886" table:style-name="ce4">
            <text:p><text:s/>1.886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prodotti per interventi sui peluche del deposito del giocattolo antico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SALCAS SRL - 12430060157</text:p>
          </table:table-cell>
          <table:table-cell office:value-type="float" office:value="103.48" table:style-name="ce4">
            <text:p><text:s/>103,48<text:s/></text:p>
          </table:table-cell>
          <table:table-cell office:value-type="string" table:style-name="ce3">
            <text:p>18/04/2016 18/04/2016</text:p>
          </table:table-cell>
          <table:table-cell office:value-type="float" office:value="103.48" table:style-name="ce4">
            <text:p><text:s/>103,48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C9197D672</text:p>
          </table:table-cell>
          <table:table-cell office:value-type="string" table:style-name="ce5">
            <text:p>Fornitura di materiale per la didattica in occasione dei laboratori per la mostra Campidoglio Mito Memoria Archeolog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TE 3 SNC DI ANCORA ALFREDO E C SNC - 06018680584</text:p>
          </table:table-cell>
          <table:table-cell office:value-type="float" office:value="292.2" table:style-name="ce4">
            <text:p><text:s/>292,20<text:s/></text:p>
          </table:table-cell>
          <table:table-cell office:value-type="string" table:style-name="ce3">
            <text:p>21/04/2016 21/04/2016</text:p>
          </table:table-cell>
          <table:table-cell office:value-type="float" office:value="292.2" table:style-name="ce4">
            <text:p><text:s/>292,2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quisto di 2 pennette USB da usare in occasione della mostra Kentridge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MEDIAMARKET SPA - 02630120166</text:p>
          </table:table-cell>
          <table:table-cell office:value-type="float" office:value="21.3" table:style-name="ce4">
            <text:p><text:s/>21,30<text:s/></text:p>
          </table:table-cell>
          <table:table-cell office:value-type="string" table:style-name="ce3">
            <text:p>15/04/2016 15/04/2016</text:p>
          </table:table-cell>
          <table:table-cell office:value-type="float" office:value="21.3" table:style-name="ce4">
            <text:p><text:s/>21,3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quisto di prodotto per la lavorazione dei <text:s/>materiali in argento per l'Area Conservazione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TALENTI ARGENTI SRL - 11024891001</text:p>
          </table:table-cell>
          <table:table-cell office:value-type="float" office:value="8.61" table:style-name="ce4">
            <text:p><text:s/>8,61<text:s/></text:p>
          </table:table-cell>
          <table:table-cell office:value-type="string" table:style-name="ce3">
            <text:p>19/04/2016 19/04/2016</text:p>
          </table:table-cell>
          <table:table-cell office:value-type="float" office:value="8.61" table:style-name="ce4">
            <text:p><text:s/>8,61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D19832B5</text:p>
          </table:table-cell>
          <table:table-cell office:value-type="string" table:style-name="ce5">
            <text:p>Spazi pubblicitari su Corriere della Sera per avviso pubblico valorizzazione Ara Pacis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CS MEDIAGROUP SPA - 12086540155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3">
            <text:p>22/04/2016 22/04/2016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921983474</text:p>
          </table:table-cell>
          <table:table-cell office:value-type="string" table:style-name="ce5">
            <text:p>Spazio pubblicitario su Il Giornale ed Nazionale per avviso pubblico diserb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VISIBILIA SRL - 09701661002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3">
            <text:p>27/04/2016 27/04/2016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21983348</text:p>
          </table:table-cell>
          <table:table-cell office:value-type="string" table:style-name="ce5">
            <text:p>Spazio pubblicitario su Corriere della Sera ed Roma per la promozione dell' avviso pubblico del servizio di diserbo presso i Musei Civic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CS MEDIAGROUP SPA - 12086540155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3">
            <text:p>27/04/2016 27/04/2016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D919833FB</text:p>
          </table:table-cell>
          <table:table-cell office:value-type="string" table:style-name="ce5">
            <text:p>Spazi pubblicitari su il Tempo ed nazionale per avviso valorizzazione Ara Pacis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L SOLE 24 ORE SPA - 00777910159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3">
            <text:p>21/04/2016 21/04/2016</text:p>
          </table:table-cell>
          <table:table-cell office:value-type="float" office:value="600" table:style-name="ce4">
            <text:p><text:s/>6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6A198366B</text:p>
          </table:table-cell>
          <table:table-cell office:value-type="string" table:style-name="ce5">
            <text:p>Spazio pubblcitario su il Messaggero ed nazionale per avviso pubblico sul servizio di diserbo preso i Muse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IEMME SPA - 08526500155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3">
            <text:p>26/04/2016 26/04/2016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7D19835A8</text:p>
          </table:table-cell>
          <table:table-cell office:value-type="string" table:style-name="ce5">
            <text:p>Spazio pubblicitario su la Repubblica ed Roma per la promozione dell' avviso pubblico per il servizio di diserbo nei Musei Civic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MANZONI &amp; C SPA - 04705810150</text:p>
          </table:table-cell>
          <table:table-cell office:value-type="float" office:value="631.70000000000005" table:style-name="ce4">
            <text:p><text:s/>631,70<text:s/></text:p>
          </table:table-cell>
          <table:table-cell office:value-type="string" table:style-name="ce3">
            <text:p>26/04/2016 26/04/2016</text:p>
          </table:table-cell>
          <table:table-cell office:value-type="float" office:value="625" table:style-name="ce4">
            <text:p><text:s/>625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D51983EAB</text:p>
          </table:table-cell>
          <table:table-cell office:value-type="string" table:style-name="ce5">
            <text:p>Spazi pubblicitari su la Repubblica ed. Roma per la promozione del dell' avviso pubblico per il servizio di pulizia presso i Musei Civic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MANZONI &amp; C SPA - 04705810150</text:p>
          </table:table-cell>
          <table:table-cell office:value-type="float" office:value="631.70000000000005" table:style-name="ce4">
            <text:p><text:s/>631,70<text:s/></text:p>
          </table:table-cell>
          <table:table-cell office:value-type="string" table:style-name="ce3">
            <text:p>30/04/2016 30/04/2016</text:p>
          </table:table-cell>
          <table:table-cell office:value-type="float" office:value="625" table:style-name="ce4">
            <text:p><text:s/>625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A61983DC4</text:p>
          </table:table-cell>
          <table:table-cell office:value-type="string" table:style-name="ce5">
            <text:p>Spazi pubblicitari sul Corriere della Sera ed. Roma per la promozione del bando di avviso pubblico per il servizio di pulizia del SMC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CS MEDIAGROUP SPA - 12086540155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3">
            <text:p>29/04/2016 29/04/2016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A61983CC9</text:p>
          </table:table-cell>
          <table:table-cell office:value-type="string" table:style-name="ce5">
            <text:p>Spazi pubblicitari su Libero ed. nazionale e sul tempo ed. Nazionale per per l'avviso pubblico del servizio di pulizia presso il SMC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L SOLE 24 ORE SPA - 00777910159</text:p>
          </table:table-cell>
          <table:table-cell office:value-type="float" office:value="1200" table:style-name="ce4">
            <text:p><text:s/>1.200,00<text:s/></text:p>
          </table:table-cell>
          <table:table-cell office:value-type="string" table:style-name="ce3">
            <text:p>27/04/2016 28/04/2016</text:p>
          </table:table-cell>
          <table:table-cell office:value-type="float" office:value="1200" table:style-name="ce4">
            <text:p><text:s/>1.2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Corso di formazione per l'aggiornamento <text:s/>delle tecniche antincendi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OMANDO VIGILI DEL FUOCO DI ROMA -<text:s/></text:p>
          </table:table-cell>
          <table:table-cell office:value-type="float" office:value="1744" table:style-name="ce4">
            <text:p><text:s/>1.744,00<text:s/></text:p>
          </table:table-cell>
          <table:table-cell office:value-type="string" table:style-name="ce3">
            <text:p>28/04/2016 28/04/2016</text:p>
          </table:table-cell>
          <table:table-cell office:value-type="float" office:value="1744" table:style-name="ce4">
            <text:p><text:s/>1.744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schermo per laboratori didattici della mostra Campidoglio Mito Memoria Archeolog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RADESPLUS SRL - 03058710165</text:p>
          </table:table-cell>
          <table:table-cell office:value-type="float" office:value="165.57" table:style-name="ce4">
            <text:p><text:s/>165,57<text:s/></text:p>
          </table:table-cell>
          <table:table-cell office:value-type="string" table:style-name="ce3">
            <text:p>20/04/2016 20/04/2016</text:p>
          </table:table-cell>
          <table:table-cell office:value-type="float" office:value="165.57" table:style-name="ce4">
            <text:p><text:s/>165,57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Corso di formazione sul nuovo Codice degli Appalt iPubblici</text:p>
          </table:table-cell>
          <table:table-cell office:value-type="string" table:style-name="ce5">
            <text:p>Affidamento diretto ex Art. 7 lettera b) <text:s/>Reg. Acquisti di Zètema predisposto nel rispetto dell'art. 125 D.Lgs. 163/2006</text:p>
          </table:table-cell>
          <table:table-cell table:style-name="ce5"/>
          <table:table-cell office:value-type="string" table:style-name="ce5">
            <text:p>MAGGIOLI SPA - 06188330150</text:p>
          </table:table-cell>
          <table:table-cell office:value-type="float" office:value="3600" table:style-name="ce4">
            <text:p><text:s/>3.600,00<text:s/></text:p>
          </table:table-cell>
          <table:table-cell office:value-type="string" table:style-name="ce3">
            <text:p>08/04/2016 31/05/2016</text:p>
          </table:table-cell>
          <table:table-cell office:value-type="float" office:value="3600" table:style-name="ce4">
            <text:p><text:s/>3.6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E519A517E</text:p>
          </table:table-cell>
          <table:table-cell office:value-type="string" table:style-name="ce5">
            <text:p>Spazi pubblicitari in affissione su 385 tabelle e 50 adesivi retrobus, per la promozione di Notte dei Muse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10065" table:style-name="ce4">
            <text:p><text:s/>10.065,00<text:s/></text:p>
          </table:table-cell>
          <table:table-cell office:value-type="string" table:style-name="ce3">
            <text:p>30/04/2016 13/05/2016</text:p>
          </table:table-cell>
          <table:table-cell office:value-type="float" office:value="10065" table:style-name="ce4">
            <text:p><text:s/>10.065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30198BEC2</text:p>
          </table:table-cell>
          <table:table-cell office:value-type="string" table:style-name="ce5">
            <text:p>Copertura assicurativa furto e incendio del Silvano Toti Globe Theatre di Villa Borghese</text:p>
          </table:table-cell>
          <table:table-cell office:value-type="string" table:style-name="ce5">
            <text:p>Attività di brokeraggio ai sensi del D.lgs 209/2005</text:p>
          </table:table-cell>
          <table:table-cell table:style-name="ce5"/>
          <table:table-cell office:value-type="string" table:style-name="ce5">
            <text:p>AXA-D'IPPOLITO &amp; LORENZANO SAS - 02549370589</text:p>
          </table:table-cell>
          <table:table-cell office:value-type="float" office:value="3400" table:style-name="ce4">
            <text:p><text:s/>3.400,00<text:s/></text:p>
          </table:table-cell>
          <table:table-cell office:value-type="string" table:style-name="ce3">
            <text:p>05/04/2016 31/12/2016</text:p>
          </table:table-cell>
          <table:table-cell office:value-type="float" office:value="3400" table:style-name="ce4">
            <text:p><text:s/>3.4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3 tavoli piegevoli per il Progetto di Valorizzazione dei For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93.28" table:style-name="ce4">
            <text:p><text:s/>93,28<text:s/></text:p>
          </table:table-cell>
          <table:table-cell office:value-type="string" table:style-name="ce3">
            <text:p>20/04/2016 20/04/2016</text:p>
          </table:table-cell>
          <table:table-cell office:value-type="float" office:value="93.28" table:style-name="ce4">
            <text:p><text:s/>93,28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carrello porta pacchi per il trasporto delle sedie del Museo della Repubblica Roman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37.71" table:style-name="ce4">
            <text:p><text:s/>37,71<text:s/></text:p>
          </table:table-cell>
          <table:table-cell office:value-type="string" table:style-name="ce3">
            <text:p>21/04/2016 21/04/2016</text:p>
          </table:table-cell>
          <table:table-cell office:value-type="float" office:value="37.71" table:style-name="ce4">
            <text:p><text:s/>37,71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1B198D588</text:p>
          </table:table-cell>
          <table:table-cell office:value-type="string" table:style-name="ce5">
            <text:p>Copertura assicurativa per trasporto valori e furto,danno per le apparecchiature tecniche <text:s/>del progetto Viaggio nei Fori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AXA-D'IPPOLITO &amp; LORENZANO SAS - 02549370589 ARISCOM SPA - 09549901008<text:s/></text:p>
          </table:table-cell>
          <table:table-cell office:value-type="string" table:style-name="ce5">
            <text:p>AXA-D'IPPOLITO &amp; LORENZANO SAS - 02549370589</text:p>
          </table:table-cell>
          <table:table-cell office:value-type="float" office:value="2865" table:style-name="ce4">
            <text:p><text:s/>2.865,00<text:s/></text:p>
          </table:table-cell>
          <table:table-cell office:value-type="string" table:style-name="ce3">
            <text:p>18/04/2016 27/11/2016</text:p>
          </table:table-cell>
          <table:table-cell office:value-type="float" office:value="2865" table:style-name="ce4">
            <text:p><text:s/>2.865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26198D0A7</text:p>
          </table:table-cell>
          <table:table-cell office:value-type="string" table:style-name="ce5">
            <text:p>Servizio di produzione, stampa e montaggio dello stendardo esterno presso il Museo di Roma In Trastevere, per la mostra World Press Phot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OFFICINA DELL'IMMAGINE SRL - 10961701009</text:p>
          </table:table-cell>
          <table:table-cell office:value-type="float" office:value="290" table:style-name="ce4">
            <text:p><text:s/>290,00<text:s/></text:p>
          </table:table-cell>
          <table:table-cell office:value-type="string" table:style-name="ce3">
            <text:p>27/04/2016 27/04/2016</text:p>
          </table:table-cell>
          <table:table-cell office:value-type="float" office:value="290" table:style-name="ce4">
            <text:p><text:s/>29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07198F07F</text:p>
          </table:table-cell>
          <table:table-cell office:value-type="string" table:style-name="ce5">
            <text:p>Fornitura e montaggio pannelli per le videoguide presso la biglietteria dei Musei Capitol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ROGETTO ARTISER SNC - 04437251004</text:p>
          </table:table-cell>
          <table:table-cell office:value-type="float" office:value="320" table:style-name="ce4">
            <text:p><text:s/>320,00<text:s/></text:p>
          </table:table-cell>
          <table:table-cell office:value-type="string" table:style-name="ce3">
            <text:p>26/04/2016 26/04/2016</text:p>
          </table:table-cell>
          <table:table-cell office:value-type="float" office:value="320" table:style-name="ce4">
            <text:p><text:s/>32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BA198EBCC</text:p>
          </table:table-cell>
          <table:table-cell office:value-type="string" table:style-name="ce5">
            <text:p>Fornitura e messa in posa di una lastra di marmo presso il Museo centrale Montemart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TELLA FRANCO - 02948840588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3">
            <text:p>09/05/2016 09/05/2016</text:p>
          </table:table-cell>
          <table:table-cell office:value-type="float" office:value="600" table:style-name="ce4">
            <text:p><text:s/>6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promozione web tramite piattaforma Facebook, per il concorso 70 righe. Nasce la Repubblic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25/04/2016 20/05/2016</text:p>
          </table:table-cell>
          <table:table-cell office:value-type="float" office:value="292" table:style-name="ce4">
            <text:p><text:s/>292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86198EF6E</text:p>
          </table:table-cell>
          <table:table-cell office:value-type="string" table:style-name="ce5">
            <text:p>Concessione dei diritti di immagine della Collezione del Museo del Risorgimento per il catalogo mostra L'arte del Sorris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STITUTO PER LA STORIA DEL RISORGIMENTO ITALIANO - 00867050585</text:p>
          </table:table-cell>
          <table:table-cell office:value-type="float" office:value="240" table:style-name="ce4">
            <text:p><text:s/>240,00<text:s/></text:p>
          </table:table-cell>
          <table:table-cell office:value-type="string" table:style-name="ce3">
            <text:p>22/04/2016 22/04/2016</text:p>
          </table:table-cell>
          <table:table-cell office:value-type="float" office:value="240" table:style-name="ce4">
            <text:p><text:s/>240,00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Concessione dei diritti di immagine della Collezione del Museo del Risorgimento per il catalogo mostra L'arte del Sorris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IBACT - 80188210589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3">
            <text:p>22/04/2016 22/04/2016</text:p>
          </table:table-cell>
          <table:table-cell office:value-type="float" office:value="250" table:style-name="ce4">
            <text:p><text:s/>25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Servizio catering per ospiti progetto Spaghetti e Cinema del 19 aprile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DIAMANTE SRL - 12599151003</text:p>
          </table:table-cell>
          <table:table-cell office:value-type="float" office:value="85" table:style-name="ce4">
            <text:p><text:s/>85,00<text:s/></text:p>
          </table:table-cell>
          <table:table-cell office:value-type="string" table:style-name="ce3">
            <text:p>19/04/2016 19/04/2016</text:p>
          </table:table-cell>
          <table:table-cell office:value-type="float" office:value="85" table:style-name="ce4">
            <text:p><text:s/>85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attaccapanni per il Museo della Repubblica Roman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KEA ITALIA RETAIL SRL - 11574560154</text:p>
          </table:table-cell>
          <table:table-cell office:value-type="float" office:value="20.48" table:style-name="ce4">
            <text:p><text:s/>20,48<text:s/></text:p>
          </table:table-cell>
          <table:table-cell office:value-type="string" table:style-name="ce3">
            <text:p>22/04/2016 22/04/2016</text:p>
          </table:table-cell>
          <table:table-cell office:value-type="float" office:value="20.48" table:style-name="ce4">
            <text:p><text:s/>20,48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prodotti <text:s/>per la lavorazione di materiali galvanoplastici area conservazio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OLI CLAUDIO DITTA - PLOCLD52D09H501T</text:p>
          </table:table-cell>
          <table:table-cell office:value-type="float" office:value="79.92" table:style-name="ce4">
            <text:p><text:s/>79,92<text:s/></text:p>
          </table:table-cell>
          <table:table-cell office:value-type="string" table:style-name="ce3">
            <text:p>22/04/2016 22/04/2016</text:p>
          </table:table-cell>
          <table:table-cell office:value-type="float" office:value="79.92" table:style-name="ce4">
            <text:p><text:s/>79,92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tavoli pieghevoli per il Progetto di Valorizzazione dei Fori Imperial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UPERMERCATO DEL LEGNO SRL - 00133400598</text:p>
          </table:table-cell>
          <table:table-cell office:value-type="float" office:value="81.97" table:style-name="ce4">
            <text:p><text:s/>81,97<text:s/></text:p>
          </table:table-cell>
          <table:table-cell office:value-type="string" table:style-name="ce3">
            <text:p>22/04/2016 22/04/2016</text:p>
          </table:table-cell>
          <table:table-cell office:value-type="float" office:value="81.97" table:style-name="ce4">
            <text:p><text:s/>81,97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251988FAC</text:p>
          </table:table-cell>
          <table:table-cell office:value-type="string" table:style-name="ce5">
            <text:p>Fornitura in acquisto di lampade per fari, faretti e videoproiettori per il Progetto di Valorizzazione dei Fori Imperiali</text:p>
          </table:table-cell>
          <table:table-cell office:value-type="string" table:style-name="ce5">
            <text:p>Richiesta di n. 3 preventivi ex art. 7 Regolamento Acquisti di Zètema predisposto nel rispetto del D.Lgs. 163/2006</text:p>
          </table:table-cell>
          <table:table-cell office:value-type="string" table:style-name="ce5">
            <text:p>CDS EUROPA SRL - 09321681000 DUEPIGRECOERRE SRL - 07507741002 TVI SRL - 10488121004<text:s/></text:p>
          </table:table-cell>
          <table:table-cell office:value-type="string" table:style-name="ce5">
            <text:p>DUEPIGRECOERRE SRL - 07507741002</text:p>
          </table:table-cell>
          <table:table-cell office:value-type="float" office:value="24951" table:style-name="ce4">
            <text:p><text:s/>24.951,00<text:s/></text:p>
          </table:table-cell>
          <table:table-cell office:value-type="string" table:style-name="ce3">
            <text:p>20/04/2016 30/11/2016</text:p>
          </table:table-cell>
          <table:table-cell office:value-type="float" office:value="24951" table:style-name="ce4">
            <text:p><text:s/>24.951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CF198042F</text:p>
          </table:table-cell>
          <table:table-cell office:value-type="string" table:style-name="ce5">
            <text:p>Servizio di progettazione del nuovo edificio adibito a biglietteria nell'ambito dell'intervento di riqualificazione del Circo Massimo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FABRICA STUDIO TECNICO ASSOCIATO - 09766361001</text:p>
          </table:table-cell>
          <table:table-cell office:value-type="float" office:value="2990" table:style-name="ce4">
            <text:p><text:s/>2.990,00<text:s/></text:p>
          </table:table-cell>
          <table:table-cell office:value-type="string" table:style-name="ce3">
            <text:p>19/04/2016 27/05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2 tavoli per il progetto di Valorizzazione dei Fori Imperial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93.28" table:style-name="ce4">
            <text:p><text:s/>93,28<text:s/></text:p>
          </table:table-cell>
          <table:table-cell office:value-type="string" table:style-name="ce3">
            <text:p>27/04/2016 27/04/2016</text:p>
          </table:table-cell>
          <table:table-cell office:value-type="float" office:value="93.28" table:style-name="ce4">
            <text:p><text:s/>93,28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n.500 viti per Mostra World Press Photo 2016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25" table:style-name="ce4">
            <text:p><text:s/>25,00<text:s/></text:p>
          </table:table-cell>
          <table:table-cell office:value-type="string" table:style-name="ce3">
            <text:p>26/04/2016 26/04/2016</text:p>
          </table:table-cell>
          <table:table-cell office:value-type="float" office:value="25" table:style-name="ce4">
            <text:p><text:s/>25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quisto di 2 parcheggi per l'aeroporto di Ciampino e rinnovo di un parcheggio per l'Aeroporto di Fiumicino per PIT</text:p>
          </table:table-cell>
          <table:table-cell office:value-type="string" table:style-name="ce5">
            <text:p>Affidamento diretto ex Art. 7 lettera b) <text:s/>Reg. Acquisti di Zètema predisposto nel rispetto dell'art. 125 D.Lgs. 163/200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62.03" table:style-name="ce4">
            <text:p><text:s/>62,03<text:s/></text:p>
          </table:table-cell>
          <table:table-cell office:value-type="string" table:style-name="ce3">
            <text:p>14/04/2016 19/04/2016</text:p>
          </table:table-cell>
          <table:table-cell office:value-type="float" office:value="62.03" table:style-name="ce4">
            <text:p><text:s/>62,03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di copie delle chiavi relative al Punto Informativo Turistico di Ostia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SINISTRI E PEPE SRL - 00390600583</text:p>
          </table:table-cell>
          <table:table-cell office:value-type="float" office:value="13.11" table:style-name="ce4">
            <text:p><text:s/>13,11<text:s/></text:p>
          </table:table-cell>
          <table:table-cell office:value-type="string" table:style-name="ce3">
            <text:p>19/04/2016 19/04/2016</text:p>
          </table:table-cell>
          <table:table-cell office:value-type="float" office:value="13.11" table:style-name="ce4">
            <text:p><text:s/>13,1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ell'aggiornamento della versione responsive per il sito web www.casadelcinema.it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EMPLATIC -<text:s/></text:p>
          </table:table-cell>
          <table:table-cell office:value-type="float" office:value="80" table:style-name="ce4">
            <text:p><text:s/>80,00<text:s/></text:p>
          </table:table-cell>
          <table:table-cell office:value-type="string" table:style-name="ce3">
            <text:p>27/04/2016 27/04/2017</text:p>
          </table:table-cell>
          <table:table-cell office:value-type="float" office:value="80" table:style-name="ce4">
            <text:p><text:s/>80,00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Fornitura n.10 cornici su misura per la mostra Scialoja<text:s/>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RTE 3 SNC DI ANCORA ALFREDO E C SNC - 06018680584</text:p>
          </table:table-cell>
          <table:table-cell office:value-type="float" office:value="49.18" table:style-name="ce4">
            <text:p><text:s/>49,18<text:s/></text:p>
          </table:table-cell>
          <table:table-cell office:value-type="string" table:style-name="ce3">
            <text:p>29/10/2015 29/10/2015</text:p>
          </table:table-cell>
          <table:table-cell office:value-type="float" office:value="49.18" table:style-name="ce4">
            <text:p><text:s/>49,18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vernice per l'Area Conserv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DITTA G. POGGI SRL - 04262181003</text:p>
          </table:table-cell>
          <table:table-cell office:value-type="float" office:value="26.23" table:style-name="ce4">
            <text:p><text:s/>26,23<text:s/></text:p>
          </table:table-cell>
          <table:table-cell office:value-type="string" table:style-name="ce3">
            <text:p>27/04/2016 27/04/2016</text:p>
          </table:table-cell>
          <table:table-cell office:value-type="float" office:value="26.23" table:style-name="ce4">
            <text:p><text:s/>26,23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 software di back up per macchine virtual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RILEAD AG -<text:s/></text:p>
          </table:table-cell>
          <table:table-cell office:value-type="float" office:value="126.36" table:style-name="ce4">
            <text:p><text:s/>126,36<text:s/></text:p>
          </table:table-cell>
          <table:table-cell office:value-type="string" table:style-name="ce3">
            <text:p>24/05/2016 24/05/2017</text:p>
          </table:table-cell>
          <table:table-cell office:value-type="float" office:value="126.36" table:style-name="ce4">
            <text:p><text:s/>126,36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F6197D3D3</text:p>
          </table:table-cell>
          <table:table-cell office:value-type="string" table:style-name="ce5">
            <text:p>Attività di studio museologico finalizzata alla realizzazione di una mostra di presentazione del nuovo allestimento del Museo Braschi</text:p>
          </table:table-cell>
          <table:table-cell office:value-type="string" table:style-name="ce5">
            <text:p>Affidamento diretto ex Art. 7 lettera b) <text:s/>Reg. Acquisti di Zètema predisposto nel rispetto dell'art. 125 D.Lgs. 163/2006</text:p>
          </table:table-cell>
          <table:table-cell table:style-name="ce5"/>
          <table:table-cell office:value-type="string" table:style-name="ce5">
            <text:p>MAO BENEDETTI E SVEVA DI MARTINO ARCH.ASSOCIATI - 03990751004</text:p>
          </table:table-cell>
          <table:table-cell office:value-type="float" office:value="6000" table:style-name="ce4">
            <text:p><text:s/>6.000,00<text:s/></text:p>
          </table:table-cell>
          <table:table-cell office:value-type="string" table:style-name="ce3">
            <text:p>15/04/2016 30/11/2016</text:p>
          </table:table-cell>
          <table:table-cell office:value-type="float" office:value="1920" table:style-name="ce4">
            <text:p><text:s/>1.92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E719A22F8</text:p>
          </table:table-cell>
          <table:table-cell office:value-type="string" table:style-name="ce5">
            <text:p>Fornitura 120 cataloghi della mostra Dall'oggi al doman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ANFREDI EDIZIONI SRL - 04218510404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29/04/2016 29/04/2016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e di ferramenta per manutenzione sede di Zetem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162.1" table:style-name="ce4">
            <text:p><text:s/>162,10<text:s/></text:p>
          </table:table-cell>
          <table:table-cell office:value-type="string" table:style-name="ce3">
            <text:p>09/05/2016 09/05/2016</text:p>
          </table:table-cell>
          <table:table-cell office:value-type="float" office:value="162.1" table:style-name="ce4">
            <text:p><text:s/>162,1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2E19A2417</text:p>
          </table:table-cell>
          <table:table-cell office:value-type="string" table:style-name="ce5">
            <text:p>Servizio di verifica e manutenzione programmata di gruppo statico di continuità presso il Globe Theatre di Villa Borghes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CHNEIDER ELETRIC ITALIA SRL - 02420560167</text:p>
          </table:table-cell>
          <table:table-cell office:value-type="float" office:value="1125" table:style-name="ce4">
            <text:p><text:s/>1.125,00<text:s/></text:p>
          </table:table-cell>
          <table:table-cell office:value-type="string" table:style-name="ce3">
            <text:p>01/05/2016 31/12/2016</text:p>
          </table:table-cell>
          <table:table-cell office:value-type="float" office:value="1125" table:style-name="ce4">
            <text:p><text:s/>1.125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41950BEA</text:p>
          </table:table-cell>
          <table:table-cell office:value-type="string" table:style-name="ce5">
            <text:p>Servizio di realizzazione del collaudo dell'impianto elettrico degli allestimenti temporanei del progetto di Valorizzazione dei For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LA MARCA NUNZIO - LMRNNZ65L26H501N</text:p>
          </table:table-cell>
          <table:table-cell office:value-type="float" office:value="432" table:style-name="ce4">
            <text:p><text:s/>432,00<text:s/></text:p>
          </table:table-cell>
          <table:table-cell office:value-type="string" table:style-name="ce3">
            <text:p>07/04/2016 18/04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5F19C3310</text:p>
          </table:table-cell>
          <table:table-cell office:value-type="string" table:style-name="ce5">
            <text:p>Organizzazione e realizzazione della mostra World Press Photo presso il museo di Roma in Trasteve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SS.CULT. 10bphotography - 97784160588</text:p>
          </table:table-cell>
          <table:table-cell office:value-type="float" office:value="23000" table:style-name="ce4">
            <text:p><text:s/>23.000,00<text:s/></text:p>
          </table:table-cell>
          <table:table-cell office:value-type="string" table:style-name="ce3">
            <text:p>28/04/2016 29/05/2016</text:p>
          </table:table-cell>
          <table:table-cell office:value-type="float" office:value="23000" table:style-name="ce4">
            <text:p><text:s/>23.0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341971941</text:p>
          </table:table-cell>
          <table:table-cell office:value-type="string" table:style-name="ce5">
            <text:p>Servizio di realizzazione e montaggio della grafica e della segnaletica per il progetto di Valorizzazione dei Fori Imperiali, edizione 2016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PROGETTO ARTISER SNC - 04437251004</text:p>
          </table:table-cell>
          <table:table-cell office:value-type="float" office:value="2980" table:style-name="ce4">
            <text:p><text:s/>2.980,00<text:s/></text:p>
          </table:table-cell>
          <table:table-cell office:value-type="string" table:style-name="ce3">
            <text:p>14/04/2016 20/04/2016</text:p>
          </table:table-cell>
          <table:table-cell office:value-type="float" office:value="2384" table:style-name="ce4">
            <text:p><text:s/>2.384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3619A234E</text:p>
          </table:table-cell>
          <table:table-cell office:value-type="string" table:style-name="ce5">
            <text:p>Servizio di redazione della relazione geologica per l'edificio adibito a biglietteria nell'ambito della riqualificazione del Circo Massim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GEOPLANNING SERVIZI PER IL TERRITORIO - 04725181004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27/04/2016 31/05/2016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DC19863DA</text:p>
          </table:table-cell>
          <table:table-cell office:value-type="string" table:style-name="ce5">
            <text:p>Servizio di supporto alla progettazione definitiva, strutturale e impiantistica dell'intervento di riqualificazione del Forte Portuense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INPROJECT SRL - 10995471009 MARRA CLAUDIO - MRRCLD60P08H501F COLLELUORI BARBARA - CLLBBR67B43H501N<text:s/></text:p>
          </table:table-cell>
          <table:table-cell office:value-type="string" table:style-name="ce5">
            <text:p>INPROJECT SRL - 10995471009</text:p>
          </table:table-cell>
          <table:table-cell office:value-type="float" office:value="37800" table:style-name="ce4">
            <text:p><text:s/>37.800,00<text:s/></text:p>
          </table:table-cell>
          <table:table-cell office:value-type="string" table:style-name="ce3">
            <text:p>20/04/2016 20/07/2016</text:p>
          </table:table-cell>
          <table:table-cell office:value-type="float" office:value="7560" table:style-name="ce4">
            <text:p><text:s/>7.56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E1994CF6</text:p>
          </table:table-cell>
          <table:table-cell office:value-type="string" table:style-name="ce5">
            <text:p>Attività didattica per visite tattili in occasione della mostra Campidoglio. Mito, memoria, archeologia, presso i Musei Capitolin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ASSOC.NE DI VOLONTARIATO MUSEUM - ONLUS - 96258510583</text:p>
          </table:table-cell>
          <table:table-cell office:value-type="float" office:value="550" table:style-name="ce4">
            <text:p><text:s/>550,00<text:s/></text:p>
          </table:table-cell>
          <table:table-cell office:value-type="string" table:style-name="ce3">
            <text:p>13/04/2016 08/06/2016</text:p>
          </table:table-cell>
          <table:table-cell office:value-type="float" office:value="550" table:style-name="ce4">
            <text:p><text:s/>55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E219A229A</text:p>
          </table:table-cell>
          <table:table-cell office:value-type="string" table:style-name="ce5">
            <text:p>Servizio per la realizzazione, pubblicazione e fornitura del catalogo della mosrtra Made in Rom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DE LUCA EDITORI D'ARTE SRL - 06816781006 PALOMBI &amp; PARTNER SRL - 07886721005 GANGEMI EDITORE SPA - 07068861009<text:s/></text:p>
          </table:table-cell>
          <table:table-cell office:value-type="string" table:style-name="ce5">
            <text:p>GANGEMI EDITORE SPA - 07068861009</text:p>
          </table:table-cell>
          <table:table-cell office:value-type="float" office:value="4800" table:style-name="ce4">
            <text:p><text:s/>4.800,00<text:s/></text:p>
          </table:table-cell>
          <table:table-cell office:value-type="string" table:style-name="ce3">
            <text:p>27/04/2016 10/05/2016</text:p>
          </table:table-cell>
          <table:table-cell office:value-type="float" office:value="4800" table:style-name="ce4">
            <text:p><text:s/>4.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551991244</text:p>
          </table:table-cell>
          <table:table-cell office:value-type="string" table:style-name="ce5">
            <text:p>Servizio progettazione esecutiva impiantistica dell'edificio adibito a bigliett. nell'ambito dell'intervento di riqualificazione del C.Massimo</text:p>
          </table:table-cell>
          <table:table-cell office:value-type="string" table:style-name="ce5">
            <text:p>Affidamento diretto ai sensi dell'art.31 comma 8 del D.Lgs <text:s/>n.50/2016</text:p>
          </table:table-cell>
          <table:table-cell table:style-name="ce5"/>
          <table:table-cell office:value-type="string" table:style-name="ce5">
            <text:p>SOFIA DANILO - SFODNL73P25F611R</text:p>
          </table:table-cell>
          <table:table-cell office:value-type="float" office:value="3640" table:style-name="ce4">
            <text:p><text:s/>3.640,00<text:s/></text:p>
          </table:table-cell>
          <table:table-cell office:value-type="string" table:style-name="ce3">
            <text:p>22/04/2016 20/05/2016</text:p>
          </table:table-cell>
          <table:table-cell office:value-type="float" office:value="2800" table:style-name="ce4">
            <text:p><text:s/>2.8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FA19A4F4F</text:p>
          </table:table-cell>
          <table:table-cell office:value-type="string" table:style-name="ce5">
            <text:p>Fornitura di 500 laccetti porta badge per l'evento Notte dei Muse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TEGIP 4COMMUNICATION SRL - 11240771003</text:p>
          </table:table-cell>
          <table:table-cell office:value-type="float" office:value="225" table:style-name="ce4">
            <text:p><text:s/>225,00<text:s/></text:p>
          </table:table-cell>
          <table:table-cell office:value-type="string" table:style-name="ce3">
            <text:p>04/05/2016 04/05/2016</text:p>
          </table:table-cell>
          <table:table-cell office:value-type="float" office:value="225" table:style-name="ce4">
            <text:p><text:s/>225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cassaforte per Punto accoglienza Museo delle Mur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RICOCENTER ITALIA SRL - 05602640962</text:p>
          </table:table-cell>
          <table:table-cell office:value-type="float" office:value="81.150000000000006" table:style-name="ce4">
            <text:p><text:s/>81,15<text:s/></text:p>
          </table:table-cell>
          <table:table-cell office:value-type="string" table:style-name="ce3">
            <text:p>26/04/2016 26/04/2016</text:p>
          </table:table-cell>
          <table:table-cell office:value-type="float" office:value="81.150000000000006" table:style-name="ce4">
            <text:p><text:s/>81,15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BA19A557E</text:p>
          </table:table-cell>
          <table:table-cell office:value-type="string" table:style-name="ce5">
            <text:p>Fornitura di urna in plexiglass presso Villa di Massenzi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N.PLEX ROMA - 13066311005</text:p>
          </table:table-cell>
          <table:table-cell office:value-type="float" office:value="240" table:style-name="ce4">
            <text:p><text:s/>240,00<text:s/></text:p>
          </table:table-cell>
          <table:table-cell office:value-type="string" table:style-name="ce3">
            <text:p>06/05/2016 06/05/2016</text:p>
          </table:table-cell>
          <table:table-cell office:value-type="float" office:value="240" table:style-name="ce4">
            <text:p><text:s/>24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E21950D85</text:p>
          </table:table-cell>
          <table:table-cell office:value-type="string" table:style-name="ce5">
            <text:p>Servizio di collaudo e corretto montaggio degli allestimenti temporanei per il Progetto di valorizzazione dei Fori Imperiali</text:p>
          </table:table-cell>
          <table:table-cell office:value-type="string" table:style-name="ce5">
            <text:p>Affidamento diretto ex Art. 7 Regolamento Acquisti di Zètema predisposto nel rispetto dell'art. 125 D.Lgs. 163/2006</text:p>
          </table:table-cell>
          <table:table-cell table:style-name="ce5"/>
          <table:table-cell office:value-type="string" table:style-name="ce5">
            <text:p>CALOMENI VITTORIO - CLMVTR56H05H971O</text:p>
          </table:table-cell>
          <table:table-cell office:value-type="float" office:value="865.28" table:style-name="ce4">
            <text:p><text:s/>865,28<text:s/></text:p>
          </table:table-cell>
          <table:table-cell office:value-type="string" table:style-name="ce3">
            <text:p>07/04/2016 18/04/2016</text:p>
          </table:table-cell>
          <table:table-cell office:value-type="float" office:value="865.28" table:style-name="ce4">
            <text:p><text:s/>865,28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5419A9C25</text:p>
          </table:table-cell>
          <table:table-cell office:value-type="string" table:style-name="ce5">
            <text:p>Servizio di manutenzione del furgone aziendale Iveco, presso il centro assistenz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OMANA DIESEL SPA - 02629770583</text:p>
          </table:table-cell>
          <table:table-cell office:value-type="float" office:value="726.77" table:style-name="ce4">
            <text:p><text:s/>726,77<text:s/></text:p>
          </table:table-cell>
          <table:table-cell office:value-type="string" table:style-name="ce3">
            <text:p>05/05/2016 05/05/2016</text:p>
          </table:table-cell>
          <table:table-cell office:value-type="float" office:value="726.77" table:style-name="ce4">
            <text:p><text:s/>726,77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vernice bianca per allestimento mostra L'arte del Sorris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67" table:style-name="ce4">
            <text:p><text:s/>67,00<text:s/></text:p>
          </table:table-cell>
          <table:table-cell office:value-type="string" table:style-name="ce3">
            <text:p>03/05/2016 03/05/2016</text:p>
          </table:table-cell>
          <table:table-cell office:value-type="float" office:value="67" table:style-name="ce4">
            <text:p><text:s/>67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cavi audio e pennette USB per la mostra dall'Oggi al Doma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GA ELETTRONICA DI ANDREA STORINO - STRNDR81C02H501W</text:p>
          </table:table-cell>
          <table:table-cell office:value-type="float" office:value="43.19" table:style-name="ce4">
            <text:p><text:s/>43,19<text:s/></text:p>
          </table:table-cell>
          <table:table-cell office:value-type="string" table:style-name="ce3">
            <text:p>27/04/2016 28/04/2016</text:p>
          </table:table-cell>
          <table:table-cell office:value-type="float" office:value="43.19" table:style-name="ce4">
            <text:p><text:s/>43,19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6C19AE549</text:p>
          </table:table-cell>
          <table:table-cell office:value-type="string" table:style-name="ce5">
            <text:p>Spazi pubblicitari sulla rivista Archeo per la promozione della mostra Made in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Y WAY MEDIA SRL - 04870360965</text:p>
          </table:table-cell>
          <table:table-cell office:value-type="float" office:value="700" table:style-name="ce4">
            <text:p><text:s/>700,00<text:s/></text:p>
          </table:table-cell>
          <table:table-cell office:value-type="string" table:style-name="ce3">
            <text:p>01/06/2016 30/06/2016</text:p>
          </table:table-cell>
          <table:table-cell office:value-type="float" office:value="700" table:style-name="ce4">
            <text:p><text:s/>7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8A19B08D3</text:p>
          </table:table-cell>
          <table:table-cell office:value-type="string" table:style-name="ce5">
            <text:p>Spazi pubblicitari n.30 su paline monumentali di Roma per mostra Made in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MPRENDO ADV SRL - 13454571004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3">
            <text:p>09/05/2016 09/06/2016</text:p>
          </table:table-cell>
          <table:table-cell office:value-type="float" office:value="4000" table:style-name="ce4">
            <text:p><text:s/>4.0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6D19B07DF</text:p>
          </table:table-cell>
          <table:table-cell office:value-type="string" table:style-name="ce5">
            <text:p>Tabelle retrobus n.200 120x70 cm per mostra Made in Rom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530" table:style-name="ce4">
            <text:p><text:s/>530,00<text:s/></text:p>
          </table:table-cell>
          <table:table-cell office:value-type="string" table:style-name="ce3">
            <text:p>27/05/2016 10/06/2016</text:p>
          </table:table-cell>
          <table:table-cell office:value-type="float" office:value="530" table:style-name="ce4">
            <text:p><text:s/>53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7219B1110</text:p>
          </table:table-cell>
          <table:table-cell office:value-type="string" table:style-name="ce5">
            <text:p>Servizio di impaginazione di 12 pagine della brochure vacanze Romane, in lingua araba, russa, cinese e giappones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 PER TRADURRE SRL - 04406790289</text:p>
          </table:table-cell>
          <table:table-cell office:value-type="float" office:value="416.52" table:style-name="ce4">
            <text:p><text:s/>416,52<text:s/></text:p>
          </table:table-cell>
          <table:table-cell office:value-type="string" table:style-name="ce3">
            <text:p>04/05/2016 04/05/2016</text:p>
          </table:table-cell>
          <table:table-cell office:value-type="float" office:value="416.52" table:style-name="ce4">
            <text:p><text:s/>416,52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B519B1565</text:p>
          </table:table-cell>
          <table:table-cell office:value-type="string" table:style-name="ce5">
            <text:p>Spazi pubblicitari sulle tv della metropolitana e degli autobus, per la promozione della mostra Made in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LASS PUBBLICITA' SPA - 09864610150</text:p>
          </table:table-cell>
          <table:table-cell office:value-type="float" office:value="6000" table:style-name="ce4">
            <text:p><text:s/>6.000,00<text:s/></text:p>
          </table:table-cell>
          <table:table-cell office:value-type="string" table:style-name="ce3">
            <text:p>09/05/2016 12/06/2016</text:p>
          </table:table-cell>
          <table:table-cell office:value-type="float" office:value="6000" table:style-name="ce4">
            <text:p><text:s/>6.0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7619B2C9D</text:p>
          </table:table-cell>
          <table:table-cell office:value-type="string" table:style-name="ce5">
            <text:p>Fornitura e consegna di una pannello in piuma presso Casa delle Letterature per la mostra Enzo Sicilian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P.A. AGENZIA PUBBLICITA' AFFISSIONI - 05756490586</text:p>
          </table:table-cell>
          <table:table-cell office:value-type="float" office:value="95" table:style-name="ce4">
            <text:p><text:s/>95,00<text:s/></text:p>
          </table:table-cell>
          <table:table-cell office:value-type="string" table:style-name="ce3">
            <text:p>04/05/2016 04/05/2016</text:p>
          </table:table-cell>
          <table:table-cell office:value-type="float" office:value="95" table:style-name="ce4">
            <text:p><text:s/>95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1A19B3C04</text:p>
          </table:table-cell>
          <table:table-cell office:value-type="string" table:style-name="ce5">
            <text:p>Fornitura di 10 taniche di vernice per tinteggiatura presso Ara Pacis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TO ITALIA SRL - 05483230487</text:p>
          </table:table-cell>
          <table:table-cell office:value-type="float" office:value="1192.01" table:style-name="ce4">
            <text:p><text:s/>1.192,01<text:s/></text:p>
          </table:table-cell>
          <table:table-cell office:value-type="string" table:style-name="ce3">
            <text:p>13/05/2016 13/05/2016</text:p>
          </table:table-cell>
          <table:table-cell office:value-type="float" office:value="1192.01" table:style-name="ce4">
            <text:p><text:s/>1.192,01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5119B400E</text:p>
          </table:table-cell>
          <table:table-cell office:value-type="string" table:style-name="ce5">
            <text:p>Servizio di accordatura pianoforte presso Casa del Cinem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LFONSI PIANOFORTI SRL - 00421780586</text:p>
          </table:table-cell>
          <table:table-cell office:value-type="float" office:value="80" table:style-name="ce4">
            <text:p><text:s/>80,00<text:s/></text:p>
          </table:table-cell>
          <table:table-cell office:value-type="string" table:style-name="ce3">
            <text:p>06/05/2016 06/05/2016</text:p>
          </table:table-cell>
          <table:table-cell office:value-type="float" office:value="80" table:style-name="ce4">
            <text:p><text:s/>8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9519B498F</text:p>
          </table:table-cell>
          <table:table-cell office:value-type="string" table:style-name="ce5">
            <text:p>Servizio di noleggio di n.1 pianaforte 1/2 coda comprensivo di accordature per eventi presso il Teatro del Lid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ASTRIANNI PIANOFORTI SAS - 05412241001</text:p>
          </table:table-cell>
          <table:table-cell office:value-type="float" office:value="650" table:style-name="ce4">
            <text:p><text:s/>650,00<text:s/></text:p>
          </table:table-cell>
          <table:table-cell office:value-type="string" table:style-name="ce3">
            <text:p>19/06/2016 19/06/2016</text:p>
          </table:table-cell>
          <table:table-cell office:value-type="float" office:value="650" table:style-name="ce4">
            <text:p><text:s/>65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promozione on line su piattaforma FaceBook della mostra Made in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13/05/2016 09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parcheggi giornalieri e mensili per il personale dei PIT, presso l'Aeroporto di Fiumicin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62.03" table:style-name="ce4">
            <text:p><text:s/>62,03<text:s/></text:p>
          </table:table-cell>
          <table:table-cell office:value-type="string" table:style-name="ce3">
            <text:p>01/05/2016 31/05/2016</text:p>
          </table:table-cell>
          <table:table-cell office:value-type="float" office:value="62.03" table:style-name="ce4">
            <text:p><text:s/>62,03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9C19BD99D</text:p>
          </table:table-cell>
          <table:table-cell office:value-type="string" table:style-name="ce5">
            <text:p>Copertura assicurativa Furgone Fiat Iveco per area Logistica<text:s/>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AXA-D'IPPOLITO &amp; LORENZANO SAS - 02549370589 UNIPOLSAI ASSICURAZIONI SPA - 00818570012 GROUPAMA ASSICURAZIONI SPA - 00885741009<text:s/></text:p>
          </table:table-cell>
          <table:table-cell office:value-type="string" table:style-name="ce5">
            <text:p>AXA-D'IPPOLITO &amp; LORENZANO SAS - 02549370589</text:p>
          </table:table-cell>
          <table:table-cell office:value-type="float" office:value="2590" table:style-name="ce4">
            <text:p><text:s/>2.590,00<text:s/></text:p>
          </table:table-cell>
          <table:table-cell office:value-type="string" table:style-name="ce3">
            <text:p>08/05/2016 07/05/2017</text:p>
          </table:table-cell>
          <table:table-cell office:value-type="float" office:value="2590" table:style-name="ce4">
            <text:p><text:s/>2.59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e di ferramenta per <text:s/>area Conserv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ABULARASA SRL - 05857301005</text:p>
          </table:table-cell>
          <table:table-cell office:value-type="float" office:value="13.15" table:style-name="ce4">
            <text:p><text:s/>13,15<text:s/></text:p>
          </table:table-cell>
          <table:table-cell office:value-type="string" table:style-name="ce3">
            <text:p>04/05/2016 04/05/2016</text:p>
          </table:table-cell>
          <table:table-cell office:value-type="float" office:value="13.15" table:style-name="ce4">
            <text:p><text:s/>13,15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9B19BE80D</text:p>
          </table:table-cell>
          <table:table-cell office:value-type="string" table:style-name="ce5">
            <text:p>Spazi pubblicitari su Trovaroma, Repubblicaroma.it, e su Trovaroma per la promozione di Notte dei Musei 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MANZONI &amp; C SPA - 04705810150</text:p>
          </table:table-cell>
          <table:table-cell office:value-type="float" office:value="5606.7" table:style-name="ce4">
            <text:p><text:s/>5.606,70<text:s/></text:p>
          </table:table-cell>
          <table:table-cell office:value-type="string" table:style-name="ce3">
            <text:p>12/05/2016 22/05/2016</text:p>
          </table:table-cell>
          <table:table-cell office:value-type="float" office:value="5599.99" table:style-name="ce4">
            <text:p><text:s/>5.599,99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8F19BECA9</text:p>
          </table:table-cell>
          <table:table-cell office:value-type="string" table:style-name="ce5">
            <text:p>Fornitura di n. 1 pannello piuma per la mostra Se non vedete il segno o prodigi, non credete affatto", presso Sala Santa Rita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TE &amp; COMUNICAZIONE SRL - 07072681005</text:p>
          </table:table-cell>
          <table:table-cell office:value-type="float" office:value="70" table:style-name="ce4">
            <text:p><text:s/>70,00<text:s/></text:p>
          </table:table-cell>
          <table:table-cell office:value-type="string" table:style-name="ce3">
            <text:p>10/05/2016 10/05/2016</text:p>
          </table:table-cell>
          <table:table-cell office:value-type="float" office:value="70" table:style-name="ce4">
            <text:p><text:s/>7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8319BE872</text:p>
          </table:table-cell>
          <table:table-cell office:value-type="string" table:style-name="ce5">
            <text:p>Spazi pubblicitari sul Corriere dello Sport ed. Roma e sul Corrieredellosport.it per la promozione di Notte dei Musei 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PORT NETWORK SRL - 06357951000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3">
            <text:p>07/05/2016 15/05/2016</text:p>
          </table:table-cell>
          <table:table-cell office:value-type="float" office:value="800" table:style-name="ce4">
            <text:p><text:s/>8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6B19BE8D7</text:p>
          </table:table-cell>
          <table:table-cell office:value-type="string" table:style-name="ce5">
            <text:p>Servizio di traduzione dei testi della mostra Segni Alfabeti Scritture presso il museo Macr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AROLE SAS DI ALESSANDRA ANGELINI - 05591951008</text:p>
          </table:table-cell>
          <table:table-cell office:value-type="float" office:value="360" table:style-name="ce4">
            <text:p><text:s/>360,00<text:s/></text:p>
          </table:table-cell>
          <table:table-cell office:value-type="string" table:style-name="ce3">
            <text:p>13/05/2016 13/05/2016</text:p>
          </table:table-cell>
          <table:table-cell office:value-type="float" office:value="360" table:style-name="ce4">
            <text:p><text:s/>36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F819C981C</text:p>
          </table:table-cell>
          <table:table-cell office:value-type="string" table:style-name="ce5">
            <text:p>Spazi pubblicitari sul Messaggero, su Leggo, sul Corriere della Sera, e corriere.it, per la promozione di Notte dei Musei 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IEMME SPA - 08526500155</text:p>
          </table:table-cell>
          <table:table-cell office:value-type="float" office:value="11500" table:style-name="ce4">
            <text:p><text:s/>11.500,00<text:s/></text:p>
          </table:table-cell>
          <table:table-cell office:value-type="string" table:style-name="ce3">
            <text:p>05/05/2016 22/05/2016</text:p>
          </table:table-cell>
          <table:table-cell office:value-type="float" office:value="11500" table:style-name="ce4">
            <text:p><text:s/>11.5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D719C0BD5</text:p>
          </table:table-cell>
          <table:table-cell office:value-type="string" table:style-name="ce5">
            <text:p>Fornitura di materiali di consumo per l'allestimento della mostra Il marchio di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RANCAVILLA IVANO DITTA DI - CRTVNI65T24H727R</text:p>
          </table:table-cell>
          <table:table-cell office:value-type="float" office:value="380" table:style-name="ce4">
            <text:p><text:s/>380,00<text:s/></text:p>
          </table:table-cell>
          <table:table-cell office:value-type="string" table:style-name="ce3">
            <text:p>09/05/2016 09/05/2016</text:p>
          </table:table-cell>
          <table:table-cell office:value-type="float" office:value="380" table:style-name="ce4">
            <text:p><text:s/>38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2B19BD5A1</text:p>
          </table:table-cell>
          <table:table-cell office:value-type="string" table:style-name="ce5">
            <text:p>Realizzazione del videoclip per l'iniziativa Vite Coraggiose nell'Arte, presso i Musei Capitol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TERFILM SRL - 01349710564</text:p>
          </table:table-cell>
          <table:table-cell office:value-type="float" office:value="4100" table:style-name="ce4">
            <text:p><text:s/>4.100,00<text:s/></text:p>
          </table:table-cell>
          <table:table-cell office:value-type="string" table:style-name="ce3">
            <text:p>06/05/2016 20/05/2016</text:p>
          </table:table-cell>
          <table:table-cell office:value-type="float" office:value="4100" table:style-name="ce4">
            <text:p><text:s/>4.1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4719C160B</text:p>
          </table:table-cell>
          <table:table-cell office:value-type="string" table:style-name="ce5">
            <text:p>Fornitura di materiale di consumo per l'allestimento della mostra Il marchio di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RESCIANI SRL - 09143390152</text:p>
          </table:table-cell>
          <table:table-cell office:value-type="float" office:value="944.12" table:style-name="ce4">
            <text:p><text:s/>944,12<text:s/></text:p>
          </table:table-cell>
          <table:table-cell office:value-type="string" table:style-name="ce3">
            <text:p>13/05/2016 13/05/2016</text:p>
          </table:table-cell>
          <table:table-cell office:value-type="float" office:value="944.12" table:style-name="ce4">
            <text:p><text:s/>944,12<text:s/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6582142B66</text:p>
          </table:table-cell>
          <table:table-cell office:value-type="string" table:style-name="ce5">
            <text:p>Servizio di assemblaggio dei Kit per le card turistiche di Roma Pass e Roma Pass 48 ore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office:value-type="string" table:style-name="ce5">
            <text:p>ARTI GRAFICHE AGOSTINI SRL - 05605141000 REVELOX SNC - 03437560588 FDC SERVICES - 12971531004 EDITRON SRL - 07863010588 UGO QUINTLY STABILIMENTO TIPOTILOGRAFICO - 03158580583 C.S. SERVIZI SOC COOP - 01550200628<text:s/></text:p>
          </table:table-cell>
          <table:table-cell office:value-type="string" table:style-name="ce5">
            <text:p>ARTI GRAFICHE AGOSTINI SRL - 05605141000</text:p>
          </table:table-cell>
          <table:table-cell office:value-type="float" office:value="7547.22" table:style-name="ce4">
            <text:p><text:s/>7.547,22<text:s/></text:p>
          </table:table-cell>
          <table:table-cell office:value-type="string" table:style-name="ce3">
            <text:p>29/04/2016 31/12/2016</text:p>
          </table:table-cell>
          <table:table-cell office:value-type="float" office:value="5.22" table:style-name="ce4">
            <text:p><text:s/>5,22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61688854F1</text:p>
          </table:table-cell>
          <table:table-cell office:value-type="string" table:style-name="ce5">
            <text:p>Adeguamento e aggiornamento dei progetti Foro di Augusto e Foro di Cesare a cura di Piero Angela e Paco Lanciani</text:p>
          </table:table-cell>
          <table:table-cell office:value-type="string" table:style-name="ce5">
            <text:p>Articolo 57 comma 2 lettera b) d.lgs 163/2006 - <text:s/>per ragioni di natura artistica</text:p>
          </table:table-cell>
          <table:table-cell table:style-name="ce5"/>
          <table:table-cell office:value-type="string" table:style-name="ce5">
            <text:p>MIZAR SRL - 08339640586</text:p>
          </table:table-cell>
          <table:table-cell office:value-type="float" office:value="76080" table:style-name="ce4">
            <text:p><text:s/>76.080,00<text:s/></text:p>
          </table:table-cell>
          <table:table-cell office:value-type="string" table:style-name="ce3">
            <text:p>21/04/2016 21/04/2016</text:p>
          </table:table-cell>
          <table:table-cell office:value-type="float" office:value="76080" table:style-name="ce4">
            <text:p><text:s/>76.08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719D351D</text:p>
          </table:table-cell>
          <table:table-cell office:value-type="string" table:style-name="ce5">
            <text:p>Organizzazione e produzione della mostra dedicata all'artista Matteo Basile all'interno del progetto Appunti di una generazione II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TISTPROOF SRL - 13421411003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3">
            <text:p>11/05/2016 02/10/2016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AC19CBB83</text:p>
          </table:table-cell>
          <table:table-cell office:value-type="string" table:style-name="ce5">
            <text:p>Copertura assicurativa per la giacenza delle opere della Fondazione Boetti, in occasione della mostra Segni, alfabeti, scrit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WILLIS ITALIA SPA - 03902220486</text:p>
          </table:table-cell>
          <table:table-cell office:value-type="float" office:value="350" table:style-name="ce4">
            <text:p><text:s/>350,00<text:s/></text:p>
          </table:table-cell>
          <table:table-cell office:value-type="string" table:style-name="ce3">
            <text:p>15/05/2016 02/10/2016</text:p>
          </table:table-cell>
          <table:table-cell office:value-type="float" office:value="350" table:style-name="ce4">
            <text:p><text:s/>35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B119CD464</text:p>
          </table:table-cell>
          <table:table-cell office:value-type="string" table:style-name="ce5">
            <text:p>Iscrizione all'Associazione Italiana Trasperanza Anticorruzione per l'anno 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ITRA - 97723530156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3">
            <text:p>10/05/2016 31/12/2016</text:p>
          </table:table-cell>
          <table:table-cell office:value-type="float" office:value="150" table:style-name="ce4">
            <text:p><text:s/>15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EA19CF46C</text:p>
          </table:table-cell>
          <table:table-cell office:value-type="string" table:style-name="ce5">
            <text:p>Fornitura di borame complex tec grande n. 3, richiesto da istituto centrale per la grafica per sbiancamento materiale cartace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TE 3 SNC DI ANCORA ALFREDO E C SNC - 06018680584</text:p>
          </table:table-cell>
          <table:table-cell office:value-type="float" office:value="204" table:style-name="ce4">
            <text:p><text:s/>204,00<text:s/></text:p>
          </table:table-cell>
          <table:table-cell office:value-type="string" table:style-name="ce3">
            <text:p>16/05/2016 16/05/2016</text:p>
          </table:table-cell>
          <table:table-cell office:value-type="float" office:value="204" table:style-name="ce4">
            <text:p><text:s/>204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Pernottamento in occasione della trasferta Salone del Libro di Torino per il Festival Internazionale di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OTEL VICTORIA SRL - 00486810013</text:p>
          </table:table-cell>
          <table:table-cell office:value-type="float" office:value="185.52" table:style-name="ce4">
            <text:p><text:s/>185,52<text:s/></text:p>
          </table:table-cell>
          <table:table-cell office:value-type="string" table:style-name="ce3">
            <text:p>13/04/2016 13/04/2016</text:p>
          </table:table-cell>
          <table:table-cell office:value-type="float" office:value="185.52" table:style-name="ce4">
            <text:p><text:s/>185,52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919D0FCE</text:p>
          </table:table-cell>
          <table:table-cell office:value-type="string" table:style-name="ce5">
            <text:p>Intervento di revisione dell'impianto antitaccheggio presso Casa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S NG SRL - 03301500249</text:p>
          </table:table-cell>
          <table:table-cell office:value-type="float" office:value="210.8" table:style-name="ce4">
            <text:p><text:s/>210,80<text:s/></text:p>
          </table:table-cell>
          <table:table-cell office:value-type="string" table:style-name="ce3">
            <text:p>18/05/2016 18/05/2016</text:p>
          </table:table-cell>
          <table:table-cell office:value-type="float" office:value="210.8" table:style-name="ce4">
            <text:p><text:s/>210,8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2319D3667</text:p>
          </table:table-cell>
          <table:table-cell office:value-type="string" table:style-name="ce5">
            <text:p>Copertura assicurativa per prestito opere Emilio Isgrò per mostra Segni, alfabeti, Scritture presso il MACR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LOYD'S ASSIC.NE - 07585850584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3">
            <text:p>10/05/2016 10/05/2016</text:p>
          </table:table-cell>
          <table:table-cell office:value-type="float" office:value="150" table:style-name="ce4">
            <text:p><text:s/>150,00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Rilascio di 2 pass aeroportuali per l'aeroporto di Fiumicino e 6 pass per l'aeroporto di Ciampino, per gli operatori PIT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EROPORTI DI ROMA SPA - 13032990155</text:p>
          </table:table-cell>
          <table:table-cell office:value-type="float" office:value="360" table:style-name="ce4">
            <text:p><text:s/>360,00<text:s/></text:p>
          </table:table-cell>
          <table:table-cell office:value-type="string" table:style-name="ce3">
            <text:p>23/05/2016 23/05/2016</text:p>
          </table:table-cell>
          <table:table-cell office:value-type="float" office:value="360" table:style-name="ce4">
            <text:p><text:s/>36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cornici per locandine area logistic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RICOCENTER ITALIA SRL - 05602640962</text:p>
          </table:table-cell>
          <table:table-cell office:value-type="float" office:value="89.35" table:style-name="ce4">
            <text:p><text:s/>89,35<text:s/></text:p>
          </table:table-cell>
          <table:table-cell office:value-type="string" table:style-name="ce3">
            <text:p>11/05/2016 11/05/2016</text:p>
          </table:table-cell>
          <table:table-cell office:value-type="float" office:value="89.35" table:style-name="ce4">
            <text:p><text:s/>89,35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A019D4F45</text:p>
          </table:table-cell>
          <table:table-cell office:value-type="string" table:style-name="ce5">
            <text:p>Servizio di registrazione e depositio del bilancio di esercizio di Zete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S AGENZIA SALARIA SRL - 06426741002</text:p>
          </table:table-cell>
          <table:table-cell office:value-type="float" office:value="509.98" table:style-name="ce4">
            <text:p><text:s/>509,98<text:s/></text:p>
          </table:table-cell>
          <table:table-cell office:value-type="string" table:style-name="ce3">
            <text:p>30/05/2016 30/05/2016</text:p>
          </table:table-cell>
          <table:table-cell office:value-type="float" office:value="509.98" table:style-name="ce4">
            <text:p><text:s/>509,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7C19CF044</text:p>
          </table:table-cell>
          <table:table-cell office:value-type="string" table:style-name="ce5">
            <text:p>Rinnovo garanzie infrastrutture server Cisco di Zetema<text:s/>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SOFTWAY SRL - 04755861004</text:p>
          </table:table-cell>
          <table:table-cell office:value-type="float" office:value="27710" table:style-name="ce4">
            <text:p><text:s/>27.710,00<text:s/></text:p>
          </table:table-cell>
          <table:table-cell office:value-type="string" table:style-name="ce3">
            <text:p>12/05/2016 12/04/2019</text:p>
          </table:table-cell>
          <table:table-cell office:value-type="float" office:value="27710" table:style-name="ce4">
            <text:p><text:s/>27.710,00<text:s/></text:p>
          </table:table-cell>
          <table:table-cell table:number-columns-repeated="16376"/>
        </table:table-row>
        <table:table-row table:style-name="ro27">
          <table:table-cell office:value-type="string" table:style-name="ce6">
            <text:p>Z0A19D4F0A</text:p>
          </table:table-cell>
          <table:table-cell office:value-type="string" table:style-name="ce5">
            <text:p>Fornitura di scanner Epson Photo per la sede di Zetema<text:s/>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ADPARTNERS SRL - 03340710270</text:p>
          </table:table-cell>
          <table:table-cell office:value-type="float" office:value="758.64" table:style-name="ce4">
            <text:p><text:s/>758,64<text:s/></text:p>
          </table:table-cell>
          <table:table-cell office:value-type="string" table:style-name="ce3">
            <text:p>12/05/2016 12/05/2016</text:p>
          </table:table-cell>
          <table:table-cell office:value-type="float" office:value="758.64" table:style-name="ce4">
            <text:p><text:s/>758,64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CD19DA4EF</text:p>
          </table:table-cell>
          <table:table-cell office:value-type="string" table:style-name="ce5">
            <text:p>Copertura assicurativa per il prestito delle opere per la mostra L'arte del sorriso, presso il Museo di Roma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AXA-D'IPPOLITO &amp; LORENZANO SAS - 02549370589 LLOYD'S ASSIC.NE - 07585850584 SYNKRONOS ITALIA SRL - 05813620969<text:s/></text:p>
          </table:table-cell>
          <table:table-cell office:value-type="string" table:style-name="ce5">
            <text:p>SYNKRONOS ITALIA SRL - 05813620969</text:p>
          </table:table-cell>
          <table:table-cell office:value-type="float" office:value="1300" table:style-name="ce4">
            <text:p><text:s/>1.300,00<text:s/></text:p>
          </table:table-cell>
          <table:table-cell office:value-type="string" table:style-name="ce3">
            <text:p>14/05/2016 15/10/2016</text:p>
          </table:table-cell>
          <table:table-cell office:value-type="float" office:value="1300" table:style-name="ce4">
            <text:p><text:s/>1.3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D819E3807</text:p>
          </table:table-cell>
          <table:table-cell office:value-type="string" table:style-name="ce5">
            <text:p>Spazi pubblicitari sulle TV del circuito metropolitano e degli autobus di Roma, per la promozione del Viaggio nei For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LASS PUBBLICITA' SPA - 09864610150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3">
            <text:p>23/05/2016 05/06/2016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2 tende e 3 batterie per l'Ara Pacis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KEA ITALIA RETAIL SRL - 11574560154</text:p>
          </table:table-cell>
          <table:table-cell office:value-type="float" office:value="38.92" table:style-name="ce4">
            <text:p><text:s/>38,92<text:s/></text:p>
          </table:table-cell>
          <table:table-cell office:value-type="string" table:style-name="ce3">
            <text:p>16/05/2016 16/05/2016</text:p>
          </table:table-cell>
          <table:table-cell office:value-type="float" office:value="38.92" table:style-name="ce4">
            <text:p><text:s/>38,92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3319CA0C8</text:p>
          </table:table-cell>
          <table:table-cell office:value-type="string" table:style-name="ce5">
            <text:p>Servizio di movimentazione di manufatti artistici di pregio e materiale lapideo da eseguire presso Palazzo Senatorio e Palazzo dei Conservatori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MINGUZZI SRL - 01535190589 ARTERIA SRL - 13254800157 APICE ROMA SRL - 04804821009 MONTENOVI SRL - 00067680587<text:s/></text:p>
          </table:table-cell>
          <table:table-cell office:value-type="string" table:style-name="ce5">
            <text:p>MONTENOVI SRL - 00067680587</text:p>
          </table:table-cell>
          <table:table-cell office:value-type="float" office:value="10200" table:style-name="ce4">
            <text:p><text:s/>10.200,00<text:s/></text:p>
          </table:table-cell>
          <table:table-cell office:value-type="string" table:style-name="ce3">
            <text:p>09/05/2016 22/05/2016</text:p>
          </table:table-cell>
          <table:table-cell office:value-type="float" office:value="10200" table:style-name="ce4">
            <text:p><text:s/>10.2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a pianta per l'allestimento della reception di via Benig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OMANDINI MINIGARDEN SNC - 01703781003</text:p>
          </table:table-cell>
          <table:table-cell office:value-type="float" office:value="123.97" table:style-name="ce4">
            <text:p><text:s/>123,97<text:s/></text:p>
          </table:table-cell>
          <table:table-cell office:value-type="string" table:style-name="ce3">
            <text:p>17/05/2016 17/05/2016</text:p>
          </table:table-cell>
          <table:table-cell office:value-type="float" office:value="123.97" table:style-name="ce4">
            <text:p><text:s/>123,97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4819E9594</text:p>
          </table:table-cell>
          <table:table-cell office:value-type="string" table:style-name="ce5">
            <text:p>Fornitura di 4000 buste portaombrelli per i Muse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ELMA KEEP DRY SRL - 04455611006</text:p>
          </table:table-cell>
          <table:table-cell office:value-type="float" office:value="345" table:style-name="ce4">
            <text:p><text:s/>345,00<text:s/></text:p>
          </table:table-cell>
          <table:table-cell office:value-type="string" table:style-name="ce3">
            <text:p>24/05/2016 24/05/2016</text:p>
          </table:table-cell>
          <table:table-cell office:value-type="float" office:value="345" table:style-name="ce4">
            <text:p><text:s/>345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BE19E98F3</text:p>
          </table:table-cell>
          <table:table-cell office:value-type="string" table:style-name="ce5">
            <text:p>Servizio di prenotazione di un biglietto aereo A/R Roma Londra in occasione della mostra Dall'oggi al doma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MPRONTE VIAGGI E TURISMO SRL 2 - 01462841006</text:p>
          </table:table-cell>
          <table:table-cell office:value-type="float" office:value="196" table:style-name="ce4">
            <text:p><text:s/>196,00<text:s/></text:p>
          </table:table-cell>
          <table:table-cell office:value-type="string" table:style-name="ce3">
            <text:p>19/05/2016 19/05/2016</text:p>
          </table:table-cell>
          <table:table-cell office:value-type="float" office:value="196" table:style-name="ce4">
            <text:p><text:s/>196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pese di ristorazione in occasione della trasferta a Tornino per il Salone del libr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'ANCORA SRL - 10574790019</text:p>
          </table:table-cell>
          <table:table-cell office:value-type="float" office:value="36.36" table:style-name="ce4">
            <text:p><text:s/>36,36<text:s/></text:p>
          </table:table-cell>
          <table:table-cell office:value-type="string" table:style-name="ce3">
            <text:p>13/05/2016 13/05/2016</text:p>
          </table:table-cell>
          <table:table-cell office:value-type="float" office:value="36.36" table:style-name="ce4">
            <text:p><text:s/>36,3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Pernottamento in occasione della trasferta a Torino per il Salone del libr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ANCASTER HOTEL - 05896260014</text:p>
          </table:table-cell>
          <table:table-cell office:value-type="float" office:value="34.61" table:style-name="ce4">
            <text:p><text:s/>34,61<text:s/></text:p>
          </table:table-cell>
          <table:table-cell office:value-type="string" table:style-name="ce3">
            <text:p>13/05/2016 14/05/2016</text:p>
          </table:table-cell>
          <table:table-cell office:value-type="float" office:value="34.61" table:style-name="ce4">
            <text:p><text:s/>34,6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stampa a colori di 50 comunicati per il Festival del Salone del libro di Torin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DIGITAL SERVICE - 00861050581</text:p>
          </table:table-cell>
          <table:table-cell office:value-type="float" office:value="28.69" table:style-name="ce4">
            <text:p><text:s/>28,69<text:s/></text:p>
          </table:table-cell>
          <table:table-cell office:value-type="string" table:style-name="ce3">
            <text:p>12/05/2016 12/05/2016</text:p>
          </table:table-cell>
          <table:table-cell office:value-type="float" office:value="28.69" table:style-name="ce4">
            <text:p><text:s/>28,69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lampade led per area conserv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RAMENTA DON BOSCO DI SILENZI GIULIO - 05599311007</text:p>
          </table:table-cell>
          <table:table-cell office:value-type="float" office:value="20.49" table:style-name="ce4">
            <text:p><text:s/>20,49<text:s/></text:p>
          </table:table-cell>
          <table:table-cell office:value-type="string" table:style-name="ce3">
            <text:p>16/05/2016 16/05/2016</text:p>
          </table:table-cell>
          <table:table-cell office:value-type="float" office:value="20.49" table:style-name="ce4">
            <text:p><text:s/>20,49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ricambi per macchina fotografica area Conserv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OTTICA JOLLY FOTO SRL - 06302280588</text:p>
          </table:table-cell>
          <table:table-cell office:value-type="float" office:value="102.46" table:style-name="ce4">
            <text:p><text:s/>102,46<text:s/></text:p>
          </table:table-cell>
          <table:table-cell office:value-type="string" table:style-name="ce3">
            <text:p>16/05/2016 16/05/2016</text:p>
          </table:table-cell>
          <table:table-cell office:value-type="float" office:value="102.46" table:style-name="ce4">
            <text:p><text:s/>102,4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nnovo del dominio nottibiancheeuropa.org e della casella Pec Unica 5 GB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EGISTER.IT SPA - 02826010163</text:p>
          </table:table-cell>
          <table:table-cell office:value-type="float" office:value="81" table:style-name="ce4">
            <text:p><text:s/>81,00<text:s/></text:p>
          </table:table-cell>
          <table:table-cell office:value-type="string" table:style-name="ce3">
            <text:p>18/05/2016 18/05/2017</text:p>
          </table:table-cell>
          <table:table-cell office:value-type="float" office:value="81" table:style-name="ce4">
            <text:p><text:s/>81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el Nuovo Codice degli Appalti <text:s/>e Contratt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DEI SRL - TIPOGRAFIA DEL GENIO CIVILE - 04083101008</text:p>
          </table:table-cell>
          <table:table-cell office:value-type="float" office:value="17" table:style-name="ce4">
            <text:p><text:s/>17,00<text:s/></text:p>
          </table:table-cell>
          <table:table-cell office:value-type="string" table:style-name="ce3">
            <text:p>18/05/2016 18/05/2016</text:p>
          </table:table-cell>
          <table:table-cell office:value-type="float" office:value="17" table:style-name="ce4">
            <text:p><text:s/>17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Duplicato di due chiavi per l'Area Progett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.S.M. S.N.C. DI CELI DIEGO - 06214541002</text:p>
          </table:table-cell>
          <table:table-cell office:value-type="float" office:value="49.2" table:style-name="ce4">
            <text:p><text:s/>49,20<text:s/></text:p>
          </table:table-cell>
          <table:table-cell office:value-type="string" table:style-name="ce3">
            <text:p>18/05/2016 18/05/2016</text:p>
          </table:table-cell>
          <table:table-cell office:value-type="float" office:value="49.2" table:style-name="ce4">
            <text:p><text:s/>49,2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parcheggi per Aeroporto di Fiumicino per operatori PIT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28.5" table:style-name="ce4">
            <text:p><text:s/>28,50<text:s/></text:p>
          </table:table-cell>
          <table:table-cell office:value-type="string" table:style-name="ce3">
            <text:p>19/05/2016 19/05/2016</text:p>
          </table:table-cell>
          <table:table-cell office:value-type="float" office:value="28.5" table:style-name="ce4">
            <text:p><text:s/>28,5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Pernottamento <text:s/>a Torino in occasione della Fiera del Libr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oston hotel sas - 00788410017</text:p>
          </table:table-cell>
          <table:table-cell office:value-type="float" office:value="292.98" table:style-name="ce4">
            <text:p><text:s/>292,98<text:s/></text:p>
          </table:table-cell>
          <table:table-cell office:value-type="string" table:style-name="ce3">
            <text:p>04/05/2016 04/05/2016</text:p>
          </table:table-cell>
          <table:table-cell office:value-type="float" office:value="294.8" table:style-name="ce4">
            <text:p><text:s/>294,8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pese di ristorazione in occasione del Salone del Libro di Torin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ISTORANTE ALBA DI TADDEO DOMENICO ANTONIO - TDDDNC52T05C298W</text:p>
          </table:table-cell>
          <table:table-cell office:value-type="float" office:value="40.909999999999997" table:style-name="ce4">
            <text:p><text:s/>40,91<text:s/></text:p>
          </table:table-cell>
          <table:table-cell office:value-type="string" table:style-name="ce3">
            <text:p>14/05/2016 14/05/2016</text:p>
          </table:table-cell>
          <table:table-cell office:value-type="float" office:value="40.909999999999997" table:style-name="ce4">
            <text:p><text:s/>40,9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pese di ristorazione in occasione del Salone del Libro di Torin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A GALLINA SCANNATA SRL - 11057550011</text:p>
          </table:table-cell>
          <table:table-cell office:value-type="float" office:value="63.64" table:style-name="ce4">
            <text:p><text:s/>63,64<text:s/></text:p>
          </table:table-cell>
          <table:table-cell office:value-type="string" table:style-name="ce3">
            <text:p>13/05/2016 15/05/2016</text:p>
          </table:table-cell>
          <table:table-cell office:value-type="float" office:value="63.64" table:style-name="ce4">
            <text:p><text:s/>63,64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carta fotografica da plotter Canson per area Progettazio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HADOW SRL - 09327220159</text:p>
          </table:table-cell>
          <table:table-cell office:value-type="float" office:value="113.64" table:style-name="ce4">
            <text:p><text:s/>113,64<text:s/></text:p>
          </table:table-cell>
          <table:table-cell office:value-type="string" table:style-name="ce3">
            <text:p>20/05/2016 20/05/2016</text:p>
          </table:table-cell>
          <table:table-cell office:value-type="float" office:value="113.64" table:style-name="ce4">
            <text:p><text:s/>113,64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5919F4C9B</text:p>
          </table:table-cell>
          <table:table-cell office:value-type="string" table:style-name="ce5">
            <text:p>Realizzazione del concerto Jonis Baschir Sings Sinatra nell'ambito del Tdl Jazz Festival,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OK MUSICA ASS. CULT. SPORTIVA DILETTANTISTICA - 93068540819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22/05/2016 22/05/2016</text:p>
          </table:table-cell>
          <table:table-cell office:value-type="float" office:value="2000" table:style-name="ce4">
            <text:p><text:s/>2.0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0F19F4C45</text:p>
          </table:table-cell>
          <table:table-cell office:value-type="string" table:style-name="ce5">
            <text:p>Realizzazione del concerto Pop del Tdl Jazz Festival,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US SOC.COOP. PER L'ARTE - 11196891003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20/05/2016 20/05/2016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gazebo in occasione del Progetto di valorizzazione dei Fori Imperial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69.59" table:style-name="ce4">
            <text:p><text:s/>69,59<text:s/></text:p>
          </table:table-cell>
          <table:table-cell office:value-type="string" table:style-name="ce3">
            <text:p>23/05/2016 23/05/2016</text:p>
          </table:table-cell>
          <table:table-cell office:value-type="float" office:value="69.59" table:style-name="ce4">
            <text:p><text:s/>69,59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1119F4CCF</text:p>
          </table:table-cell>
          <table:table-cell office:value-type="string" table:style-name="ce5">
            <text:p>Realizzazione del concerto Again nell'ambito del Tdl Jazz Festival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GULP SOC.COOP - 12688691000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3">
            <text:p>21/05/2016 21/05/2016</text:p>
          </table:table-cell>
          <table:table-cell office:value-type="float" office:value="250" table:style-name="ce4">
            <text:p><text:s/>25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tintoria per tende, fodere e tovaglie di Casa del Cine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UNTO E A CAPO SRL - 10325391000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20/05/2016 20/05/2016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pouch per plastificazione per l'Area Muse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UFFICIO IDEA SRL - 07935201009</text:p>
          </table:table-cell>
          <table:table-cell office:value-type="float" office:value="83.63" table:style-name="ce4">
            <text:p><text:s/>83,63<text:s/></text:p>
          </table:table-cell>
          <table:table-cell office:value-type="string" table:style-name="ce3">
            <text:p>16/05/2016 16/05/2016</text:p>
          </table:table-cell>
          <table:table-cell office:value-type="float" office:value="83.68" table:style-name="ce4">
            <text:p><text:s/>83,68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3219FC093</text:p>
          </table:table-cell>
          <table:table-cell office:value-type="string" table:style-name="ce5">
            <text:p>Pratiche per l'ampliamento delle tabelle merceologich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S AGENZIA SALARIA SRL - 06426741002</text:p>
          </table:table-cell>
          <table:table-cell office:value-type="float" office:value="2366.31" table:style-name="ce4">
            <text:p><text:s/>2.366,31<text:s/></text:p>
          </table:table-cell>
          <table:table-cell office:value-type="string" table:style-name="ce3">
            <text:p>25/05/2016 25/05/2016</text:p>
          </table:table-cell>
          <table:table-cell office:value-type="float" office:value="2366.31" table:style-name="ce4">
            <text:p><text:s/>2.366,3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e da ferramenta in occasione del Progetto di valorizzazione dei Fori Imperial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GRM FERRAMENTA SAS DI G.RISITA - 11609811002</text:p>
          </table:table-cell>
          <table:table-cell office:value-type="float" office:value="23.2" table:style-name="ce4">
            <text:p><text:s/>23,20<text:s/></text:p>
          </table:table-cell>
          <table:table-cell office:value-type="string" table:style-name="ce3">
            <text:p>23/05/2016 23/05/2016</text:p>
          </table:table-cell>
          <table:table-cell office:value-type="float" office:value="23.2" table:style-name="ce4">
            <text:p><text:s/>23,2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2E19FDDE4</text:p>
          </table:table-cell>
          <table:table-cell office:value-type="string" table:style-name="ce5">
            <text:p>Servizio di stampa e affissione di 300 tabelle retrobus per la promozione de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550" table:style-name="ce4">
            <text:p><text:s/>550,00<text:s/></text:p>
          </table:table-cell>
          <table:table-cell office:value-type="string" table:style-name="ce3">
            <text:p>27/05/2016 24/06/2016</text:p>
          </table:table-cell>
          <table:table-cell office:value-type="float" office:value="550" table:style-name="ce4">
            <text:p><text:s/>55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nuovi braccioli per sedia a rotelle dei Musei Capitolin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.A.S. SPA - 00430170589</text:p>
          </table:table-cell>
          <table:table-cell office:value-type="float" office:value="28.08" table:style-name="ce4">
            <text:p><text:s/>28,08<text:s/></text:p>
          </table:table-cell>
          <table:table-cell office:value-type="string" table:style-name="ce3">
            <text:p>18/05/2016 18/05/2016</text:p>
          </table:table-cell>
          <table:table-cell office:value-type="float" office:value="28.08" table:style-name="ce4">
            <text:p><text:s/>28,08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1C1A047D5</text:p>
          </table:table-cell>
          <table:table-cell office:value-type="string" table:style-name="ce5">
            <text:p>Acquisti di n. 10 spot di 20'' per n. 20 gg su radio dimensione suono nel mese di luglio 2016 per Made in Roma - Mercati di Traian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DIMENSIONE ADVERTISING SRL - 10249381004</text:p>
          </table:table-cell>
          <table:table-cell office:value-type="float" office:value="3500" table:style-name="ce4">
            <text:p><text:s/>3.500,00<text:s/></text:p>
          </table:table-cell>
          <table:table-cell office:value-type="string" table:style-name="ce3">
            <text:p>01/07/2016 31/07/2016</text:p>
          </table:table-cell>
          <table:table-cell office:value-type="float" office:value="3500" table:style-name="ce4">
            <text:p><text:s/>3.5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carrelli in acciaio per esposizione prodotto alimentari presso le librerie dei Musei Civic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KEA ITALIA RETAIL SRL - 11574560154</text:p>
          </table:table-cell>
          <table:table-cell office:value-type="float" office:value="301.56" table:style-name="ce4">
            <text:p><text:s/>301,56<text:s/></text:p>
          </table:table-cell>
          <table:table-cell office:value-type="string" table:style-name="ce3">
            <text:p>24/05/2016 24/05/2016</text:p>
          </table:table-cell>
          <table:table-cell office:value-type="float" office:value="301.56" table:style-name="ce4">
            <text:p><text:s/>301,5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e di ferramenta per il museo dell'Ara Pacis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83.56" table:style-name="ce4">
            <text:p><text:s/>83,56<text:s/></text:p>
          </table:table-cell>
          <table:table-cell office:value-type="string" table:style-name="ce3">
            <text:p>19/05/2016 23/05/2016</text:p>
          </table:table-cell>
          <table:table-cell office:value-type="float" office:value="83.56" table:style-name="ce4">
            <text:p><text:s/>83,5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un timbro per attività amministrativ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ONDO GRAFICO DI SEBASTIAN ZARAZAGA - ZRZSST76L25Z600N</text:p>
          </table:table-cell>
          <table:table-cell office:value-type="float" office:value="33" table:style-name="ce4">
            <text:p><text:s/>33,00<text:s/></text:p>
          </table:table-cell>
          <table:table-cell office:value-type="string" table:style-name="ce3">
            <text:p>30/05/2016 30/05/2016</text:p>
          </table:table-cell>
          <table:table-cell office:value-type="float" office:value="33" table:style-name="ce4">
            <text:p><text:s/>33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D19F37E8</text:p>
          </table:table-cell>
          <table:table-cell office:value-type="string" table:style-name="ce5">
            <text:p>Realizzazione del progetto Fuori orario con la scienza presso il Museo civico di Zoolog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YOSOTIS M.M. COOP. A R.L. - 03795051006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F319F4030</text:p>
          </table:table-cell>
          <table:table-cell office:value-type="string" table:style-name="ce5">
            <text:p>Servizio di realizzazione, trasporto , montaggio degli stendardi esterni della mostra Demon Ken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PROGETTO ARTISER SNC - 04437251004 PUBBLILASER SRL - 10097221005 A.P.A. AGENZIA PUBBLICITA' AFFISSIONI - 05756490586<text:s/></text:p>
          </table:table-cell>
          <table:table-cell office:value-type="string" table:style-name="ce5">
            <text:p>A.P.A. AGENZIA PUBBLICITA' AFFISSIONI - 05756490586</text:p>
          </table:table-cell>
          <table:table-cell office:value-type="float" office:value="3103" table:style-name="ce4">
            <text:p><text:s/>3.103,00<text:s/></text:p>
          </table:table-cell>
          <table:table-cell office:value-type="string" table:style-name="ce3">
            <text:p>19/05/2016 19/09/2016</text:p>
          </table:table-cell>
          <table:table-cell office:value-type="float" office:value="3103" table:style-name="ce4">
            <text:p><text:s/>3.103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F219E8D79</text:p>
          </table:table-cell>
          <table:table-cell office:value-type="string" table:style-name="ce5">
            <text:p>Servizio di restauro per la mostra dal titolo L'Arte del sorriso, presso il Museo di Roma Palazzo Bras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ITOCCO MIRIAM - PTCMRM75A57H501U</text:p>
          </table:table-cell>
          <table:table-cell office:value-type="float" office:value="1844" table:style-name="ce4">
            <text:p><text:s/>1.844,00<text:s/></text:p>
          </table:table-cell>
          <table:table-cell office:value-type="string" table:style-name="ce3">
            <text:p>17/05/2016 27/05/2016</text:p>
          </table:table-cell>
          <table:table-cell office:value-type="float" office:value="1844" table:style-name="ce4">
            <text:p><text:s/>1.844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pernottamento in occasione della mostra Marisa e Mario Merz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OTEL KENT - 04480911009</text:p>
          </table:table-cell>
          <table:table-cell office:value-type="float" office:value="214.73" table:style-name="ce4">
            <text:p><text:s/>214,73<text:s/></text:p>
          </table:table-cell>
          <table:table-cell office:value-type="string" table:style-name="ce3">
            <text:p>12/06/2016 15/06/2016</text:p>
          </table:table-cell>
          <table:table-cell office:value-type="float" office:value="214.73" table:style-name="ce4">
            <text:p><text:s/>214,73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E519ECCA4</text:p>
          </table:table-cell>
          <table:table-cell office:value-type="string" table:style-name="ce5">
            <text:p>Avvisdo pubblico Notte dei Musei - realizzazione del progetto Maratona mandolinistica presso il Campidoglio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ASSOCIAZIONE MANDOLINISTICA ROMANA - 97055000588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000" table:style-name="ce4">
            <text:p><text:s/>2.00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C519ECAE1</text:p>
          </table:table-cell>
          <table:table-cell office:value-type="string" table:style-name="ce5">
            <text:p>Avviso pubblico <text:s/>Notte dei Musei - realizzazione del progetto Italia mia, presso il Museo Napoleonico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VAGABONDA BLU ASS CULT - 12858871002</text:p>
          </table:table-cell>
          <table:table-cell office:value-type="float" office:value="2400" table:style-name="ce4">
            <text:p><text:s/>2.40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400" table:style-name="ce4">
            <text:p><text:s/>2.40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D419ECBFB</text:p>
          </table:table-cell>
          <table:table-cell office:value-type="string" table:style-name="ce5">
            <text:p>Avviso Pubblico Notte dei Musei - realizzazione del progetto Maria Pia de Vito e i Burnogualà, presso il Palazzo Braschi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LABORATORIO OTTO ASS.NE CULT.LE - 97209760582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3A19EC6C0</text:p>
          </table:table-cell>
          <table:table-cell office:value-type="string" table:style-name="ce5">
            <text:p>Avviso publlico Notte dei Musei - realizzazione del progetto Macroracconti, fare un fuoco presso il Macro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PAV SNC DI CLAUDIA DI GIACOMO - 07958661006</text:p>
          </table:table-cell>
          <table:table-cell office:value-type="float" office:value="2400" table:style-name="ce4">
            <text:p><text:s/>2.40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400" table:style-name="ce4">
            <text:p><text:s/>2.40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EB19EC474</text:p>
          </table:table-cell>
          <table:table-cell office:value-type="string" table:style-name="ce5">
            <text:p>Avviso pubblico Notte dei Musei - realizzazione del progetto Canto di Sethi, presso il Museo Barracco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SMART IT SOC COOP - 08394320967</text:p>
          </table:table-cell>
          <table:table-cell office:value-type="float" office:value="2400" table:style-name="ce4">
            <text:p><text:s/>2.40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400" table:style-name="ce4">
            <text:p><text:s/>2.40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9519EC9B5</text:p>
          </table:table-cell>
          <table:table-cell office:value-type="string" table:style-name="ce5">
            <text:p>Avviso Pubblico Notte dei Musei - realizzazione del progetto Rossano Baldini Light con Giorgio Canali, presso il Macro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MEGASOUND DI GERARDO GRECO - GRCGRD73T04H501N</text:p>
          </table:table-cell>
          <table:table-cell office:value-type="float" office:value="2350" table:style-name="ce4">
            <text:p><text:s/>2.35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350" table:style-name="ce4">
            <text:p><text:s/>2.35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3B19ECCE7</text:p>
          </table:table-cell>
          <table:table-cell office:value-type="string" table:style-name="ce5">
            <text:p>Avviso Pubblico Notte dei Musei - realizzazione del progetto Le immagini della musica Alviti e Papotto, presso i Mercati di Traiano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I &amp; B ITALIA SRL - 05384121009</text:p>
          </table:table-cell>
          <table:table-cell office:value-type="float" office:value="2300" table:style-name="ce4">
            <text:p><text:s/>2.30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300" table:style-name="ce4">
            <text:p><text:s/>2.30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C619ECB26</text:p>
          </table:table-cell>
          <table:table-cell office:value-type="string" table:style-name="ce5">
            <text:p>Avviso pubblico Notte dei Musei - realizzazione del prgogetto Alice Futura, presso la Centrale Montemartini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ASSOCIAZIONE CULTURALE I PALOMBARI - 07466681009</text:p>
          </table:table-cell>
          <table:table-cell office:value-type="float" office:value="2300" table:style-name="ce4">
            <text:p><text:s/>2.30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300" table:style-name="ce4">
            <text:p><text:s/>2.30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DD19ECA7C</text:p>
          </table:table-cell>
          <table:table-cell office:value-type="string" table:style-name="ce5">
            <text:p>Avviso pubblico Notte dei Musei - realizzazione del progetto I remember Django, presso Villa Torlonia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SOC.COOP.SPAZIO NOSTRO - 10604731009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ACCADEMIA ROMANA DELLA CHITARRA ASS.CULT - 10654481000</text:p>
          </table:table-cell>
          <table:table-cell office:value-type="float" office:value="2300" table:style-name="ce4">
            <text:p><text:s/>2.30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300" table:style-name="ce4">
            <text:p><text:s/>2.30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D619ECB8A</text:p>
          </table:table-cell>
          <table:table-cell office:value-type="string" table:style-name="ce5">
            <text:p>Avviso pubblico Notte dei Musei - realizzazione del progetto Roma/Napoli andata e ritorno, presso il Museo Roma in Trastevere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ARTENOVA ASS. CULT - 97473900583</text:p>
          </table:table-cell>
          <table:table-cell office:value-type="float" office:value="2300" table:style-name="ce4">
            <text:p><text:s/>2.30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300" table:style-name="ce4">
            <text:p><text:s/>2.30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0919ECA36</text:p>
          </table:table-cell>
          <table:table-cell office:value-type="string" table:style-name="ce5">
            <text:p>Avviso Pubblico Notte dei Musei - realizzazione del progetto Catastrofe, presso il Museo delle Mura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IL PUNTO IN MOVIMENTO A.C. - 08142011215</text:p>
          </table:table-cell>
          <table:table-cell office:value-type="float" office:value="2300" table:style-name="ce4">
            <text:p><text:s/>2.30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300" table:style-name="ce4">
            <text:p><text:s/>2.30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9319EC830</text:p>
          </table:table-cell>
          <table:table-cell office:value-type="string" table:style-name="ce5">
            <text:p>Avviso pubblico Notte dei Musei - realizzazione del progetto Valse de Meduse, presso L'Ara Pacis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LUCI OMBRE SRL - 10632231006</text:p>
          </table:table-cell>
          <table:table-cell office:value-type="float" office:value="2141" table:style-name="ce4">
            <text:p><text:s/>2.141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141" table:style-name="ce4">
            <text:p><text:s/>2.141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3719EC7E7</text:p>
          </table:table-cell>
          <table:table-cell office:value-type="string" table:style-name="ce5">
            <text:p>Avviso pubblico Notte dei Musei - realizzazione del progetto L'atlante del grande Khan, presso i Musei Capitolini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ARGOSTUDIO CIRCOLO CULTURALE - 08154421005</text:p>
          </table:table-cell>
          <table:table-cell office:value-type="float" office:value="2350" table:style-name="ce4">
            <text:p><text:s/>2.35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350" table:style-name="ce4">
            <text:p><text:s/>2.35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0219EC65D</text:p>
          </table:table-cell>
          <table:table-cell office:value-type="string" table:style-name="ce5">
            <text:p>Avviso pubblico <text:s/>Notte dei Musei - realizzazione del progetto Notte circus al museo, presso il Palazzo Braschi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BLUECHEESE PROJECT ASS CULT - 06468031007</text:p>
          </table:table-cell>
          <table:table-cell office:value-type="float" office:value="2400" table:style-name="ce4">
            <text:p><text:s/>2.400,00<text:s/></text:p>
          </table:table-cell>
          <table:table-cell office:value-type="string" table:style-name="ce3">
            <text:p>21/05/2016 21/05/2016</text:p>
          </table:table-cell>
          <table:table-cell office:value-type="float" office:value="2400" table:style-name="ce4">
            <text:p><text:s/>2.40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B719EC620</text:p>
          </table:table-cell>
          <table:table-cell office:value-type="string" table:style-name="ce5">
            <text:p>Avviso pubblico Notte dei Musei - realizzazione del progetto l'altro Shakespeare, presso il Bilotti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ECAD - 10116311001</text:p>
          </table:table-cell>
          <table:table-cell office:value-type="float" office:value="2400" table:style-name="ce4">
            <text:p><text:s/>2.40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400" table:style-name="ce4">
            <text:p><text:s/>2.40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3D19EC599</text:p>
          </table:table-cell>
          <table:table-cell office:value-type="string" table:style-name="ce5">
            <text:p>Avviso pubblico Notte dei Musei - realizzazione del progetto Ridere ad arte, presso la Galleria Comunale di Arte Moderna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TEATRO91 COOP. - 04287191003</text:p>
          </table:table-cell>
          <table:table-cell office:value-type="float" office:value="2400" table:style-name="ce4">
            <text:p><text:s/>2.40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400" table:style-name="ce4">
            <text:p><text:s/>2.40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9A19EC431</text:p>
          </table:table-cell>
          <table:table-cell office:value-type="string" table:style-name="ce5">
            <text:p>Avviso pubblico Notte dei Musei - realizzazione del progetto Pianpiano2016, presso i Musei Capitolini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SAINT LOUIS MUSIC CENTER SRL - 05731131008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600" table:style-name="ce4">
            <text:p><text:s/>2.60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5019EC23D</text:p>
          </table:table-cell>
          <table:table-cell office:value-type="string" table:style-name="ce5">
            <text:p>Avviso pubblico Notte dei Musei - realizzazione del progetto From italians movies, presso l'Ara Pacis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CONCERTISTICA ROMANA ASSOCIAZIONE - 04400661007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600" table:style-name="ce4">
            <text:p><text:s/>2.60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4719EC364</text:p>
          </table:table-cell>
          <table:table-cell office:value-type="string" table:style-name="ce5">
            <text:p>Avviso pubblico Notte dei Musei - realizzazione del progetto Serata Kafka, presso il teatro di Villa Torlonia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DIRITTO E ROVESCIO ASS.NE CULT.LE - 07602060589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3">
            <text:p>21/05/2016 21/05/2016</text:p>
          </table:table-cell>
          <table:table-cell office:value-type="float" office:value="2600" table:style-name="ce4">
            <text:p><text:s/>2.6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4A1A09200</text:p>
          </table:table-cell>
          <table:table-cell office:value-type="string" table:style-name="ce5">
            <text:p>Servizio di assistenza tecnica per la riparazione dello schermo motorizzato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DUEPIGRECOERRE SRL - 07507741002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3">
            <text:p>27/05/2016 27/05/2016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n. 1 scala per l'Ara Pacis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57" table:style-name="ce4">
            <text:p><text:s/>57,00<text:s/></text:p>
          </table:table-cell>
          <table:table-cell office:value-type="string" table:style-name="ce3">
            <text:p>16/05/2016 16/05/2016</text:p>
          </table:table-cell>
          <table:table-cell office:value-type="float" office:value="57" table:style-name="ce4">
            <text:p><text:s/>57,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ponsorizzazione tecnica della mostra Made in Roma, presso i Mercati di Traiano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SOFTLAB SPA - 06803880589</text:p>
          </table:table-cell>
          <table:table-cell office:value-type="float" office:value="11000" table:style-name="ce4">
            <text:p><text:s/>11.000,00<text:s/></text:p>
          </table:table-cell>
          <table:table-cell office:value-type="string" table:style-name="ce3">
            <text:p>13/05/2016 20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ponsorizzazione tecnica per la mostra L'Arte del Sorriso, presso il Museo di Roma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CAMPISANO EDITORE SRL - 06299251006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09/06/2016 02/10/2016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cordo di comarketing per la promozione del progetto Viaggio nell'Antica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PORT NETWORK SRL - 06357951000</text:p>
          </table:table-cell>
          <table:table-cell office:value-type="float" office:value="1909.84" table:style-name="ce4">
            <text:p><text:s/>1.909,84<text:s/></text:p>
          </table:table-cell>
          <table:table-cell office:value-type="string" table:style-name="ce3">
            <text:p>04/05/2016 12/05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ponsorizzazione tecnica della mostra Made in Roma presso i mercati di Traiano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GRUPPO BUFFETTI SPA - 00248370546</text:p>
          </table:table-cell>
          <table:table-cell office:value-type="float" office:value="252" table:style-name="ce4">
            <text:p><text:s/>252,00<text:s/></text:p>
          </table:table-cell>
          <table:table-cell office:value-type="string" table:style-name="ce3">
            <text:p>13/05/2016 20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651A0EBA3</text:p>
          </table:table-cell>
          <table:table-cell office:value-type="string" table:style-name="ce5">
            <text:p>Servizio per la realizzazione di 2 passpartout in per la mostra L'arte del Sorriso, presso il Museo di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IAMMERI DI CARDINI FRANCESCO - CRDFNC73B13H501A</text:p>
          </table:table-cell>
          <table:table-cell office:value-type="float" office:value="97" table:style-name="ce4">
            <text:p><text:s/>97,00<text:s/></text:p>
          </table:table-cell>
          <table:table-cell office:value-type="string" table:style-name="ce3">
            <text:p>31/05/2016 31/05/2016</text:p>
          </table:table-cell>
          <table:table-cell office:value-type="float" office:value="97" table:style-name="ce4">
            <text:p><text:s/>97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381A0F60F</text:p>
          </table:table-cell>
          <table:table-cell office:value-type="string" table:style-name="ce5">
            <text:p>Fornitura a noleggio, comprensiva di trasporto e montaggio e smontaggio una pedana presso Casa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ATHOR SRL - 01777190560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3">
            <text:p>27/05/2016 27/05/2016</text:p>
          </table:table-cell>
          <table:table-cell office:value-type="float" office:value="600" table:style-name="ce4">
            <text:p><text:s/>60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1F19EC751</text:p>
          </table:table-cell>
          <table:table-cell office:value-type="string" table:style-name="ce5">
            <text:p>Avviso pubblico Notte dei Musei - realizzazione del progetto Duse e Arrgigo Boito, presso il Museo Canonica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GENZIA SALARIA.NET SRL UNIPERSONALE - 11611871002 ACCADEMIA ROMANA DELLA CHITARRA ASS.CULT - 10654481000 LUCI OMBRE SRL - 10632231006 ASSOCIAZIONE MANDOLINISTICA ROMANA - 97055000588 CONCERTISTICA ROMANA ASSOCIAZIONE - 04400661007 ECAD - 10116311001 ARGOSTUDIO CIRCOLO CULTURALE - 08154421005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ARS LUDI ASSOCIAZIONE MUSICALE - 04690291002</text:p>
          </table:table-cell>
          <table:table-cell office:value-type="float" office:value="2400" table:style-name="ce4">
            <text:p><text:s/>2.40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400" table:style-name="ce4">
            <text:p><text:s/>2.4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9B19D6188</text:p>
          </table:table-cell>
          <table:table-cell office:value-type="string" table:style-name="ce5">
            <text:p>Servizio di movimentazione andata e ritorno dell'opera della fondazione Boetti in occasione della mostra I percorsi dell'Art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TERIA SRL - 13254800157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12/05/2016 17/10/2016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D819E952C</text:p>
          </table:table-cell>
          <table:table-cell office:value-type="string" table:style-name="ce5">
            <text:p>Servizio per l'allestimento e grafica della mostra Segni Alfabeti e scritture, presso il Museo Macro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KEY COMUNICAZIONE SRL - 11783901009 GRAFICAMENTE.COM - 06566821218 LATESDECORI SNC - 12741871003<text:s/></text:p>
          </table:table-cell>
          <table:table-cell office:value-type="string" table:style-name="ce5">
            <text:p>KEY COMUNICAZIONE SRL - 11783901009</text:p>
          </table:table-cell>
          <table:table-cell office:value-type="float" office:value="8150" table:style-name="ce4">
            <text:p><text:s/>8.150,00<text:s/></text:p>
          </table:table-cell>
          <table:table-cell office:value-type="string" table:style-name="ce3">
            <text:p>17/05/2016 07/10/2016</text:p>
          </table:table-cell>
          <table:table-cell office:value-type="float" office:value="4890" table:style-name="ce4">
            <text:p><text:s/>4.89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2 palanche per il Foro di August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ARVAL SAS - 06942761005</text:p>
          </table:table-cell>
          <table:table-cell office:value-type="float" office:value="31.16" table:style-name="ce4">
            <text:p><text:s/>31,16<text:s/></text:p>
          </table:table-cell>
          <table:table-cell office:value-type="string" table:style-name="ce3">
            <text:p>23/05/2016 23/05/2016</text:p>
          </table:table-cell>
          <table:table-cell office:value-type="float" office:value="31.16" table:style-name="ce4">
            <text:p><text:s/>31,1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pese di ristorazione per traferta in occasione delle Roma Pass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NTICA TRATTORIA GRAPPA D'ORO - 02783570605</text:p>
          </table:table-cell>
          <table:table-cell office:value-type="float" office:value="27.27" table:style-name="ce4">
            <text:p><text:s/>27,27<text:s/></text:p>
          </table:table-cell>
          <table:table-cell office:value-type="string" table:style-name="ce3">
            <text:p>27/05/2016 27/05/2016</text:p>
          </table:table-cell>
          <table:table-cell office:value-type="float" office:value="27.27" table:style-name="ce4">
            <text:p><text:s/>27,27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DE19EC8CB</text:p>
          </table:table-cell>
          <table:table-cell office:value-type="string" table:style-name="ce5">
            <text:p>Avviso pubblico Notte dei Musei - realizzazione del progetto In nome del Popolo romano, presso il Museo Garibaldino</text:p>
          </table:table-cell>
          <table:table-cell office:value-type="string" table:style-name="ce5">
            <text:p>Avviso Pubblico - Procedura aperta (art.20 D.lgs 163/2006 Allegato II B)</text:p>
          </table:table-cell>
          <table:table-cell office:value-type="string" table:style-name="ce5">
            <text:p>ARS LUDI ASSOCIAZIONE MUSICALE - 04690291002 MEGASOUND DI GERARDO GRECO - GRCGRD73T04H501N PAV SNC DI CLAUDIA DI GIACOMO - 07958661006 ACCADEMIA DEL TEATRO EQUESTRE - 97539770582 LABORATORIO OTTO ASS.NE CULT.LE - 97209760582 DIRITTO E ROVESCIO ASS.NE CULT.LE - 07602060589 I &amp; B ITALIA SRL - 05384121009 TEATRO91 COOP. - 04287191003 ASSOCIAZIONE CULTURALE I PALOMBARI - 07466681009 ACCADEMIA ROMANA DELLA CHITARRA ASS.CULT - 10654481000 LUCI OMBRE SRL - 10632231006 ASSOCIAZIONE MANDOLINISTICA ROMANA - 97055000588 CONCERTISTICA ROMANA ASSOCIAZIONE - 04400661007 ECAD - 10116311001 ARGOSTUDIO CIRCOLO CULTURALE - 08154421005 SAINT LOUIS MUSIC CENTER SRL - 05731131008 BLUECHEESE PROJECT ASS CULT - 06468031007 IL PUNTO IN MOVIMENTO A.C. - 08142011215 ARTENOVA ASS. CULT - 97473900583 SMART IT SOC COOP - 08394320967 VAGABONDA BLU ASS CULT - 12858871002<text:s/></text:p>
          </table:table-cell>
          <table:table-cell office:value-type="string" table:style-name="ce5">
            <text:p>ASSOCIZIONE CULTURALE CARNEVALE ROMANO - 97539770582</text:p>
          </table:table-cell>
          <table:table-cell office:value-type="float" office:value="2350" table:style-name="ce4">
            <text:p><text:s/>2.350,00<text:s/></text:p>
          </table:table-cell>
          <table:table-cell office:value-type="string" table:style-name="ce3">
            <text:p>21/05/2016 22/05/2016</text:p>
          </table:table-cell>
          <table:table-cell office:value-type="float" office:value="2350" table:style-name="ce4">
            <text:p><text:s/>2.35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0519F3BD9</text:p>
          </table:table-cell>
          <table:table-cell office:value-type="string" table:style-name="ce5">
            <text:p>Fornitura di 2 monitor per video sorveglianza presso Casa del Cinema<text:s/>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FINBUC SRL - 08573761007</text:p>
          </table:table-cell>
          <table:table-cell office:value-type="float" office:value="398" table:style-name="ce4">
            <text:p><text:s/>398,00<text:s/></text:p>
          </table:table-cell>
          <table:table-cell office:value-type="string" table:style-name="ce3">
            <text:p>30/05/2016 30/05/2016</text:p>
          </table:table-cell>
          <table:table-cell office:value-type="float" office:value="398" table:style-name="ce4">
            <text:p><text:s/>398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Pranzo di rappresentanza in occasione della riunione per il rinnovo della certifcazione sulla qualità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GRUPPOGUSTO SRL - 13053781004</text:p>
          </table:table-cell>
          <table:table-cell office:value-type="float" office:value="30" table:style-name="ce4">
            <text:p><text:s/>30,00<text:s/></text:p>
          </table:table-cell>
          <table:table-cell office:value-type="string" table:style-name="ce3">
            <text:p>23/05/2016 23/05/2016</text:p>
          </table:table-cell>
          <table:table-cell office:value-type="float" office:value="30" table:style-name="ce4">
            <text:p><text:s/>3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di 6 parcheggi <text:s/>giornalieri per l'aeroporto di Fiumicino per gli operatori PIT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57" table:style-name="ce4">
            <text:p><text:s/>57,00<text:s/></text:p>
          </table:table-cell>
          <table:table-cell office:value-type="string" table:style-name="ce3">
            <text:p>31/05/2016 31/05/2016</text:p>
          </table:table-cell>
          <table:table-cell office:value-type="float" office:value="57" table:style-name="ce4">
            <text:p><text:s/>57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a latta di vernice per la mostra WPP, presso il Museo di Roma in Trasteve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74" table:style-name="ce4">
            <text:p><text:s/>74,00<text:s/></text:p>
          </table:table-cell>
          <table:table-cell office:value-type="string" table:style-name="ce3">
            <text:p>31/05/2016 31/05/2016</text:p>
          </table:table-cell>
          <table:table-cell office:value-type="float" office:value="74" table:style-name="ce4">
            <text:p><text:s/>74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0F1A1B3E8</text:p>
          </table:table-cell>
          <table:table-cell office:value-type="string" table:style-name="ce5">
            <text:p>Fornitura di n. 1 filtri per VDP SANYO PDG-DHT per casa del Cinem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DUEPIGRECOERRE SRL - 07507741002</text:p>
          </table:table-cell>
          <table:table-cell office:value-type="float" office:value="110" table:style-name="ce4">
            <text:p><text:s/>110,00<text:s/></text:p>
          </table:table-cell>
          <table:table-cell office:value-type="string" table:style-name="ce3">
            <text:p>10/06/2016 10/06/2016</text:p>
          </table:table-cell>
          <table:table-cell office:value-type="float" office:value="110" table:style-name="ce4">
            <text:p><text:s/>11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AB19D7683</text:p>
          </table:table-cell>
          <table:table-cell office:value-type="string" table:style-name="ce5">
            <text:p>Fornitura di 2 lampade per videoproiettori per eventi aziendali<text:s/>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EUROTECNO SRL - 04585871009</text:p>
          </table:table-cell>
          <table:table-cell office:value-type="float" office:value="523.1" table:style-name="ce4">
            <text:p><text:s/>523,10<text:s/></text:p>
          </table:table-cell>
          <table:table-cell office:value-type="string" table:style-name="ce3">
            <text:p>19/05/2016 19/05/2016</text:p>
          </table:table-cell>
          <table:table-cell office:value-type="float" office:value="523.1" table:style-name="ce4">
            <text:p><text:s/>523,1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21A008B9</text:p>
          </table:table-cell>
          <table:table-cell office:value-type="string" table:style-name="ce5">
            <text:p>Servizio di restauro del dipinto di Pier Leone Ghezzi Autoritratto per la mostra L'Ate del Sorris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ORZIO FABIO - PRZFBA63P20F839Q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20/05/2016 03/06/2016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2D19C1FB4</text:p>
          </table:table-cell>
          <table:table-cell office:value-type="string" table:style-name="ce5">
            <text:p>Realizzazione e trasporto di un calco per la mostra Made in Roma, presso i Mercati di Traian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IMONELLI PIETRO - SMNPTR51R08G137B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06/05/2016 11/05/2016</text:p>
          </table:table-cell>
          <table:table-cell office:value-type="float" office:value="2000" table:style-name="ce4">
            <text:p><text:s/>2.0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9F1A3CCA4</text:p>
          </table:table-cell>
          <table:table-cell office:value-type="string" table:style-name="ce5">
            <text:p>Regolazione polizze premio assicutativo per aperture cantieri area conservazio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XA-D'IPPOLITO &amp; LORENZANO SAS - 02549370589</text:p>
          </table:table-cell>
          <table:table-cell office:value-type="float" office:value="2493.94" table:style-name="ce4">
            <text:p><text:s/>2.493,94<text:s/></text:p>
          </table:table-cell>
          <table:table-cell office:value-type="string" table:style-name="ce3">
            <text:p>01/01/2015 31/12/2015</text:p>
          </table:table-cell>
          <table:table-cell office:value-type="float" office:value="2493.94" table:style-name="ce4">
            <text:p><text:s/>2.493,94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3219E1CEF</text:p>
          </table:table-cell>
          <table:table-cell office:value-type="string" table:style-name="ce5">
            <text:p>Servizio per la relazione tecnica e di collaudo e corretto montaggio per gli allestimenti de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ALOMENI VITTORIO - CLMVTR56H05H971O</text:p>
          </table:table-cell>
          <table:table-cell office:value-type="float" office:value="1456" table:style-name="ce4">
            <text:p><text:s/>1.456,00<text:s/></text:p>
          </table:table-cell>
          <table:table-cell office:value-type="string" table:style-name="ce3">
            <text:p>16/05/2016 13/05/2016</text:p>
          </table:table-cell>
          <table:table-cell office:value-type="float" office:value="1456" table:style-name="ce4">
            <text:p><text:s/>1.456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nastro e scatole per consegna premi progetto Spaghetti e Cine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A CASA DEL CELLOFAN SRL - 01304551003</text:p>
          </table:table-cell>
          <table:table-cell office:value-type="float" office:value="31.27" table:style-name="ce4">
            <text:p><text:s/>31,27<text:s/></text:p>
          </table:table-cell>
          <table:table-cell office:value-type="string" table:style-name="ce3">
            <text:p>24/05/2016 24/05/2016</text:p>
          </table:table-cell>
          <table:table-cell office:value-type="float" office:value="31.27" table:style-name="ce4">
            <text:p><text:s/>31,27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6679647B12</text:p>
          </table:table-cell>
          <table:table-cell office:value-type="string" table:style-name="ce5">
            <text:p>Servizio di postazione di accesso dedicata ai servizi gestionali presso il tornello del Colosseo per <text:s/>la RomaPass e RomaPass 48h</text:p>
          </table:table-cell>
          <table:table-cell office:value-type="string" table:style-name="ce5">
            <text:p>Articolo 57 comma 2 lettera b) d.lgs 163/2006</text:p>
            <text:p><text:s text:c="2"/>- Concessionaria esclusiva -</text:p>
          </table:table-cell>
          <table:table-cell table:style-name="ce5"/>
          <table:table-cell office:value-type="string" table:style-name="ce5">
            <text:p>SOCIETA' COOPERATIVA CULTURE - 03174750277</text:p>
          </table:table-cell>
          <table:table-cell office:value-type="float" office:value="66333" table:style-name="ce4">
            <text:p><text:s/>66.333,00<text:s/></text:p>
          </table:table-cell>
          <table:table-cell office:value-type="string" table:style-name="ce3">
            <text:p>01/01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4719F3B02</text:p>
          </table:table-cell>
          <table:table-cell office:value-type="string" table:style-name="ce5">
            <text:p>Estensione della licenza software di backup dati, comprensiva di assistenza tecnica e manutenzione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SOFTWAY SRL - 04755861004</text:p>
          </table:table-cell>
          <table:table-cell office:value-type="float" office:value="9264.6299999999992" table:style-name="ce4">
            <text:p><text:s/>9.264,63<text:s/></text:p>
          </table:table-cell>
          <table:table-cell office:value-type="string" table:style-name="ce3">
            <text:p>19/05/2016 31/12/2016</text:p>
          </table:table-cell>
          <table:table-cell office:value-type="float" office:value="9264.6299999999992" table:style-name="ce4">
            <text:p><text:s/>9.264,63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prezziario restauro beni artistici 2016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DEI SRL - TIPOGRAFIA DEL GENIO CIVILE - 04083101008</text:p>
          </table:table-cell>
          <table:table-cell office:value-type="float" office:value="57.8" table:style-name="ce4">
            <text:p><text:s/>57,80<text:s/></text:p>
          </table:table-cell>
          <table:table-cell office:value-type="string" table:style-name="ce3">
            <text:p>06/06/2006 06/06/2006</text:p>
          </table:table-cell>
          <table:table-cell office:value-type="float" office:value="57.8" table:style-name="ce4">
            <text:p><text:s/>57,8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A61AZ68E9</text:p>
          </table:table-cell>
          <table:table-cell office:value-type="string" table:style-name="ce5">
            <text:p>Fornitura di sedie per Casa del Cinem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ERICOPLAST <text:s/>SPA - 02820640247</text:p>
          </table:table-cell>
          <table:table-cell office:value-type="float" office:value="1700" table:style-name="ce4">
            <text:p><text:s/>1.700,00<text:s/></text:p>
          </table:table-cell>
          <table:table-cell office:value-type="string" table:style-name="ce3">
            <text:p>24/06/2016 24/06/2016</text:p>
          </table:table-cell>
          <table:table-cell office:value-type="float" office:value="1700" table:style-name="ce4">
            <text:p><text:s/>1.7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281A29A4A</text:p>
          </table:table-cell>
          <table:table-cell office:value-type="string" table:style-name="ce5">
            <text:p>Servizio di noleggio di un radiomicrofono per l'area eventi aziendal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TROLIGHI CLAUDIO - 10972961006</text:p>
          </table:table-cell>
          <table:table-cell office:value-type="float" office:value="70" table:style-name="ce4">
            <text:p><text:s/>70,00<text:s/></text:p>
          </table:table-cell>
          <table:table-cell office:value-type="string" table:style-name="ce3">
            <text:p>08/06/2016 08/06/2016</text:p>
          </table:table-cell>
          <table:table-cell office:value-type="float" office:value="70" table:style-name="ce4">
            <text:p><text:s/>7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9A1A29B9A</text:p>
          </table:table-cell>
          <table:table-cell office:value-type="string" table:style-name="ce5">
            <text:p>Copertura assicurativa delle opere della Galleria D'Arte Antica P.zza Barberini in occasione della mostra L'Arte del Sorris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LOYD'S ASSIC.NE - 07585850584</text:p>
          </table:table-cell>
          <table:table-cell office:value-type="float" office:value="330" table:style-name="ce4">
            <text:p><text:s/>330,00<text:s/></text:p>
          </table:table-cell>
          <table:table-cell office:value-type="string" table:style-name="ce3">
            <text:p>03/06/2016 03/06/2016</text:p>
          </table:table-cell>
          <table:table-cell office:value-type="float" office:value="330" table:style-name="ce4">
            <text:p><text:s/>330,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ponsorizzazione tecnica per la promozione della stagione del Teatro del Lido di Ostia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ATAC SPA Azienda per la mobilità - 06341981006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01/06/2016 30/09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ponsorizzazione tecnica per la promozione delle Ludoteche di Casina di Raffaello e Technotown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ATAC SPA Azienda per la mobilità - 06341981006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06/06/2016 06/06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ponsorizzazione tecnica per la mostra Dall'oggi al domani presso il Macro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MANFREDI EDIZIONI SRL - 04218510404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30/04/2016 02/10/2016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materiali per la realizzazione di un laoratorio didattico presso il Macr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TE 3 SNC DI ANCORA ALFREDO E C SNC - 06018680584</text:p>
          </table:table-cell>
          <table:table-cell office:value-type="float" office:value="35.25" table:style-name="ce4">
            <text:p><text:s/>35,25<text:s/></text:p>
          </table:table-cell>
          <table:table-cell office:value-type="string" table:style-name="ce3">
            <text:p>05/06/2016 05/06/2016</text:p>
          </table:table-cell>
          <table:table-cell office:value-type="float" office:value="35.25" table:style-name="ce4">
            <text:p><text:s/>35,25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A11A263A4</text:p>
          </table:table-cell>
          <table:table-cell office:value-type="string" table:style-name="ce5">
            <text:p>Fornitura di videocamera per il progetto Spaghetti e Cinema presso il teatro di Villa Torlonia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SOLUZIONE UFFICIO SRL - 02778750246</text:p>
          </table:table-cell>
          <table:table-cell office:value-type="float" office:value="308.98" table:style-name="ce4">
            <text:p><text:s/>308,98<text:s/></text:p>
          </table:table-cell>
          <table:table-cell office:value-type="string" table:style-name="ce3">
            <text:p>16/06/2016 16/06/2016</text:p>
          </table:table-cell>
          <table:table-cell office:value-type="float" office:value="308.98" table:style-name="ce4">
            <text:p><text:s/>308,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771A25B43</text:p>
          </table:table-cell>
          <table:table-cell office:value-type="string" table:style-name="ce5">
            <text:p>Fornitura di videocamera GoPro per il progetto Spaghetti e Cinema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EUROTECNO SRL - 04585871009</text:p>
          </table:table-cell>
          <table:table-cell office:value-type="float" office:value="349.43" table:style-name="ce4">
            <text:p><text:s/>349,43<text:s/></text:p>
          </table:table-cell>
          <table:table-cell office:value-type="string" table:style-name="ce3">
            <text:p>16/06/2016 16/06/2016</text:p>
          </table:table-cell>
          <table:table-cell office:value-type="float" office:value="349.93" table:style-name="ce4">
            <text:p><text:s/>349,93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5C1A32AB5</text:p>
          </table:table-cell>
          <table:table-cell office:value-type="string" table:style-name="ce5">
            <text:p>Acquisto biglietti A/R Roma Napoli in occasione della mostra Il sangue di Spartac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MPRONTE VIAGGI E TURISMO SRL 2 - 01462841006</text:p>
          </table:table-cell>
          <table:table-cell office:value-type="float" office:value="60.36" table:style-name="ce4">
            <text:p><text:s/>60,36<text:s/></text:p>
          </table:table-cell>
          <table:table-cell office:value-type="string" table:style-name="ce3">
            <text:p>08/06/2016 09/06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33 DVD per le proiezioni della rassegna estiva di Casa del Cine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NTERNET BOOKSHOP ITALIA SRL - 12252360156</text:p>
          </table:table-cell>
          <table:table-cell office:value-type="float" office:value="257.44" table:style-name="ce4">
            <text:p><text:s/>257,44<text:s/></text:p>
          </table:table-cell>
          <table:table-cell office:value-type="string" table:style-name="ce3">
            <text:p>06/06/2016 06/06/2016</text:p>
          </table:table-cell>
          <table:table-cell office:value-type="float" office:value="249.28" table:style-name="ce4">
            <text:p><text:s/>249,28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71A3433C</text:p>
          </table:table-cell>
          <table:table-cell office:value-type="string" table:style-name="ce5">
            <text:p>Servizio di verifica dell'impianto di messa a terra presso il Globe Theatre per il rilascio della certificazione ai sensi del DPR 462/01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ECO CERTIFICAZIONI S.P.A. - 01358950390</text:p>
          </table:table-cell>
          <table:table-cell office:value-type="float" office:value="550" table:style-name="ce4">
            <text:p><text:s/>550,00<text:s/></text:p>
          </table:table-cell>
          <table:table-cell office:value-type="string" table:style-name="ce3">
            <text:p>10/06/2016 10/06/2016</text:p>
          </table:table-cell>
          <table:table-cell office:value-type="float" office:value="550" table:style-name="ce4">
            <text:p><text:s/>55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2 biglietti <text:s/>a/r per Roma - Torino, in occasione del Salone del Libro per il Progetto Scuola 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RENITALIA S.P.A. - 05403151003</text:p>
          </table:table-cell>
          <table:table-cell office:value-type="float" office:value="269.08999999999997" table:style-name="ce4">
            <text:p><text:s/>269,09<text:s/></text:p>
          </table:table-cell>
          <table:table-cell office:value-type="string" table:style-name="ce3">
            <text:p>08/06/2016 09/06/2016</text:p>
          </table:table-cell>
          <table:table-cell office:value-type="float" office:value="269.08999999999997" table:style-name="ce4">
            <text:p><text:s/>269,09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materiali da utilizzare per la didattica in occasione della mostra Mito, Memoria Archeolog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ARTOLERIE INTERNAZIONALI SRL - 06712611000</text:p>
          </table:table-cell>
          <table:table-cell office:value-type="float" office:value="25.57" table:style-name="ce4">
            <text:p><text:s/>25,57<text:s/></text:p>
          </table:table-cell>
          <table:table-cell office:value-type="string" table:style-name="ce3">
            <text:p>06/06/2016 06/06/2016</text:p>
          </table:table-cell>
          <table:table-cell office:value-type="float" office:value="25.57" table:style-name="ce4">
            <text:p><text:s/>25,57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n 2 kg di vernice satinata nera per Museo Porta San Pancrazi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31.97" table:style-name="ce4">
            <text:p><text:s/>31,97<text:s/></text:p>
          </table:table-cell>
          <table:table-cell office:value-type="string" table:style-name="ce3">
            <text:p>08/06/2016 08/06/2016</text:p>
          </table:table-cell>
          <table:table-cell office:value-type="float" office:value="31.97" table:style-name="ce4">
            <text:p><text:s/>31,97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2 biglietti del treno A/R Roma Torino, per l'organizzazione de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RENITALIA S.P.A. - 05403151003</text:p>
          </table:table-cell>
          <table:table-cell office:value-type="float" office:value="287.55" table:style-name="ce4">
            <text:p><text:s/>287,55<text:s/></text:p>
          </table:table-cell>
          <table:table-cell office:value-type="string" table:style-name="ce3">
            <text:p>08/06/2016 08/06/2016</text:p>
          </table:table-cell>
          <table:table-cell office:value-type="float" office:value="287.55" table:style-name="ce4">
            <text:p><text:s/>287,55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e di ferramenta per sede di Zètem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188" table:style-name="ce4">
            <text:p><text:s/>188,00<text:s/></text:p>
          </table:table-cell>
          <table:table-cell office:value-type="string" table:style-name="ce3">
            <text:p>09/06/2016 09/06/2016</text:p>
          </table:table-cell>
          <table:table-cell office:value-type="float" office:value="188" table:style-name="ce4">
            <text:p><text:s/>188,00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Fornitura di 2 staffe per montaggio schermo presso Palazzo Braschi e Mercati di Traiano, per la promozione di eventi del SMC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EDIAMARKET SPA - 02630120166</text:p>
          </table:table-cell>
          <table:table-cell office:value-type="float" office:value="50" table:style-name="ce4">
            <text:p><text:s/>50,00<text:s/></text:p>
          </table:table-cell>
          <table:table-cell office:value-type="string" table:style-name="ce3">
            <text:p>08/06/2016 08/06/2016</text:p>
          </table:table-cell>
          <table:table-cell office:value-type="float" office:value="40.97" table:style-name="ce4">
            <text:p><text:s/>40,97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Parcheggi aeroportuali per operatori PIt presso l'Aeroporto di Fiumicin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69.459999999999994" table:style-name="ce4">
            <text:p><text:s/>69,46<text:s/></text:p>
          </table:table-cell>
          <table:table-cell office:value-type="string" table:style-name="ce3">
            <text:p>08/06/2016 08/06/2016</text:p>
          </table:table-cell>
          <table:table-cell office:value-type="float" office:value="69.459999999999994" table:style-name="ce4">
            <text:p><text:s/>69,4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ponsorizzazione tecnica per la promozione del Progetto Viaggio nell'Antica Roma , 2 percorsi e 2 Storie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ATAC SPA Azienda per la mobilità - 06341981006</text:p>
          </table:table-cell>
          <table:table-cell office:value-type="float" office:value="6000" table:style-name="ce4">
            <text:p><text:s/>6.000,00<text:s/></text:p>
          </table:table-cell>
          <table:table-cell office:value-type="string" table:style-name="ce3">
            <text:p>09/06/2016 24/06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801A3B9C1</text:p>
          </table:table-cell>
          <table:table-cell office:value-type="string" table:style-name="ce5">
            <text:p>Servizio di produzione ed affissione di 2 pannelli presso le bacheche di Villa Borghese, per la promozione della stagione del Globe Theat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P.A. AGENZIA PUBBLICITA' AFFISSIONI - 05756490586</text:p>
          </table:table-cell>
          <table:table-cell office:value-type="float" office:value="88" table:style-name="ce4">
            <text:p><text:s/>88,00<text:s/></text:p>
          </table:table-cell>
          <table:table-cell office:value-type="string" table:style-name="ce3">
            <text:p>13/06/2016 13/06/2016</text:p>
          </table:table-cell>
          <table:table-cell office:value-type="float" office:value="88" table:style-name="ce4">
            <text:p><text:s/>88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Pernottamento di 2 notti per artista in occasione della mostra Campidoglio mito memoria archeolog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OTEL FORI IMPERIALI CAVALIERI - 00922131008</text:p>
          </table:table-cell>
          <table:table-cell office:value-type="float" office:value="342" table:style-name="ce4">
            <text:p><text:s/>342,00<text:s/></text:p>
          </table:table-cell>
          <table:table-cell office:value-type="string" table:style-name="ce3">
            <text:p>20/06/2016 22/06/2016</text:p>
          </table:table-cell>
          <table:table-cell office:value-type="float" office:value="342" table:style-name="ce4">
            <text:p><text:s/>342,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ponsorizzazione tecnica per la promozione del Sistema Musei Civici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ATAC SPA Azienda per la mobilità - 06341981006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09/06/2016 24/06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ponsorizzazione tecnica per la promozione del Silvano Globe Theatre<text:s/>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DIMENSIONE ADVERTISING SRL - 10249381004</text:p>
          </table:table-cell>
          <table:table-cell office:value-type="float" office:value="6165.5" table:style-name="ce4">
            <text:p><text:s/>6.165,50<text:s/></text:p>
          </table:table-cell>
          <table:table-cell office:value-type="string" table:style-name="ce3">
            <text:p>09/06/2016 09/06/2016</text:p>
          </table:table-cell>
          <table:table-cell office:value-type="float" office:value="6165.5" table:style-name="ce4">
            <text:p><text:s/>6.165,5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2 macchine per caffè per il Festival delle Letterature<text:s/></text:p>
          </table:table-cell>
          <table:table-cell office:value-type="string" table:style-name="ce5">
            <text:p>Avviso Pubblico - Procedura aperta (art.20 D.lgs 163/2006 Allegato II B)</text:p>
          </table:table-cell>
          <table:table-cell table:style-name="ce5"/>
          <table:table-cell office:value-type="string" table:style-name="ce5">
            <text:p>ROMA DISTRIBUZIONE 2003 SRL - 07643281004</text:p>
          </table:table-cell>
          <table:table-cell office:value-type="float" office:value="109.09" table:style-name="ce4">
            <text:p><text:s/>109,09<text:s/></text:p>
          </table:table-cell>
          <table:table-cell office:value-type="string" table:style-name="ce3">
            <text:p>09/06/2016 09/06/2016</text:p>
          </table:table-cell>
          <table:table-cell office:value-type="float" office:value="109.09" table:style-name="ce4">
            <text:p><text:s/>109,09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891A3D2BB</text:p>
          </table:table-cell>
          <table:table-cell office:value-type="string" table:style-name="ce5">
            <text:p>Servizio di affissione di 200 tabelle retrobus per la promozione della mostra La Misericordia nell'Arte, presso i Musei Capitol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530" table:style-name="ce4">
            <text:p><text:s/>530,00<text:s/></text:p>
          </table:table-cell>
          <table:table-cell office:value-type="string" table:style-name="ce3">
            <text:p>22/07/2016 27/11/2016</text:p>
          </table:table-cell>
          <table:table-cell office:value-type="float" office:value="530" table:style-name="ce4">
            <text:p><text:s/>53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pese di ristorazione in occasione del Festival delle Letteratur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 CLEMENTINI SNC DI CAPITANIO A. LUCI - 07551271005</text:p>
          </table:table-cell>
          <table:table-cell office:value-type="float" office:value="36.36" table:style-name="ce4">
            <text:p><text:s/>36,36<text:s/></text:p>
          </table:table-cell>
          <table:table-cell office:value-type="string" table:style-name="ce3">
            <text:p>09/06/2016 09/06/2016</text:p>
          </table:table-cell>
          <table:table-cell office:value-type="float" office:value="36.36" table:style-name="ce4">
            <text:p><text:s/>36,3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sostituzione gomme per furgone aziendal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RANDINI GOMME - BRNNGL60H19H501U</text:p>
          </table:table-cell>
          <table:table-cell office:value-type="float" office:value="40" table:style-name="ce4">
            <text:p><text:s/>40,00<text:s/></text:p>
          </table:table-cell>
          <table:table-cell office:value-type="string" table:style-name="ce3">
            <text:p>10/06/2016 10/06/2016</text:p>
          </table:table-cell>
          <table:table-cell office:value-type="float" office:value="40" table:style-name="ce4">
            <text:p><text:s/>4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671A2716C</text:p>
          </table:table-cell>
          <table:table-cell office:value-type="string" table:style-name="ce5">
            <text:p>Realizzazione di 5 incontri del laboratorio TDL Tube,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ABORATORIO URBANO DI ANTROPOLOGIA APP ASS - 97785000585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3">
            <text:p>07/06/2016 15/06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ponsorizzazione Tecnica per le attività di promozione relative al Viaggio nell'Antica Roma, 2 storie e 2 percorsi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FERROVIE DELLO STATO SPA - 06359501001</text:p>
          </table:table-cell>
          <table:table-cell office:value-type="float" office:value="10000" table:style-name="ce4">
            <text:p><text:s/>10.000,00<text:s/></text:p>
          </table:table-cell>
          <table:table-cell office:value-type="string" table:style-name="ce3">
            <text:p>22/04/2016 30/10/2016</text:p>
          </table:table-cell>
          <table:table-cell office:value-type="float" office:value="10000" table:style-name="ce4">
            <text:p><text:s/>10.0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141A047A3</text:p>
          </table:table-cell>
          <table:table-cell office:value-type="string" table:style-name="ce5">
            <text:p>Servizi tecnici di palcoscenico del Teatro del Lido di Ostia<text:s/></text:p>
          </table:table-cell>
          <table:table-cell office:value-type="string" table:style-name="ce5">
            <text:p>Affidamento diretto ex Art. 7 lettera b) <text:s/>Reg. Acquisti di Zètema predisposto nel rispetto dell'art. 125 D.Lgs. 163/2006</text:p>
          </table:table-cell>
          <table:table-cell table:style-name="ce5"/>
          <table:table-cell office:value-type="string" table:style-name="ce5">
            <text:p>AFFABULAZIONE ASSOCIAZIONE CULTURALE - 06747401005</text:p>
          </table:table-cell>
          <table:table-cell office:value-type="float" office:value="13833.32" table:style-name="ce4">
            <text:p><text:s/>13.833,32<text:s/></text:p>
          </table:table-cell>
          <table:table-cell office:value-type="string" table:style-name="ce3">
            <text:p>01/03/2016 30/06/2016</text:p>
          </table:table-cell>
          <table:table-cell office:value-type="float" office:value="13833.32" table:style-name="ce4">
            <text:p><text:s/>13.833,32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1 dvd per al proiezione della rassegna estiva di Casa del Cine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MAZON ITALIA LOGISTICA SRL - 07231660965</text:p>
          </table:table-cell>
          <table:table-cell office:value-type="float" office:value="48.06" table:style-name="ce4">
            <text:p><text:s/>48,06<text:s/></text:p>
          </table:table-cell>
          <table:table-cell office:value-type="string" table:style-name="ce3">
            <text:p>20/06/2016 20/06/2016</text:p>
          </table:table-cell>
          <table:table-cell office:value-type="float" office:value="16.38" table:style-name="ce4">
            <text:p><text:s/>16,38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BB1A457D3</text:p>
          </table:table-cell>
          <table:table-cell office:value-type="string" table:style-name="ce5">
            <text:p>Fornitura di ombrelloni, <text:s/>teli e puntali per la Terrazza di Casa del Cinem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AZIENDA TESSILE ROMANA - 08773581007 S.I.M. SRL - 00898911003 MAR S.A.S DI FIASCHI ANDREA - 01778910560<text:s/></text:p>
          </table:table-cell>
          <table:table-cell office:value-type="string" table:style-name="ce5">
            <text:p>MAR S.A.S DI FIASCHI ANDREA - 01778910560</text:p>
          </table:table-cell>
          <table:table-cell office:value-type="float" office:value="2520" table:style-name="ce4">
            <text:p><text:s/>2.520,00<text:s/></text:p>
          </table:table-cell>
          <table:table-cell office:value-type="string" table:style-name="ce3">
            <text:p>20/06/2016 20/06/2016</text:p>
          </table:table-cell>
          <table:table-cell office:value-type="float" office:value="2520" table:style-name="ce4">
            <text:p><text:s/>2.520,00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Fornitura stampe da utilizzare nei laboratori didattici in occasione della mostra Campidoglio, Mito, Memoria, Archeolog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WARDAG NET POINT DI KHALOD ZUBAIR - KHLZBR72A01Z236T</text:p>
          </table:table-cell>
          <table:table-cell office:value-type="float" office:value="49.18" table:style-name="ce4">
            <text:p><text:s/>49,18<text:s/></text:p>
          </table:table-cell>
          <table:table-cell office:value-type="string" table:style-name="ce3">
            <text:p>09/06/2016 09/06/2016</text:p>
          </table:table-cell>
          <table:table-cell office:value-type="float" office:value="49.18" table:style-name="ce4">
            <text:p><text:s/>49,18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10 pellicole per la rassegna cinematografica Cinema &amp; Art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NTERNET BOOKSHOP ITALIA SRL - 12252360156</text:p>
          </table:table-cell>
          <table:table-cell office:value-type="float" office:value="76.150000000000006" table:style-name="ce4">
            <text:p><text:s/>76,15<text:s/></text:p>
          </table:table-cell>
          <table:table-cell office:value-type="string" table:style-name="ce3">
            <text:p>20/06/2016 20/06/2016</text:p>
          </table:table-cell>
          <table:table-cell office:value-type="float" office:value="76.150000000000006" table:style-name="ce4">
            <text:p><text:s/>76,15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F31A44981</text:p>
          </table:table-cell>
          <table:table-cell office:value-type="string" table:style-name="ce5">
            <text:p>Presidio medico con unità mobile di rianimazione per il Festival delle Letterature presso la Basilica di Massenzio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CROCE MEDICA ITALIANA - 05639011005 ARES 118 - 08173691000 Misericordie Ass. - 97327680589<text:s/></text:p>
          </table:table-cell>
          <table:table-cell office:value-type="string" table:style-name="ce5">
            <text:p>CROCE MEDICA ITALIANA - 05639011005</text:p>
          </table:table-cell>
          <table:table-cell office:value-type="float" office:value="2200" table:style-name="ce4">
            <text:p><text:s/>2.200,00<text:s/></text:p>
          </table:table-cell>
          <table:table-cell office:value-type="string" table:style-name="ce3">
            <text:p>14/06/2016 14/07/2016</text:p>
          </table:table-cell>
          <table:table-cell office:value-type="float" office:value="2200" table:style-name="ce4">
            <text:p><text:s/>2.2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301AC3099</text:p>
          </table:table-cell>
          <table:table-cell office:value-type="string" table:style-name="ce5">
            <text:p>Copertura assicurativa per l'utilizzo della Basilica di Massenzio in occasione del Festival delle Letterature</text:p>
          </table:table-cell>
          <table:table-cell office:value-type="string" table:style-name="ce5">
            <text:p>Attività di brokeraggio ai sensi del D.lgs 209/2005</text:p>
          </table:table-cell>
          <table:table-cell table:style-name="ce5"/>
          <table:table-cell office:value-type="string" table:style-name="ce5">
            <text:p>COFACE ITALIA SRL - 11279890153</text:p>
          </table:table-cell>
          <table:table-cell office:value-type="float" office:value="281" table:style-name="ce4">
            <text:p><text:s/>281,00<text:s/></text:p>
          </table:table-cell>
          <table:table-cell office:value-type="string" table:style-name="ce3">
            <text:p>06/06/2016 20/06/2016</text:p>
          </table:table-cell>
          <table:table-cell office:value-type="float" office:value="281" table:style-name="ce4">
            <text:p><text:s/>281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31A44950</text:p>
          </table:table-cell>
          <table:table-cell office:value-type="string" table:style-name="ce5">
            <text:p>Fornitura e posa di forex per la segnaletica de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P.A. AGENZIA PUBBLICITA' AFFISSIONI - 05756490586</text:p>
          </table:table-cell>
          <table:table-cell office:value-type="float" office:value="357" table:style-name="ce4">
            <text:p><text:s/>357,00<text:s/></text:p>
          </table:table-cell>
          <table:table-cell office:value-type="string" table:style-name="ce3">
            <text:p>14/06/2016 14/06/2016</text:p>
          </table:table-cell>
          <table:table-cell office:value-type="float" office:value="357" table:style-name="ce4">
            <text:p><text:s/>357,00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Servizio di promozione su piattaforma Facebook del sito www.festivaldelleletterature.it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3">
            <text:p>15/06/2016 13/07/2016</text:p>
          </table:table-cell>
          <table:table-cell office:value-type="float" office:value="711.58" table:style-name="ce4">
            <text:p><text:s/>711,58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7B1A4CFD7</text:p>
          </table:table-cell>
          <table:table-cell office:value-type="string" table:style-name="ce5">
            <text:p>Produzione e stampa di 300 tabelle retrobus e 500 <text:s/>manifesti da affissione su autobus, per la promozione di Viaggi nell'antica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6800" table:style-name="ce4">
            <text:p><text:s/>6.800,00<text:s/></text:p>
          </table:table-cell>
          <table:table-cell office:value-type="string" table:style-name="ce3">
            <text:p>25/06/2016 08/07/2016</text:p>
          </table:table-cell>
          <table:table-cell office:value-type="float" office:value="6800" table:style-name="ce4">
            <text:p><text:s/>6.8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1B1A4CF75</text:p>
          </table:table-cell>
          <table:table-cell office:value-type="string" table:style-name="ce5">
            <text:p>Spazi pubblicitari su La Lettura, per la promozione de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CS MEDIAGROUP SPA - 12086540155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3">
            <text:p>19/06/2016 19/06/2016</text:p>
          </table:table-cell>
          <table:table-cell office:value-type="float" office:value="2499.9899999999998" table:style-name="ce4">
            <text:p><text:s/>2.499,99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E41A1CA1E</text:p>
          </table:table-cell>
          <table:table-cell office:value-type="string" table:style-name="ce5">
            <text:p>Servizio per la relazione tecnica di collaudo e corretto montaggio dell'allestimento della manifestazione Casa del Cinema arena all'apert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ALOMENI VITTORIO - CLMVTR56H05H971O</text:p>
          </table:table-cell>
          <table:table-cell office:value-type="float" office:value="1456" table:style-name="ce4">
            <text:p><text:s/>1.456,00<text:s/></text:p>
          </table:table-cell>
          <table:table-cell office:value-type="string" table:style-name="ce3">
            <text:p>01/06/2016 27/06/2016</text:p>
          </table:table-cell>
          <table:table-cell office:value-type="float" office:value="1456" table:style-name="ce4">
            <text:p><text:s/>1.456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cancelleria varia e stoviglie in plastica per Festival della letteratur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ARTARIA APPIA SRL - 01947451009</text:p>
          </table:table-cell>
          <table:table-cell office:value-type="float" office:value="125.03" table:style-name="ce4">
            <text:p><text:s/>125,03<text:s/></text:p>
          </table:table-cell>
          <table:table-cell office:value-type="string" table:style-name="ce3">
            <text:p>15/06/2016 15/06/2016</text:p>
          </table:table-cell>
          <table:table-cell office:value-type="float" office:value="125.03" table:style-name="ce4">
            <text:p><text:s/>125,03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casse d'acqua per gli eventi presso il Teatro del Lid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telac Srl - 08563501009</text:p>
          </table:table-cell>
          <table:table-cell office:value-type="float" office:value="41.91" table:style-name="ce4">
            <text:p><text:s/>41,91<text:s/></text:p>
          </table:table-cell>
          <table:table-cell office:value-type="string" table:style-name="ce3">
            <text:p>15/06/2016 15/06/2016</text:p>
          </table:table-cell>
          <table:table-cell office:value-type="float" office:value="41.91" table:style-name="ce4">
            <text:p><text:s/>41,9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batterie stilo per il teatro del Lid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RAMENTA MENGHINI MASSINO - 09224991001</text:p>
          </table:table-cell>
          <table:table-cell office:value-type="float" office:value="53.28" table:style-name="ce4">
            <text:p><text:s/>53,28<text:s/></text:p>
          </table:table-cell>
          <table:table-cell office:value-type="string" table:style-name="ce3">
            <text:p>15/06/2016 15/06/2016</text:p>
          </table:table-cell>
          <table:table-cell office:value-type="float" office:value="53.28" table:style-name="ce4">
            <text:p><text:s/>53,28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Acquisto di 3 confezioni di video cassette per la realizzazione del video per la mostra e per il catalogo Roma Pop City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MAZON EU SRL - 08973230967</text:p>
          </table:table-cell>
          <table:table-cell office:value-type="float" office:value="34.21" table:style-name="ce4">
            <text:p><text:s/>34,21<text:s/></text:p>
          </table:table-cell>
          <table:table-cell office:value-type="string" table:style-name="ce3">
            <text:p>15/06/2016 15/06/2016</text:p>
          </table:table-cell>
          <table:table-cell office:value-type="float" office:value="34.21" table:style-name="ce4">
            <text:p><text:s/>34,2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biglietti aerei A/R Oviedo Roma per un autore, in occasione de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BERIA LAE SA - 11222331008</text:p>
          </table:table-cell>
          <table:table-cell office:value-type="float" office:value="574.72" table:style-name="ce4">
            <text:p><text:s/>574,72<text:s/></text:p>
          </table:table-cell>
          <table:table-cell office:value-type="string" table:style-name="ce3">
            <text:p>03/07/2016 06/07/2016</text:p>
          </table:table-cell>
          <table:table-cell office:value-type="float" office:value="574.72" table:style-name="ce4">
            <text:p><text:s/>574,72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6F1A4F3D3</text:p>
          </table:table-cell>
          <table:table-cell office:value-type="string" table:style-name="ce5">
            <text:p>Servizio di traduzione dall'italiano all'inglese di 18 cartelle per i testi della mostra Mosaici di Prosperin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 PER TRADURRE SRL - 04406790289</text:p>
          </table:table-cell>
          <table:table-cell office:value-type="float" office:value="252" table:style-name="ce4">
            <text:p><text:s/>252,00<text:s/></text:p>
          </table:table-cell>
          <table:table-cell office:value-type="string" table:style-name="ce3">
            <text:p>17/06/2016 17/06/2016</text:p>
          </table:table-cell>
          <table:table-cell office:value-type="float" office:value="252" table:style-name="ce4">
            <text:p><text:s/>252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3 confezioni di detergente per l'Area Conserv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ALCAS SRL - 12430060157</text:p>
          </table:table-cell>
          <table:table-cell office:value-type="float" office:value="16.97" table:style-name="ce4">
            <text:p><text:s/>16,97<text:s/></text:p>
          </table:table-cell>
          <table:table-cell office:value-type="string" table:style-name="ce3">
            <text:p>01/06/2016 01/06/2016</text:p>
          </table:table-cell>
          <table:table-cell office:value-type="float" office:value="16.97" table:style-name="ce4">
            <text:p><text:s/>16,97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Pernottamento di un artista in occasione della mostra Campidoglio, mito, memoria, archeolog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ONCORDI S.R.L (HOTEL CARDANO MALPENSA) - 07337080159</text:p>
          </table:table-cell>
          <table:table-cell office:value-type="float" office:value="53.64" table:style-name="ce4">
            <text:p><text:s/>53,64<text:s/></text:p>
          </table:table-cell>
          <table:table-cell office:value-type="string" table:style-name="ce3">
            <text:p>22/06/2016 23/06/2016</text:p>
          </table:table-cell>
          <table:table-cell office:value-type="float" office:value="53.64" table:style-name="ce4">
            <text:p><text:s/>53,64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vigilanza antincendio presso il Globe Theatre per il mese di giugn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OMANDO VIGILI DEL FUOCO DI ROMA -<text:s/></text:p>
          </table:table-cell>
          <table:table-cell office:value-type="float" office:value="2914" table:style-name="ce4">
            <text:p><text:s/>2.914,00<text:s/></text:p>
          </table:table-cell>
          <table:table-cell office:value-type="string" table:style-name="ce3">
            <text:p>20/06/2016 30/06/2016</text:p>
          </table:table-cell>
          <table:table-cell office:value-type="float" office:value="2914" table:style-name="ce4">
            <text:p><text:s/>2.914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891A4C001</text:p>
          </table:table-cell>
          <table:table-cell office:value-type="string" table:style-name="ce5">
            <text:p>Fornitura di un monitor led samsung in sostituzione presso il Museo di Roma Palazzo Braschi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C2 SRL - 01121130197</text:p>
          </table:table-cell>
          <table:table-cell office:value-type="float" office:value="191" table:style-name="ce4">
            <text:p><text:s/>191,00<text:s/></text:p>
          </table:table-cell>
          <table:table-cell office:value-type="string" table:style-name="ce3">
            <text:p>20/06/2016 20/06/2016</text:p>
          </table:table-cell>
          <table:table-cell office:value-type="float" office:value="191" table:style-name="ce4">
            <text:p><text:s/>191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0E1A5477E</text:p>
          </table:table-cell>
          <table:table-cell office:value-type="string" table:style-name="ce5">
            <text:p>Copertura assicurativa per trasporto opere della mostra Roma Pop City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XA-D'IPPOLITO &amp; LORENZANO SAS - 02549370589</text:p>
          </table:table-cell>
          <table:table-cell office:value-type="float" office:value="250" table:style-name="ce4">
            <text:p><text:s/>250,00<text:s/></text:p>
          </table:table-cell>
          <table:table-cell office:value-type="string" table:style-name="ce3">
            <text:p>12/07/2016 27/11/2016</text:p>
          </table:table-cell>
          <table:table-cell office:value-type="float" office:value="250" table:style-name="ce4">
            <text:p><text:s/>25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ponsorizzazione tecnica per la promozione della stagione teatrale estiva del Globe Theatre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ATAC SPA Azienda per la mobilità - 06341981006</text:p>
          </table:table-cell>
          <table:table-cell office:value-type="float" office:value="3500" table:style-name="ce4">
            <text:p><text:s/>3.500,00<text:s/></text:p>
          </table:table-cell>
          <table:table-cell office:value-type="string" table:style-name="ce3">
            <text:p>14/06/2016 30/09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E81A55235</text:p>
          </table:table-cell>
          <table:table-cell office:value-type="string" table:style-name="ce5">
            <text:p>Copertura assicurativa giacenza opere della mostra Minute Visioni esposte presso il Museo Napoleonico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AXA-D'IPPOLITO &amp; LORENZANO SAS - 02549370589 LLOYD'S ASSIC.NE - 07585850584 Great Lakes Reinsurance - 07350040965<text:s/></text:p>
          </table:table-cell>
          <table:table-cell office:value-type="string" table:style-name="ce5">
            <text:p>AXA-D'IPPOLITO &amp; LORENZANO SAS - 02549370589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3">
            <text:p>20/06/2016 31/03/2017</text:p>
          </table:table-cell>
          <table:table-cell office:value-type="float" office:value="1400" table:style-name="ce4">
            <text:p><text:s/>1.4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F01A55362</text:p>
          </table:table-cell>
          <table:table-cell office:value-type="string" table:style-name="ce5">
            <text:p>Copertura assicurativa furto incendio automezzi a disposizione del Festival delle Letterature</text:p>
          </table:table-cell>
          <table:table-cell office:value-type="string" table:style-name="ce5">
            <text:p>Attività di brokeraggio ai sensi del D.lgs 209/2005</text:p>
          </table:table-cell>
          <table:table-cell table:style-name="ce5"/>
          <table:table-cell office:value-type="string" table:style-name="ce5">
            <text:p>AXA-D'IPPOLITO &amp; LORENZANO SAS - 02549370589</text:p>
          </table:table-cell>
          <table:table-cell office:value-type="float" office:value="560" table:style-name="ce4">
            <text:p><text:s/>560,00<text:s/></text:p>
          </table:table-cell>
          <table:table-cell office:value-type="string" table:style-name="ce3">
            <text:p>14/06/2016 31/07/2016</text:p>
          </table:table-cell>
          <table:table-cell office:value-type="float" office:value="560" table:style-name="ce4">
            <text:p><text:s/>56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 condizionatore per la sede di Via Benign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AMIB SRL - 01048391005</text:p>
          </table:table-cell>
          <table:table-cell office:value-type="float" office:value="332.79" table:style-name="ce4">
            <text:p><text:s/>332,79<text:s/></text:p>
          </table:table-cell>
          <table:table-cell office:value-type="string" table:style-name="ce3">
            <text:p>17/06/2016 17/06/2016</text:p>
          </table:table-cell>
          <table:table-cell office:value-type="float" office:value="332.79" table:style-name="ce4">
            <text:p><text:s/>332,79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10 Codici degli Appalti Pubblici aggiornat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DEI SRL - TIPOGRAFIA DEL GENIO CIVILE - 04083101008</text:p>
          </table:table-cell>
          <table:table-cell office:value-type="float" office:value="197.2" table:style-name="ce4">
            <text:p><text:s/>197,20<text:s/></text:p>
          </table:table-cell>
          <table:table-cell office:value-type="string" table:style-name="ce3">
            <text:p>17/06/2016 17/06/2016</text:p>
          </table:table-cell>
          <table:table-cell office:value-type="float" office:value="197.2" table:style-name="ce4">
            <text:p><text:s/>197,2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9C1A5A2B6</text:p>
          </table:table-cell>
          <table:table-cell office:value-type="string" table:style-name="ce5">
            <text:p>Servizio di traduzione italiano/inglese dei testi per il catalogo della mostra Roma Pop City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 PER TRADURRE SRL - 04406790289</text:p>
          </table:table-cell>
          <table:table-cell office:value-type="float" office:value="168" table:style-name="ce4">
            <text:p><text:s/>168,00<text:s/></text:p>
          </table:table-cell>
          <table:table-cell office:value-type="string" table:style-name="ce3">
            <text:p>25/06/2016 25/06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1D1A5D9B4</text:p>
          </table:table-cell>
          <table:table-cell office:value-type="string" table:style-name="ce5">
            <text:p>Copertura assicurativa delle opere della mostra Roma Pop City esposta presso il Macro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LLOYD'S ASSIC.NE - 07585850584 AXA ART - VERSICHERUNG - 13199040158 XL CATLIN - 12525420159 Great Lakes Reinsurance - 07350040965<text:s/></text:p>
          </table:table-cell>
          <table:table-cell office:value-type="string" table:style-name="ce5">
            <text:p>XL CATLIN - 12525420159</text:p>
          </table:table-cell>
          <table:table-cell office:value-type="float" office:value="7742" table:style-name="ce4">
            <text:p><text:s/>7.742,00<text:s/></text:p>
          </table:table-cell>
          <table:table-cell office:value-type="string" table:style-name="ce3">
            <text:p>21/06/2016 16/12/2016</text:p>
          </table:table-cell>
          <table:table-cell office:value-type="float" office:value="7742" table:style-name="ce4">
            <text:p><text:s/>7.742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e di ferrament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RICOMAN ITALIA SRL - 05602670969</text:p>
          </table:table-cell>
          <table:table-cell office:value-type="float" office:value="65.41" table:style-name="ce4">
            <text:p><text:s/>65,41<text:s/></text:p>
          </table:table-cell>
          <table:table-cell office:value-type="string" table:style-name="ce3">
            <text:p>21/06/2016 21/06/2016</text:p>
          </table:table-cell>
          <table:table-cell office:value-type="float" office:value="65.41" table:style-name="ce4">
            <text:p><text:s/>65,4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avvolgicavo per cantieri area progett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101.64" table:style-name="ce4">
            <text:p><text:s/>101,64<text:s/></text:p>
          </table:table-cell>
          <table:table-cell office:value-type="string" table:style-name="ce3">
            <text:p>20/06/2016 20/06/2016</text:p>
          </table:table-cell>
          <table:table-cell office:value-type="float" office:value="101.64" table:style-name="ce4">
            <text:p><text:s/>101,64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ponsorizzazione tecnica per la promozione del Foro di Cesare, Foro di Augusto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DIMENSIONE ADVERTISING SRL - 10249381004</text:p>
          </table:table-cell>
          <table:table-cell office:value-type="float" office:value="3100" table:style-name="ce4">
            <text:p><text:s/>3.100,00<text:s/></text:p>
          </table:table-cell>
          <table:table-cell office:value-type="string" table:style-name="ce3">
            <text:p>27/06/2016 28/09/2016</text:p>
          </table:table-cell>
          <table:table-cell office:value-type="float" office:value="3100" table:style-name="ce4">
            <text:p><text:s/>3.1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nnovo domini dei siti internet relativi agli eventi ed ai servizi gestiti da Zete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EGISTER.IT SPA - 02826010163</text:p>
          </table:table-cell>
          <table:table-cell office:value-type="float" office:value="361" table:style-name="ce4">
            <text:p><text:s/>361,00<text:s/></text:p>
          </table:table-cell>
          <table:table-cell office:value-type="string" table:style-name="ce3">
            <text:p>21/06/2016 20/06/2017</text:p>
          </table:table-cell>
          <table:table-cell office:value-type="float" office:value="361" table:style-name="ce4">
            <text:p><text:s/>361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bigleitti aerei A/R Roma Parigi per artista de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LITALIA COMPAGNIA AEREA ITALIANA SPA - 02500880121</text:p>
          </table:table-cell>
          <table:table-cell office:value-type="float" office:value="274.38" table:style-name="ce4">
            <text:p><text:s/>274,38<text:s/></text:p>
          </table:table-cell>
          <table:table-cell office:value-type="string" table:style-name="ce3">
            <text:p>03/07/2016 08/07/2016</text:p>
          </table:table-cell>
          <table:table-cell office:value-type="float" office:value="274.38" table:style-name="ce4">
            <text:p><text:s/>274,38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oggiorno di 2 notti in occasione del Festival delle Letteratur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OTEL PRINCIPESSA ISABELLA - 07244541004</text:p>
          </table:table-cell>
          <table:table-cell office:value-type="float" office:value="287.56" table:style-name="ce4">
            <text:p><text:s/>287,56<text:s/></text:p>
          </table:table-cell>
          <table:table-cell office:value-type="string" table:style-name="ce3">
            <text:p>22/06/2016 24/06/2016</text:p>
          </table:table-cell>
          <table:table-cell office:value-type="float" office:value="287.56" table:style-name="ce4">
            <text:p><text:s/>287,56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311A432A1</text:p>
          </table:table-cell>
          <table:table-cell office:value-type="string" table:style-name="ce5">
            <text:p>Fornitura a noleggio, comprensiva di trasporto e accorduatura, di un pianoforte per il Festival delle Letterature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DITTA CIAMPI SRL - 00030430581 CASTRIANNI PIANOFORTI SAS - 05412241001 ALFONSI PIANOFORTI SRL - 00421780586<text:s/></text:p>
          </table:table-cell>
          <table:table-cell office:value-type="string" table:style-name="ce5">
            <text:p>CASTRIANNI PIANOFORTI SAS - 05412241001</text:p>
          </table:table-cell>
          <table:table-cell office:value-type="float" office:value="1950" table:style-name="ce4">
            <text:p><text:s/>1.950,00<text:s/></text:p>
          </table:table-cell>
          <table:table-cell office:value-type="string" table:style-name="ce3">
            <text:p>13/06/2016 14/07/2016</text:p>
          </table:table-cell>
          <table:table-cell office:value-type="float" office:value="1950" table:style-name="ce4">
            <text:p><text:s/>1.95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581A4907B</text:p>
          </table:table-cell>
          <table:table-cell office:value-type="string" table:style-name="ce5">
            <text:p>Servizio di progettazione esecutiva strutturale relativa alle Mura Aureliane, tratto Via Pretoriano</text:p>
          </table:table-cell>
          <table:table-cell office:value-type="string" table:style-name="ce5">
            <text:p>Affidamento diretto ai sensi dell'art.31 comma 8 del D.Lgs <text:s/>n.50/2016</text:p>
          </table:table-cell>
          <table:table-cell table:style-name="ce5"/>
          <table:table-cell office:value-type="string" table:style-name="ce5">
            <text:p>FABRICA STUDIO TECNICO ASSOCIATO - 09766361001</text:p>
          </table:table-cell>
          <table:table-cell office:value-type="float" office:value="6240" table:style-name="ce4">
            <text:p><text:s/>6.240,00<text:s/></text:p>
          </table:table-cell>
          <table:table-cell office:value-type="string" table:style-name="ce3">
            <text:p>14/06/2016 14/08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E31A62F6D</text:p>
          </table:table-cell>
          <table:table-cell office:value-type="string" table:style-name="ce5">
            <text:p>Fornitura di PC portatili per la validazione delle RomaPass Card presso il Sistema Musei Civici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C2 SRL - 01121130197</text:p>
          </table:table-cell>
          <table:table-cell office:value-type="float" office:value="2688" table:style-name="ce4">
            <text:p><text:s/>2.688,00<text:s/></text:p>
          </table:table-cell>
          <table:table-cell office:value-type="string" table:style-name="ce3">
            <text:p>23/06/2016 23/06/2016</text:p>
          </table:table-cell>
          <table:table-cell office:value-type="float" office:value="2688" table:style-name="ce4">
            <text:p><text:s/>2.688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801A63519</text:p>
          </table:table-cell>
          <table:table-cell office:value-type="string" table:style-name="ce5">
            <text:p>Fornitura di poltroncine e sedie per la sala stampa di Casa del Cinema<text:s/>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COMIS SRL - 03797260878</text:p>
          </table:table-cell>
          <table:table-cell office:value-type="float" office:value="1254" table:style-name="ce4">
            <text:p><text:s/>1.254,00<text:s/></text:p>
          </table:table-cell>
          <table:table-cell office:value-type="string" table:style-name="ce3">
            <text:p>23/07/2016 23/07/2016</text:p>
          </table:table-cell>
          <table:table-cell office:value-type="float" office:value="1254" table:style-name="ce4">
            <text:p><text:s/>1.254,00<text:s/></text:p>
          </table:table-cell>
          <table:table-cell table:number-columns-repeated="16376"/>
        </table:table-row>
        <table:table-row table:style-name="ro27">
          <table:table-cell office:value-type="string" table:style-name="ce6">
            <text:p>Z501A634E8</text:p>
          </table:table-cell>
          <table:table-cell office:value-type="string" table:style-name="ce5">
            <text:p>Fornitura di tavoli per sala stampa Casa del Cinema<text:s/>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MANUTAN SPA - 09816660154</text:p>
          </table:table-cell>
          <table:table-cell office:value-type="float" office:value="994.65" table:style-name="ce4">
            <text:p><text:s/>994,65<text:s/></text:p>
          </table:table-cell>
          <table:table-cell office:value-type="string" table:style-name="ce3">
            <text:p>23/06/2016 23/06/2016</text:p>
          </table:table-cell>
          <table:table-cell office:value-type="float" office:value="994.65" table:style-name="ce4">
            <text:p><text:s/>994,65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Concessione dei diritti di immagine della Collezione del Museo del Risorgimento per il catalogo mostra L'arte del Sorris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IBACT - 80188210589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3">
            <text:p>31/07/2016 31/07/2016</text:p>
          </table:table-cell>
          <table:table-cell office:value-type="float" office:value="120" table:style-name="ce4">
            <text:p><text:s/>12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861A66F95</text:p>
          </table:table-cell>
          <table:table-cell office:value-type="string" table:style-name="ce5">
            <text:p>Spazi pubblicitari sul Corriere della Sera e sul Messaggero per la promozione de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IEMME SPA - 08526500155</text:p>
          </table:table-cell>
          <table:table-cell office:value-type="float" office:value="4400" table:style-name="ce4">
            <text:p><text:s/>4.400,00<text:s/></text:p>
          </table:table-cell>
          <table:table-cell office:value-type="string" table:style-name="ce3">
            <text:p>26/06/2016 29/06/2016</text:p>
          </table:table-cell>
          <table:table-cell office:value-type="float" office:value="4400" table:style-name="ce4">
            <text:p><text:s/>4.4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n.6 portavvisi da muro e n.1 nastro telato per biglietteria dei musei Capitol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dele 82 srl - 05151500583</text:p>
          </table:table-cell>
          <table:table-cell office:value-type="float" office:value="22.96" table:style-name="ce4">
            <text:p><text:s/>22,96<text:s/></text:p>
          </table:table-cell>
          <table:table-cell office:value-type="string" table:style-name="ce3">
            <text:p>23/06/2016 23/06/2016</text:p>
          </table:table-cell>
          <table:table-cell office:value-type="float" office:value="22.96" table:style-name="ce4">
            <text:p><text:s/>22,96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Diritti di riproduzione del video intervista ad Alberto Sordi, per la mostra La Spina. Dall'agro vaticato a via della Conciliazio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AI SPA - 06382641006</text:p>
          </table:table-cell>
          <table:table-cell office:value-type="float" office:value="80" table:style-name="ce4">
            <text:p><text:s/>80,00<text:s/></text:p>
          </table:table-cell>
          <table:table-cell office:value-type="string" table:style-name="ce3">
            <text:p>01/07/2016 01/07/2016</text:p>
          </table:table-cell>
          <table:table-cell office:value-type="float" office:value="80" table:style-name="ce4">
            <text:p><text:s/>8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batterie e caricabatterie per la mostra Roma Pop City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MAZON EU SRL - 08973230967</text:p>
          </table:table-cell>
          <table:table-cell office:value-type="float" office:value="37.32" table:style-name="ce4">
            <text:p><text:s/>37,32<text:s/></text:p>
          </table:table-cell>
          <table:table-cell office:value-type="string" table:style-name="ce3">
            <text:p>24/06/2016 24/06/2016</text:p>
          </table:table-cell>
          <table:table-cell office:value-type="float" office:value="37.32" table:style-name="ce4">
            <text:p><text:s/>37,32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2B1A6737D</text:p>
          </table:table-cell>
          <table:table-cell office:value-type="string" table:style-name="ce5">
            <text:p>Diritti di pubblicazione dell'immagine Bassi rilievi Antichi per la mostra La Spina, presso i Capitol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OYAL COLLECTION TRUST -<text:s/></text:p>
          </table:table-cell>
          <table:table-cell office:value-type="float" office:value="123.73" table:style-name="ce4">
            <text:p><text:s/>123,73<text:s/></text:p>
          </table:table-cell>
          <table:table-cell office:value-type="string" table:style-name="ce3">
            <text:p>30/06/2016 30/06/2016</text:p>
          </table:table-cell>
          <table:table-cell office:value-type="float" office:value="115.81" table:style-name="ce4">
            <text:p><text:s/>115,81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1C19E1AED</text:p>
          </table:table-cell>
          <table:table-cell office:value-type="string" table:style-name="ce5">
            <text:p>Servizio di collaudo impianto elettrico e protezione contro scariche atmosferiche per gli allestimenti de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A MARCA NUNZIO - LMRNNZ65L26H501N</text:p>
          </table:table-cell>
          <table:table-cell office:value-type="float" office:value="936" table:style-name="ce4">
            <text:p><text:s/>936,00<text:s/></text:p>
          </table:table-cell>
          <table:table-cell office:value-type="string" table:style-name="ce3">
            <text:p>13/05/2016 13/06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6E1A43E2B</text:p>
          </table:table-cell>
          <table:table-cell office:value-type="string" table:style-name="ce5">
            <text:p>Servizio per la realizzazione di 8 opere-video per la programmazione della manifestazione Casa del Cinema - Arena all'apert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LASSICA ITALIA SRL - 12982490158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13/06/2016 27/06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A1A553BC</text:p>
          </table:table-cell>
          <table:table-cell office:value-type="string" table:style-name="ce5">
            <text:p>Servizio per la realizzazione dell'allestimento e della grafica della mostra Minute Versioni, presso il museo Napoleonico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PUBBLILASER SRL - 10097221005 ARTICOLARTE SRL - 11213831008 PUBBLICITA' IN &amp; OUT SRL - 11303271008<text:s/></text:p>
          </table:table-cell>
          <table:table-cell office:value-type="string" table:style-name="ce5">
            <text:p>PUBBLILASER SRL - 10097221005</text:p>
          </table:table-cell>
          <table:table-cell office:value-type="float" office:value="10150" table:style-name="ce4">
            <text:p><text:s/>10.150,00<text:s/></text:p>
          </table:table-cell>
          <table:table-cell office:value-type="string" table:style-name="ce3">
            <text:p>17/06/2016 05/01/2017</text:p>
          </table:table-cell>
          <table:table-cell office:value-type="float" office:value="10153.85" table:style-name="ce4">
            <text:p><text:s/>10.153,85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51A5C7DA</text:p>
          </table:table-cell>
          <table:table-cell office:value-type="string" table:style-name="ce5">
            <text:p>Servizio di redazione del progetto esecutivo e direzione lavori per gli interventi di adeguamento e manutenzione dei locali di via Aldrovandi</text:p>
          </table:table-cell>
          <table:table-cell office:value-type="string" table:style-name="ce5">
            <text:p>Affidamento diretto ai sensi dell'art.31 comma 8 del D.Lgs <text:s/>n.50/2016</text:p>
          </table:table-cell>
          <table:table-cell table:style-name="ce5"/>
          <table:table-cell office:value-type="string" table:style-name="ce5">
            <text:p>TECNITAL SRL - 04539161002</text:p>
          </table:table-cell>
          <table:table-cell office:value-type="float" office:value="6240" table:style-name="ce4">
            <text:p><text:s/>6.240,00<text:s/></text:p>
          </table:table-cell>
          <table:table-cell office:value-type="string" table:style-name="ce3">
            <text:p>17/06/2016 20/07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221A489C5</text:p>
          </table:table-cell>
          <table:table-cell office:value-type="string" table:style-name="ce5">
            <text:p>Servizio di revisione annuale e relazione di collaudo impianto elettrico per il Globe Theate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A MARCA NUNZIO - LMRNNZ65L26H501N</text:p>
          </table:table-cell>
          <table:table-cell office:value-type="float" office:value="936" table:style-name="ce4">
            <text:p><text:s/>936,00<text:s/></text:p>
          </table:table-cell>
          <table:table-cell office:value-type="string" table:style-name="ce3">
            <text:p>14/06/2016 20/06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D11A26DA3</text:p>
          </table:table-cell>
          <table:table-cell office:value-type="string" table:style-name="ce5">
            <text:p>Servizio per la relazione di collaudo impianto elettrico e protezione contro le scariche atmosferiche per Casa del Cinema arena all'apert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A MARCA NUNZIO - LMRNNZ65L26H501N</text:p>
          </table:table-cell>
          <table:table-cell office:value-type="float" office:value="936" table:style-name="ce4">
            <text:p><text:s/>936,00<text:s/></text:p>
          </table:table-cell>
          <table:table-cell office:value-type="string" table:style-name="ce3">
            <text:p>01/06/2016 27/06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E51A46420</text:p>
          </table:table-cell>
          <table:table-cell office:value-type="string" table:style-name="ce5">
            <text:p>Servizio di realizzazione, pubblicazione e fornitura del catalogo della mostra Roma pop city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SILVANA EDITORIALE SPA - 04234970152 GLI ORI SRL - 01429500471 MANFREDI EDIZIONI SRL - 04218510404<text:s/></text:p>
          </table:table-cell>
          <table:table-cell office:value-type="string" table:style-name="ce5">
            <text:p>MANFREDI EDIZIONI SRL - 04218510404</text:p>
          </table:table-cell>
          <table:table-cell office:value-type="float" office:value="4500" table:style-name="ce4">
            <text:p><text:s/>4.500,00<text:s/></text:p>
          </table:table-cell>
          <table:table-cell office:value-type="string" table:style-name="ce3">
            <text:p>14/06/2016 11/07/2016</text:p>
          </table:table-cell>
          <table:table-cell office:value-type="float" office:value="4500" table:style-name="ce4">
            <text:p><text:s/>4.500,00<text:s/>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Z4C1A5DD8C</text:p>
          </table:table-cell>
          <table:table-cell office:value-type="string" table:style-name="ce5">
            <text:p>Fornitura in acquisto dello schermo da proiezione per l'arena all'aperto di Casa del Cinem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AV SET PRODUZIONI SPA - 05952391000 PINO CHIODO CINEMA ENGINEERING SRL - 08328321008 DUEPIGRECOERRE SRL - 07507741002 MV AUDIOVISIONI - 11775661009<text:s/></text:p>
          </table:table-cell>
          <table:table-cell office:value-type="string" table:style-name="ce5">
            <text:p>DUEPIGRECOERRE SRL - 07507741002</text:p>
          </table:table-cell>
          <table:table-cell office:value-type="float" office:value="11533" table:style-name="ce4">
            <text:p><text:s/>11.533,00<text:s/></text:p>
          </table:table-cell>
          <table:table-cell office:value-type="string" table:style-name="ce3">
            <text:p>21/06/2016 26/06/2016</text:p>
          </table:table-cell>
          <table:table-cell office:value-type="float" office:value="11533" table:style-name="ce4">
            <text:p><text:s/>11.533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4E1A4414F</text:p>
          </table:table-cell>
          <table:table-cell office:value-type="string" table:style-name="ce5">
            <text:p>Fornitura in vendita dell'impianto di diffusione sonora per l'arena all'aperto di Casa del Cinem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FOX SOUND SERVICE SNC - 01156660662 PINO CHIODO CINEMA ENGINEERING SRL - 08328321008 DG SYSTEMS DI GIANSANTE DOMENICO - GNSDNC66C25Z401K<text:s/></text:p>
          </table:table-cell>
          <table:table-cell office:value-type="string" table:style-name="ce5">
            <text:p>PINO CHIODO CINEMA ENGINEERING SRL - 08328321008</text:p>
          </table:table-cell>
          <table:table-cell office:value-type="float" office:value="15700" table:style-name="ce4">
            <text:p><text:s/>15.700,00<text:s/></text:p>
          </table:table-cell>
          <table:table-cell office:value-type="string" table:style-name="ce3">
            <text:p>13/06/2016 26/06/2016</text:p>
          </table:table-cell>
          <table:table-cell office:value-type="float" office:value="15700" table:style-name="ce4">
            <text:p><text:s/>15.7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771A462E9</text:p>
          </table:table-cell>
          <table:table-cell office:value-type="string" table:style-name="ce5">
            <text:p>Servizio di redazione del certificato di idoneità statica del Globe Theat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ALOMENI VITTORIO - CLMVTR56H05H971O</text:p>
          </table:table-cell>
          <table:table-cell office:value-type="float" office:value="1040" table:style-name="ce4">
            <text:p><text:s/>1.040,00<text:s/></text:p>
          </table:table-cell>
          <table:table-cell office:value-type="string" table:style-name="ce3">
            <text:p>14/06/2016 17/06/2016</text:p>
          </table:table-cell>
          <table:table-cell office:value-type="float" office:value="1040" table:style-name="ce4">
            <text:p><text:s/>1.04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3E1A4C257</text:p>
          </table:table-cell>
          <table:table-cell office:value-type="string" table:style-name="ce5">
            <text:p>Servizio per la richiesta del nulla osta di impatto acustico per il Globe Theatre per la stagione aperitivo 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NPROJECT SRL - 10995471009</text:p>
          </table:table-cell>
          <table:table-cell office:value-type="float" office:value="900" table:style-name="ce4">
            <text:p><text:s/>900,00<text:s/></text:p>
          </table:table-cell>
          <table:table-cell office:value-type="string" table:style-name="ce3">
            <text:p>15/06/2016 05/07/2016</text:p>
          </table:table-cell>
          <table:table-cell office:value-type="float" office:value="900" table:style-name="ce4">
            <text:p><text:s/>9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381A1C9D7</text:p>
          </table:table-cell>
          <table:table-cell office:value-type="string" table:style-name="ce5">
            <text:p>Servizio per la richiesta di nulla osta di impatto acustico per l'allestimento dell'arena all'aperto di Casa del Cine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NPROJECT SRL - 10995471009</text:p>
          </table:table-cell>
          <table:table-cell office:value-type="float" office:value="900" table:style-name="ce4">
            <text:p><text:s/>900,00<text:s/></text:p>
          </table:table-cell>
          <table:table-cell office:value-type="string" table:style-name="ce3">
            <text:p>01/06/2016 28/06/2016</text:p>
          </table:table-cell>
          <table:table-cell office:value-type="float" office:value="900" table:style-name="ce4">
            <text:p><text:s/>9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219E1C87</text:p>
          </table:table-cell>
          <table:table-cell office:value-type="string" table:style-name="ce5">
            <text:p>Relazione tecnica e richiesta del nulla osta per impatto acustico per i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NPROJECT SRL - 10995471009</text:p>
          </table:table-cell>
          <table:table-cell office:value-type="float" office:value="900" table:style-name="ce4">
            <text:p><text:s/>900,00<text:s/></text:p>
          </table:table-cell>
          <table:table-cell office:value-type="string" table:style-name="ce3">
            <text:p>01/06/2016 13/06/2016</text:p>
          </table:table-cell>
          <table:table-cell office:value-type="float" office:value="900" table:style-name="ce4">
            <text:p><text:s/>900,00<text:s/>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Z471A497AA</text:p>
          </table:table-cell>
          <table:table-cell office:value-type="string" table:style-name="ce5">
            <text:p>Interventi di ripristino e ampliamento della pedana esterna di Casa del Cinem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TAGI 2000 SRL - 05725671001 ARTIGIANA DESIGN SRL - 10965621005 F.A.I.M. SRL - 00768260580 ELP EUROPEA LAVORI PUBBLICI SRL - 05095971007 MALLETTA SRL UNIPERSONALE - 12115751005<text:s/></text:p>
          </table:table-cell>
          <table:table-cell office:value-type="string" table:style-name="ce5">
            <text:p>TAGI 2000 SRL - 05725671001</text:p>
          </table:table-cell>
          <table:table-cell office:value-type="float" office:value="10840" table:style-name="ce4">
            <text:p><text:s/>10.840,00<text:s/></text:p>
          </table:table-cell>
          <table:table-cell office:value-type="string" table:style-name="ce3">
            <text:p>15/06/2016 23/06/2016</text:p>
          </table:table-cell>
          <table:table-cell office:value-type="float" office:value="10840" table:style-name="ce4">
            <text:p><text:s/>10.84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361A49024</text:p>
          </table:table-cell>
          <table:table-cell office:value-type="string" table:style-name="ce5">
            <text:p>Realizzazione del concerto Ad.agio concerto a corpo libero" nell'ambito del progetto Poli Spazi Culturali della città di Roma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CCADEMIA NAZIONALE DI SANTA CECILIA - FONDAZIONE - 80143210583</text:p>
          </table:table-cell>
          <table:table-cell office:value-type="float" office:value="6500" table:style-name="ce4">
            <text:p><text:s/>6.500,00<text:s/></text:p>
          </table:table-cell>
          <table:table-cell office:value-type="string" table:style-name="ce3">
            <text:p>20/06/2016 20/06/2016</text:p>
          </table:table-cell>
          <table:table-cell office:value-type="float" office:value="6500" table:style-name="ce4">
            <text:p><text:s/>6.5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E1A550B1</text:p>
          </table:table-cell>
          <table:table-cell office:value-type="string" table:style-name="ce5">
            <text:p>Servizio di redazione del progetto esecutivo architettonico dei lavori di adeguamento dell'ex alloggio del custode della Biblioteca Raffaello</text:p>
          </table:table-cell>
          <table:table-cell office:value-type="string" table:style-name="ce5">
            <text:p>Affidamento diretto ai sensi dell'art.31 comma 8 del D.Lgs <text:s/>n.50/2016</text:p>
          </table:table-cell>
          <table:table-cell table:style-name="ce5"/>
          <table:table-cell office:value-type="string" table:style-name="ce5">
            <text:p>CORRIERI ROBERTO - CRRRRT69H07H894U</text:p>
          </table:table-cell>
          <table:table-cell office:value-type="float" office:value="6760" table:style-name="ce4">
            <text:p><text:s/>6.760,00<text:s/></text:p>
          </table:table-cell>
          <table:table-cell office:value-type="string" table:style-name="ce3">
            <text:p>17/06/2016 15/07/2016</text:p>
          </table:table-cell>
          <table:table-cell office:value-type="float" office:value="6760" table:style-name="ce4">
            <text:p><text:s/>6.76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521A68DB0</text:p>
          </table:table-cell>
          <table:table-cell office:value-type="string" table:style-name="ce5">
            <text:p>Copertura assicurativa per mostra Roma Pop City '60-'67" 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GENERALI ITALIA SPA - 00409920584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26/06/2016 11/12/2016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67349321B5</text:p>
          </table:table-cell>
          <table:table-cell office:value-type="string" table:style-name="ce5">
            <text:p>Direzione artistica del Globe Theatre, comprensiva delle attività di produzione, realizzazione e comunicazione degli spettacoli</text:p>
          </table:table-cell>
          <table:table-cell office:value-type="string" table:style-name="ce5">
            <text:p>Art.63 comma 2 lettera b n.1 <text:s/>del D.Lgs n.50/2016</text:p>
          </table:table-cell>
          <table:table-cell table:style-name="ce5"/>
          <table:table-cell office:value-type="string" table:style-name="ce5">
            <text:p>POLITEAMA SRL - 05917381005</text:p>
          </table:table-cell>
          <table:table-cell office:value-type="float" office:value="342868.85" table:style-name="ce4">
            <text:p><text:s/>342.868,85<text:s/></text:p>
          </table:table-cell>
          <table:table-cell office:value-type="string" table:style-name="ce3">
            <text:p>23/06/2016 09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pese di rappresentanza per Festival delle Letteratur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VILUPPO ROMA SUPERMERCATI SRL - 11327381007</text:p>
          </table:table-cell>
          <table:table-cell office:value-type="float" office:value="74.790000000000006" table:style-name="ce4">
            <text:p><text:s/>74,79<text:s/></text:p>
          </table:table-cell>
          <table:table-cell office:value-type="string" table:style-name="ce3">
            <text:p>13/06/2016 13/06/2016</text:p>
          </table:table-cell>
          <table:table-cell office:value-type="float" office:value="74.790000000000006" table:style-name="ce4">
            <text:p><text:s/>74,79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bottiglie di acqua per segreteria presidenz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VILUPPO ROMA SUPERMERCATI SRL - 11327381007</text:p>
          </table:table-cell>
          <table:table-cell office:value-type="float" office:value="19.18" table:style-name="ce4">
            <text:p><text:s/>19,18<text:s/></text:p>
          </table:table-cell>
          <table:table-cell office:value-type="string" table:style-name="ce3">
            <text:p>06/06/2016 06/06/2016</text:p>
          </table:table-cell>
          <table:table-cell office:value-type="float" office:value="19.18" table:style-name="ce4">
            <text:p><text:s/>19,18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vigilanza antincendio presso il Globe Theatre per il mese di lugio 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OMANDO VIGILI DEL FUOCO DI ROMA -<text:s/></text:p>
          </table:table-cell>
          <table:table-cell office:value-type="float" office:value="6815" table:style-name="ce4">
            <text:p><text:s/>6.815,00<text:s/></text:p>
          </table:table-cell>
          <table:table-cell office:value-type="string" table:style-name="ce3">
            <text:p>01/07/2016 31/07/2016</text:p>
          </table:table-cell>
          <table:table-cell office:value-type="float" office:value="6815" table:style-name="ce4">
            <text:p><text:s/>6.815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e di consumo per Casa del Cinem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RAMENTA EPIRO SNC DI TULLI C. E EGIDI - 04627441001</text:p>
          </table:table-cell>
          <table:table-cell office:value-type="float" office:value="61.48" table:style-name="ce4">
            <text:p><text:s/>61,48<text:s/></text:p>
          </table:table-cell>
          <table:table-cell office:value-type="string" table:style-name="ce3">
            <text:p>27/06/2016 27/06/2016</text:p>
          </table:table-cell>
          <table:table-cell office:value-type="float" office:value="61.48" table:style-name="ce4">
            <text:p><text:s/>61,48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651A729CD</text:p>
          </table:table-cell>
          <table:table-cell office:value-type="string" table:style-name="ce5">
            <text:p>Acquisto 200 stampe retrobus (+scorta) formato 120x70, per affissione dall'8 luglio al 18 agosto 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530" table:style-name="ce4">
            <text:p><text:s/>530,00<text:s/></text:p>
          </table:table-cell>
          <table:table-cell office:value-type="string" table:style-name="ce3">
            <text:p>08/07/2016 18/08/2016</text:p>
          </table:table-cell>
          <table:table-cell office:value-type="float" office:value="530" table:style-name="ce4">
            <text:p><text:s/>53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n. 11 ventilatori a piantana per circuito Musei Civic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RIKO SRL - 10074891002</text:p>
          </table:table-cell>
          <table:table-cell office:value-type="float" office:value="224.51" table:style-name="ce4">
            <text:p><text:s/>224,51<text:s/></text:p>
          </table:table-cell>
          <table:table-cell office:value-type="string" table:style-name="ce3">
            <text:p>28/06/2016 28/06/2016</text:p>
          </table:table-cell>
          <table:table-cell office:value-type="float" office:value="224.51" table:style-name="ce4">
            <text:p><text:s/>224,51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B11A7D44L</text:p>
          </table:table-cell>
          <table:table-cell office:value-type="string" table:style-name="ce5">
            <text:p>Corso per abilitazione al commercio e somministrazione per ampliamento licenze presso Musei Civic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NFORMATICA &amp; LINGUE ONE WAY SRL - 06508491005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3">
            <text:p>30/06/2016 30/06/2016</text:p>
          </table:table-cell>
          <table:table-cell office:value-type="float" office:value="800" table:style-name="ce4">
            <text:p><text:s/>8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211A7C01D</text:p>
          </table:table-cell>
          <table:table-cell office:value-type="string" table:style-name="ce5">
            <text:p>Servizi antincendio inerenti gli impianti antincendio dei teatri di Tor Bella Monaca, Villa Pamphili e Biblioteca Quarticciolo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AIR FIRE SPA - 06305150580 PIM ANTINCENDIO SRL - 10335641006 FIRE SYSTEMS AND TECHNOLOGIES UNIFIRE SR - 09812331008<text:s/></text:p>
          </table:table-cell>
          <table:table-cell office:value-type="string" table:style-name="ce5">
            <text:p>PIM ANTINCENDIO SRL - 10335641006</text:p>
          </table:table-cell>
          <table:table-cell office:value-type="float" office:value="3700" table:style-name="ce4">
            <text:p><text:s/>3.700,00<text:s/></text:p>
          </table:table-cell>
          <table:table-cell office:value-type="string" table:style-name="ce3">
            <text:p>30/06/2016 15/07/2016</text:p>
          </table:table-cell>
          <table:table-cell office:value-type="float" office:value="3700" table:style-name="ce4">
            <text:p><text:s/>3.7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EA1A6EB9A</text:p>
          </table:table-cell>
          <table:table-cell office:value-type="string" table:style-name="ce5">
            <text:p>Fornitura di buste per le librerie del Sistema Musei Civici<text:s/>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GEVI SERVICE ITALIA SRL - 05692741001 MAINETTI BAGS SRL - 04543510269 NEWBAGS SRL - 09217211003<text:s/></text:p>
          </table:table-cell>
          <table:table-cell office:value-type="string" table:style-name="ce5">
            <text:p>MAINETTI BAGS SRL - 04543510269</text:p>
          </table:table-cell>
          <table:table-cell office:value-type="float" office:value="14788.88" table:style-name="ce4">
            <text:p><text:s/>14.788,88<text:s/></text:p>
          </table:table-cell>
          <table:table-cell office:value-type="string" table:style-name="ce3">
            <text:p>27/06/2016 30/08/2016</text:p>
          </table:table-cell>
          <table:table-cell office:value-type="float" office:value="14788.88" table:style-name="ce4">
            <text:p><text:s/>14.788,88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D51A456FD</text:p>
          </table:table-cell>
          <table:table-cell office:value-type="string" table:style-name="ce5">
            <text:p>Realizzazione dell'esibizione della musicista Rita Marcotulli, in occasione de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ZENART SOC.COOP. - 01825520990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3">
            <text:p>14/06/2016 14/06/2016</text:p>
          </table:table-cell>
          <table:table-cell office:value-type="float" office:value="800" table:style-name="ce4">
            <text:p><text:s/>8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11A58090</text:p>
          </table:table-cell>
          <table:table-cell office:value-type="string" table:style-name="ce5">
            <text:p>Realizzazione dell'esibizione in pubblico del musicista Gabriele Coen, in occasione de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KLEZROYM ASS.NE CULT.LE - 05569091001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21/06/2016 21/06/2016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611992049</text:p>
          </table:table-cell>
          <table:table-cell office:value-type="string" table:style-name="ce5">
            <text:p>Servizio per l'esecuzione di indagini di rilievo di campioni per la realizzazione di un deposito presso la Centrale Montemart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'INK SRL - 07087361007</text:p>
          </table:table-cell>
          <table:table-cell office:value-type="float" office:value="2899.5" table:style-name="ce4">
            <text:p><text:s/>2.899,50<text:s/></text:p>
          </table:table-cell>
          <table:table-cell office:value-type="string" table:style-name="ce3">
            <text:p>22/04/2016 31/05/2016</text:p>
          </table:table-cell>
          <table:table-cell office:value-type="float" office:value="2899.5" table:style-name="ce4">
            <text:p><text:s/>2.899,5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01A7C0CF</text:p>
          </table:table-cell>
          <table:table-cell office:value-type="string" table:style-name="ce5">
            <text:p>Servizio di Affitto di un <text:s/>radiomicrofono per evento aziendal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TROLIGHI CLAUDIO - 10972961006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3">
            <text:p>05/07/2016 06/07/2016</text:p>
          </table:table-cell>
          <table:table-cell office:value-type="float" office:value="90" table:style-name="ce4">
            <text:p><text:s/>9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4A1A810C7</text:p>
          </table:table-cell>
          <table:table-cell office:value-type="string" table:style-name="ce5">
            <text:p>Servizio di stampa e affissione di 600 tabelle retrobus su mezzi Atac per la promozione dell' Estate Romana,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610" table:style-name="ce4">
            <text:p><text:s/>610,00<text:s/></text:p>
          </table:table-cell>
          <table:table-cell office:value-type="string" table:style-name="ce3">
            <text:p>08/07/2016 15/09/2016</text:p>
          </table:table-cell>
          <table:table-cell office:value-type="float" office:value="610" table:style-name="ce4">
            <text:p><text:s/>61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nnovo dei domini dei siti internet relativi al contac center, Romapas Turismo roma e Università della nott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EGISTER.IT SPA - 02826010163</text:p>
          </table:table-cell>
          <table:table-cell office:value-type="float" office:value="190" table:style-name="ce4">
            <text:p><text:s/>190,00<text:s/></text:p>
          </table:table-cell>
          <table:table-cell office:value-type="string" table:style-name="ce3">
            <text:p>04/07/2016 04/06/2017</text:p>
          </table:table-cell>
          <table:table-cell office:value-type="float" office:value="190" table:style-name="ce4">
            <text:p><text:s/>19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15 casse di acqua e 250 bicchieri per i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ULLIGAN BW SRL - 03663210106</text:p>
          </table:table-cell>
          <table:table-cell office:value-type="float" office:value="198.5" table:style-name="ce4">
            <text:p><text:s/>198,50<text:s/></text:p>
          </table:table-cell>
          <table:table-cell office:value-type="string" table:style-name="ce3">
            <text:p>05/07/2016 05/07/2016</text:p>
          </table:table-cell>
          <table:table-cell office:value-type="float" office:value="198.5" table:style-name="ce4">
            <text:p><text:s/>198,5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materiale per terrazza Ara Pacis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EDILIZIA MONTERONE SRL - 05577061004</text:p>
          </table:table-cell>
          <table:table-cell office:value-type="float" office:value="15.98" table:style-name="ce4">
            <text:p><text:s/>15,98<text:s/></text:p>
          </table:table-cell>
          <table:table-cell office:value-type="string" table:style-name="ce3">
            <text:p>05/07/2016 05/07/2016</text:p>
          </table:table-cell>
          <table:table-cell office:value-type="float" office:value="15.98" table:style-name="ce4">
            <text:p><text:s/>15,98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materiale per terrazza Ara Pacis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Edil Piemme 2000 Srl - 07062801001</text:p>
          </table:table-cell>
          <table:table-cell office:value-type="float" office:value="89.83" table:style-name="ce4">
            <text:p><text:s/>89,83<text:s/></text:p>
          </table:table-cell>
          <table:table-cell office:value-type="string" table:style-name="ce3">
            <text:p>05/07/2016 05/07/2016</text:p>
          </table:table-cell>
          <table:table-cell office:value-type="float" office:value="89.83" table:style-name="ce4">
            <text:p><text:s/>89,83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garage per autovettura in dotazione per i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GARAGE CAPPONI - 13330151005</text:p>
          </table:table-cell>
          <table:table-cell office:value-type="float" office:value="98.36" table:style-name="ce4">
            <text:p><text:s/>98,36<text:s/></text:p>
          </table:table-cell>
          <table:table-cell office:value-type="string" table:style-name="ce3">
            <text:p>15/06/2016 14/07/2016</text:p>
          </table:table-cell>
          <table:table-cell office:value-type="float" office:value="98.36" table:style-name="ce4">
            <text:p><text:s/>98,3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parcheggio per auto in dotazione per i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UTORIMESSA FALASCA MARCELLO - 09809610588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3">
            <text:p>14/06/2016 14/07/2016</text:p>
          </table:table-cell>
          <table:table-cell office:value-type="float" office:value="150" table:style-name="ce4">
            <text:p><text:s/>15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parcheggi giornalieri per aeroporti di Ciampino e Fiumicino per operatori PIT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195.05" table:style-name="ce4">
            <text:p><text:s/>195,05<text:s/></text:p>
          </table:table-cell>
          <table:table-cell office:value-type="string" table:style-name="ce3">
            <text:p>05/07/2016 05/07/2016</text:p>
          </table:table-cell>
          <table:table-cell office:value-type="float" office:value="195.05" table:style-name="ce4">
            <text:p><text:s/>195,05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i di consumo per manutenzione Casa del Cinem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74.88" table:style-name="ce4">
            <text:p><text:s/>74,88<text:s/></text:p>
          </table:table-cell>
          <table:table-cell office:value-type="string" table:style-name="ce3">
            <text:p>05/07/2016 05/07/2016</text:p>
          </table:table-cell>
          <table:table-cell office:value-type="float" office:value="74.88" table:style-name="ce4">
            <text:p><text:s/>74,88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DB1A874A6</text:p>
          </table:table-cell>
          <table:table-cell office:value-type="string" table:style-name="ce5">
            <text:p>Fornitura di materiali di consumo per i laboratori svolti presso la Casina di Raffaell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TE 3 SNC DI ANCORA ALFREDO E C SNC - 06018680584</text:p>
          </table:table-cell>
          <table:table-cell office:value-type="float" office:value="126.74" table:style-name="ce4">
            <text:p><text:s/>126,74<text:s/></text:p>
          </table:table-cell>
          <table:table-cell office:value-type="string" table:style-name="ce3">
            <text:p>08/07/2016 08/07/2016</text:p>
          </table:table-cell>
          <table:table-cell office:value-type="float" office:value="126.74" table:style-name="ce4">
            <text:p><text:s/>126,74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batterie ricaricabili per misuratore di microclim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O.PI. ELETTRONICA SAS - 05137960588</text:p>
          </table:table-cell>
          <table:table-cell office:value-type="float" office:value="31.72" table:style-name="ce4">
            <text:p><text:s/>31,72<text:s/></text:p>
          </table:table-cell>
          <table:table-cell office:value-type="string" table:style-name="ce3">
            <text:p>05/07/2016 05/07/2016</text:p>
          </table:table-cell>
          <table:table-cell office:value-type="float" office:value="31.72" table:style-name="ce4">
            <text:p><text:s/>31,72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4 ventilatori per le sale di Casina di Raffaell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229.52" table:style-name="ce4">
            <text:p><text:s/>229,52<text:s/></text:p>
          </table:table-cell>
          <table:table-cell office:value-type="string" table:style-name="ce3">
            <text:p>07/06/2016 07/06/2016</text:p>
          </table:table-cell>
          <table:table-cell office:value-type="float" office:value="229.52" table:style-name="ce4">
            <text:p><text:s/>229,52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i diritti di pubbicazione immagini per mostra La Spina dal 21/07 al 20/11/2016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ARCHIVIO SEGRETO VATICANO -<text:s/></text:p>
          </table:table-cell>
          <table:table-cell office:value-type="float" office:value="138" table:style-name="ce4">
            <text:p><text:s/>138,00<text:s/></text:p>
          </table:table-cell>
          <table:table-cell office:value-type="string" table:style-name="ce3">
            <text:p>21/07/2016 20/11/2016</text:p>
          </table:table-cell>
          <table:table-cell office:value-type="float" office:value="138" table:style-name="ce4">
            <text:p><text:s/>138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bevande per il catering de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ERNABEI LIQUORI - 00660610585</text:p>
          </table:table-cell>
          <table:table-cell office:value-type="float" office:value="221.15" table:style-name="ce4">
            <text:p><text:s/>221,15<text:s/></text:p>
          </table:table-cell>
          <table:table-cell office:value-type="string" table:style-name="ce3">
            <text:p>14/06/2016 02/07/2016</text:p>
          </table:table-cell>
          <table:table-cell office:value-type="float" office:value="221.15" table:style-name="ce4">
            <text:p><text:s/>221,15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materiale di allestimento per il Globe Thear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RICOMAN ITALIA SRL - 05602670969</text:p>
          </table:table-cell>
          <table:table-cell office:value-type="float" office:value="32.700000000000003" table:style-name="ce4">
            <text:p><text:s/>32,70<text:s/></text:p>
          </table:table-cell>
          <table:table-cell office:value-type="string" table:style-name="ce3">
            <text:p>23/06/2016 23/06/2016</text:p>
          </table:table-cell>
          <table:table-cell office:value-type="float" office:value="32.700000000000003" table:style-name="ce4">
            <text:p><text:s/>32,7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promozione su piattaforma Facebook del sito www.estateromana.comune.it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598.34" table:style-name="ce4">
            <text:p><text:s/>598,34<text:s/></text:p>
          </table:table-cell>
          <table:table-cell office:value-type="string" table:style-name="ce3">
            <text:p>08/07/2016 01/09/2016</text:p>
          </table:table-cell>
          <table:table-cell office:value-type="float" office:value="598.34" table:style-name="ce4">
            <text:p><text:s/>598,34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ervizio di vigilanza antincendio perssso il Globe Theatre<text:s/>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COMANDO VIGILI DEL FUOCO DI ROMA -<text:s/></text:p>
          </table:table-cell>
          <table:table-cell office:value-type="float" office:value="282" table:style-name="ce4">
            <text:p><text:s/>282,00<text:s/></text:p>
          </table:table-cell>
          <table:table-cell office:value-type="string" table:style-name="ce3">
            <text:p>11/07/2016 11/07/2016</text:p>
          </table:table-cell>
          <table:table-cell office:value-type="float" office:value="282" table:style-name="ce4">
            <text:p><text:s/>282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cartoncino per incorniciare opere mostr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ESTA SRL - 06788720586</text:p>
          </table:table-cell>
          <table:table-cell office:value-type="float" office:value="13.61" table:style-name="ce4">
            <text:p><text:s/>13,61<text:s/></text:p>
          </table:table-cell>
          <table:table-cell office:value-type="string" table:style-name="ce3">
            <text:p>07/07/2016 07/07/2016</text:p>
          </table:table-cell>
          <table:table-cell office:value-type="float" office:value="13.61" table:style-name="ce4">
            <text:p><text:s/>13,6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n. 30 metri di elastico per dissuasori per allestimento most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RAMENTA 2000 SRL - 00933771008</text:p>
          </table:table-cell>
          <table:table-cell office:value-type="float" office:value="24.59" table:style-name="ce4">
            <text:p><text:s/>24,59<text:s/></text:p>
          </table:table-cell>
          <table:table-cell office:value-type="string" table:style-name="ce3">
            <text:p>07/07/2016 07/07/2016</text:p>
          </table:table-cell>
          <table:table-cell office:value-type="float" office:value="24.59" table:style-name="ce4">
            <text:p><text:s/>24,59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EF1A5C2E3</text:p>
          </table:table-cell>
          <table:table-cell office:value-type="string" table:style-name="ce5">
            <text:p>Fornitura e posa di targa in ottone per la Sala del treno di PIO IX presso il Museo Centrale Montemartini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COLAMESTA DOMENICO - CLMDNC59R13A662T</text:p>
          </table:table-cell>
          <table:table-cell office:value-type="float" office:value="414.16" table:style-name="ce4">
            <text:p><text:s/>414,16<text:s/></text:p>
          </table:table-cell>
          <table:table-cell office:value-type="string" table:style-name="ce3">
            <text:p>27/06/2016 27/06/2016</text:p>
          </table:table-cell>
          <table:table-cell office:value-type="float" office:value="414.16" table:style-name="ce4">
            <text:p><text:s/>414,1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biglietti Milano/Roma per il Festival delle Letterature di Massenzio 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RENITALIA S.P.A. - 05403151003</text:p>
          </table:table-cell>
          <table:table-cell office:value-type="float" office:value="76.91" table:style-name="ce4">
            <text:p><text:s/>76,91<text:s/></text:p>
          </table:table-cell>
          <table:table-cell office:value-type="string" table:style-name="ce3">
            <text:p>12/07/2016 12/07/2016</text:p>
          </table:table-cell>
          <table:table-cell office:value-type="float" office:value="76.91" table:style-name="ce4">
            <text:p><text:s/>76,9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biglietti treno in occasione del Festival delle Leterature di Massenzio 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RENITALIA S.P.A. - 05403151003</text:p>
          </table:table-cell>
          <table:table-cell office:value-type="float" office:value="407.1" table:style-name="ce4">
            <text:p><text:s/>407,10<text:s/></text:p>
          </table:table-cell>
          <table:table-cell office:value-type="string" table:style-name="ce3">
            <text:p>04/07/2016 05/07/2016</text:p>
          </table:table-cell>
          <table:table-cell office:value-type="float" office:value="407.1" table:style-name="ce4">
            <text:p><text:s/>407,1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n. 45 duplicati chiave cassaforte PIT Sonnin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A RIPENSE SAS DI QUERINI MARIO &amp; C - 06908051003</text:p>
          </table:table-cell>
          <table:table-cell office:value-type="float" office:value="36.9" table:style-name="ce4">
            <text:p><text:s/>36,90<text:s/></text:p>
          </table:table-cell>
          <table:table-cell office:value-type="string" table:style-name="ce3">
            <text:p>11/07/2016 11/07/2016</text:p>
          </table:table-cell>
          <table:table-cell office:value-type="float" office:value="36.9" table:style-name="ce4">
            <text:p><text:s/>36,9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n. 4 scale per i Pit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isparmio casa stella srl - 11675941006</text:p>
          </table:table-cell>
          <table:table-cell office:value-type="float" office:value="55.4" table:style-name="ce4">
            <text:p><text:s/>55,40<text:s/></text:p>
          </table:table-cell>
          <table:table-cell office:value-type="string" table:style-name="ce3">
            <text:p>14/06/2016 14/06/2016</text:p>
          </table:table-cell>
          <table:table-cell office:value-type="float" office:value="55.4" table:style-name="ce4">
            <text:p><text:s/>55,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D31A9B125</text:p>
          </table:table-cell>
          <table:table-cell office:value-type="string" table:style-name="ce5">
            <text:p>Diritti di pubblicazione delle immagini per il catalogo della mostra La Spina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TATE IMAGES THE LODGE MILLBANK -<text:s/></text:p>
          </table:table-cell>
          <table:table-cell office:value-type="float" office:value="114.79" table:style-name="ce4">
            <text:p><text:s/>114,79<text:s/></text:p>
          </table:table-cell>
          <table:table-cell office:value-type="string" table:style-name="ce3">
            <text:p>21/07/2016 20/11/2016</text:p>
          </table:table-cell>
          <table:table-cell office:value-type="float" office:value="118.73" table:style-name="ce4">
            <text:p><text:s/>118,73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Copertura assicurativa opera Ara Taurobolica in occasione mostra La Spina, dal 21/07 al 20/11/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GOVERNATORATO SCV DIREZIONE MUSEI VATICANI -<text:s/>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3">
            <text:p>12/07/2016 12/07/2016</text:p>
          </table:table-cell>
          <table:table-cell office:value-type="float" office:value="150" table:style-name="ce4">
            <text:p><text:s/>15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 condizionatore portatile per la Rete Teatri di Roma Capital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ETROLLI SERGIO E FIGLI SRL - 04366451005</text:p>
          </table:table-cell>
          <table:table-cell office:value-type="float" office:value="236.89" table:style-name="ce4">
            <text:p><text:s/>236,89<text:s/></text:p>
          </table:table-cell>
          <table:table-cell office:value-type="string" table:style-name="ce3">
            <text:p>13/07/2016 13/07/2016</text:p>
          </table:table-cell>
          <table:table-cell office:value-type="float" office:value="236.89" table:style-name="ce4">
            <text:p><text:s/>236,89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4D1AA0796</text:p>
          </table:table-cell>
          <table:table-cell office:value-type="string" table:style-name="ce5">
            <text:p>Spazi pubblicitari sulle Paline di fermata e pensiline dei Bus per la promozione dell'Estate romana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CLEAR CHANNEL JOLLY PUBBLICITA' SPA - 12710340154</text:p>
          </table:table-cell>
          <table:table-cell office:value-type="float" office:value="1290" table:style-name="ce4">
            <text:p><text:s/>1.290,00<text:s/></text:p>
          </table:table-cell>
          <table:table-cell office:value-type="string" table:style-name="ce3">
            <text:p>18/07/2016 26/07/2016</text:p>
          </table:table-cell>
          <table:table-cell office:value-type="float" office:value="1290" table:style-name="ce4">
            <text:p><text:s/>1.29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buffet per gli autori del de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ORMARGANA SRL - 05282621001</text:p>
          </table:table-cell>
          <table:table-cell office:value-type="float" office:value="290.89999999999998" table:style-name="ce4">
            <text:p><text:s/>290,90<text:s/></text:p>
          </table:table-cell>
          <table:table-cell office:value-type="string" table:style-name="ce3">
            <text:p>12/07/2016 12/07/2016</text:p>
          </table:table-cell>
          <table:table-cell office:value-type="float" office:value="290.89999999999998" table:style-name="ce4">
            <text:p><text:s/>290,9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ventilatori per la biblioteca Aldo Fabriz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NOVA SPA - 07670260582</text:p>
          </table:table-cell>
          <table:table-cell office:value-type="float" office:value="49.16" table:style-name="ce4">
            <text:p><text:s/>49,16<text:s/></text:p>
          </table:table-cell>
          <table:table-cell office:value-type="string" table:style-name="ce3">
            <text:p>13/07/2016 13/07/2016</text:p>
          </table:table-cell>
          <table:table-cell office:value-type="float" office:value="49.16" table:style-name="ce4">
            <text:p><text:s/>49,16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CE1AA557F</text:p>
          </table:table-cell>
          <table:table-cell office:value-type="string" table:style-name="ce5">
            <text:p>Servizio traduzione testi per la mostra la Spina" "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table:style-name="ce5"/>
          <table:table-cell office:value-type="string" table:style-name="ce5">
            <text:p>T PER TRADURRE SRL - 04406790289</text:p>
          </table:table-cell>
          <table:table-cell office:value-type="float" office:value="490" table:style-name="ce4">
            <text:p><text:s/>490,00<text:s/></text:p>
          </table:table-cell>
          <table:table-cell office:value-type="string" table:style-name="ce3">
            <text:p>17/07/2016 17/07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ventilatori per i Punti informativi turistic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A SATUR SRL - 03772501007</text:p>
          </table:table-cell>
          <table:table-cell office:value-type="float" office:value="61.64" table:style-name="ce4">
            <text:p><text:s/>61,64<text:s/></text:p>
          </table:table-cell>
          <table:table-cell office:value-type="string" table:style-name="ce3">
            <text:p>07/07/2016 07/07/2016</text:p>
          </table:table-cell>
          <table:table-cell office:value-type="float" office:value="61.64" table:style-name="ce4">
            <text:p><text:s/>61,64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lampade con piantane per i Punti Informativi Turistic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KEA ITALIA RETAIL SRL - 11574560154</text:p>
          </table:table-cell>
          <table:table-cell office:value-type="float" office:value="44.42" table:style-name="ce4">
            <text:p><text:s/>44,42<text:s/></text:p>
          </table:table-cell>
          <table:table-cell office:value-type="string" table:style-name="ce3">
            <text:p>08/07/2016 08/07/2016</text:p>
          </table:table-cell>
          <table:table-cell office:value-type="float" office:value="44.42" table:style-name="ce4">
            <text:p><text:s/>44,42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parcheggi giornalieri per 2 operatori PIT presso aeroporto di Ciampin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86.72" table:style-name="ce4">
            <text:p><text:s/>86,72<text:s/></text:p>
          </table:table-cell>
          <table:table-cell office:value-type="string" table:style-name="ce3">
            <text:p>14/07/2016 14/07/2016</text:p>
          </table:table-cell>
          <table:table-cell office:value-type="float" office:value="86.72" table:style-name="ce4">
            <text:p><text:s/>86,72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7D1A82E36</text:p>
          </table:table-cell>
          <table:table-cell office:value-type="string" table:style-name="ce5">
            <text:p>Servizio di digitalizzazione di 500 disegni dell'Archivio Storico Disegni, dell'Ufficio Monumenti ed Aree Archeologiche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L &amp; C SERVICE DI L. E C.P. E C SAS - 06408431002 MEMORIA SAS di Valeria Papetti - 01519681009 VARIGRAFICA ALTO LAZIO SRL - 01369950561<text:s/></text:p>
          </table:table-cell>
          <table:table-cell office:value-type="string" table:style-name="ce5">
            <text:p>L &amp; C SERVICE DI L. E C.P. E C SAS - 06408431002</text:p>
          </table:table-cell>
          <table:table-cell office:value-type="float" office:value="8750" table:style-name="ce4">
            <text:p><text:s/>8.750,00<text:s/></text:p>
          </table:table-cell>
          <table:table-cell office:value-type="string" table:style-name="ce3">
            <text:p>04/07/2016 20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4C1AAA140</text:p>
          </table:table-cell>
          <table:table-cell office:value-type="string" table:style-name="ce5">
            <text:p>Licenza d'uso del video e fotografie di Simmetrie di Roland Sejko per la mostra La Spina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ISTITUTO LUCE CINECITTA' SRL - 11638811007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21/07/2016 27/11/2016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8B1AA7476</text:p>
          </table:table-cell>
          <table:table-cell office:value-type="string" table:style-name="ce5">
            <text:p>Fornitura di gazebo con zavorre per area conservazione<text:s/>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JUMP SINERGY SRL - 03303350239</text:p>
          </table:table-cell>
          <table:table-cell office:value-type="float" office:value="1172" table:style-name="ce4">
            <text:p><text:s/>1.172,00<text:s/></text:p>
          </table:table-cell>
          <table:table-cell office:value-type="string" table:style-name="ce3">
            <text:p>20/07/2016 20/07/2016</text:p>
          </table:table-cell>
          <table:table-cell office:value-type="float" office:value="1172" table:style-name="ce4">
            <text:p><text:s/>1.172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ficus ginseng per <text:s/>il Festival Letteratur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GARDEN NOMENTANO SRL - 07161961003</text:p>
          </table:table-cell>
          <table:table-cell office:value-type="float" office:value="128.43" table:style-name="ce4">
            <text:p><text:s/>128,43<text:s/></text:p>
          </table:table-cell>
          <table:table-cell office:value-type="string" table:style-name="ce3">
            <text:p>18/07/2016 18/07/2016</text:p>
          </table:table-cell>
          <table:table-cell office:value-type="float" office:value="128.43" table:style-name="ce4">
            <text:p><text:s/>128,43<text:s/>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style-name="ce5">
            <text:p>Pernottamento artisti in occasione del Festival delle Letteratur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office:value-type="string" table:style-name="ce5">
            <text:p>ALBERGO SANTA CHIARA SRL SOC. - 00391300589 TORRE ARGENTINA SNC DI CORTEGGIANI L.&amp;C. - 00835920588 ALBERGO DEL SOLE AL PANTHEON - 01104461007<text:s/></text:p>
          </table:table-cell>
          <table:table-cell office:value-type="string" table:style-name="ce5">
            <text:p>ALBERGO SANTA CHIARA SRL SOC. - 00391300589</text:p>
          </table:table-cell>
          <table:table-cell office:value-type="float" office:value="4170.1000000000004" table:style-name="ce4">
            <text:p><text:s/>4.170,10<text:s/></text:p>
          </table:table-cell>
          <table:table-cell office:value-type="string" table:style-name="ce3">
            <text:p>14/06/2016 12/07/2016</text:p>
          </table:table-cell>
          <table:table-cell office:value-type="float" office:value="4161.1000000000004" table:style-name="ce4">
            <text:p><text:s/>4.161,1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FA1B4F85A</text:p>
          </table:table-cell>
          <table:table-cell office:value-type="string" table:style-name="ce5">
            <text:p>Servizio di catering in occasione delle serate de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DA.GIO SAS - 11176411004</text:p>
          </table:table-cell>
          <table:table-cell office:value-type="float" office:value="905.53" table:style-name="ce4">
            <text:p><text:s/>905,53<text:s/></text:p>
          </table:table-cell>
          <table:table-cell office:value-type="string" table:style-name="ce3">
            <text:p>14/06/2016 12/07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Diritti di pubblicazione di n. 10 immagini in occasione mostra La Spina<text:s/>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GOVERNATORATO SCV DIREZIONE MUSEI VATICANI -<text:s/></text:p>
          </table:table-cell>
          <table:table-cell office:value-type="float" office:value="980" table:style-name="ce4">
            <text:p><text:s/>980,00<text:s/></text:p>
          </table:table-cell>
          <table:table-cell office:value-type="string" table:style-name="ce3">
            <text:p>15/07/2016 15/07/2016</text:p>
          </table:table-cell>
          <table:table-cell office:value-type="float" office:value="980" table:style-name="ce4">
            <text:p><text:s/>980,00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Corso di formazione iniziale sulle sicurezza e gestione emergenze in ambito aeroportuale per un operatore PIT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SECURITY SRL - 11908061002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3">
            <text:p>22/07/2016 22/07/2016</text:p>
          </table:table-cell>
          <table:table-cell office:value-type="float" office:value="120" table:style-name="ce4">
            <text:p><text:s/>12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di un pass aeroportuale per Fiumicino, per un operatore PIT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EROPORTI DI ROMA SPA - 13032990155</text:p>
          </table:table-cell>
          <table:table-cell office:value-type="float" office:value="45" table:style-name="ce4">
            <text:p><text:s/>45,00<text:s/></text:p>
          </table:table-cell>
          <table:table-cell office:value-type="string" table:style-name="ce3">
            <text:p>19/07/2016 09/07/2016</text:p>
          </table:table-cell>
          <table:table-cell office:value-type="float" office:value="45" table:style-name="ce4">
            <text:p><text:s/>45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3A1AAFB81</text:p>
          </table:table-cell>
          <table:table-cell office:value-type="string" table:style-name="ce5">
            <text:p>Servizio di stampa e affissione di pannelli per didascalie presso i Musei Capitolini, Braschi, Trastevere e centrale Montemart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TE &amp; COMUNICAZIONE SRL - 07072681005</text:p>
          </table:table-cell>
          <table:table-cell office:value-type="float" office:value="252" table:style-name="ce4">
            <text:p><text:s/>252,00<text:s/></text:p>
          </table:table-cell>
          <table:table-cell office:value-type="string" table:style-name="ce3">
            <text:p>21/07/2016 21/07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3F1A8C238</text:p>
          </table:table-cell>
          <table:table-cell office:value-type="string" table:style-name="ce5">
            <text:p>Servizio di assistenza per le pratiche di presentazione della scia antincendio presso il Complesso dell' Ex Mattatoi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E.SI SRL - 10376411004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3">
            <text:p>07/07/2016 28/07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catering in occasione del Festival delle Letteratur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ERNABEI LIQUORI - 00660610585</text:p>
          </table:table-cell>
          <table:table-cell office:value-type="float" office:value="52.46" table:style-name="ce4">
            <text:p><text:s/>52,46<text:s/></text:p>
          </table:table-cell>
          <table:table-cell office:value-type="string" table:style-name="ce3">
            <text:p>12/07/2015 12/07/2016</text:p>
          </table:table-cell>
          <table:table-cell office:value-type="float" office:value="52.46" table:style-name="ce4">
            <text:p><text:s/>52,4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3 batterie ricaricabili al liti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HOMANN GMBH -<text:s/></text:p>
          </table:table-cell>
          <table:table-cell office:value-type="float" office:value="147.86000000000001" table:style-name="ce4">
            <text:p><text:s/>147,86<text:s/></text:p>
          </table:table-cell>
          <table:table-cell office:value-type="string" table:style-name="ce3">
            <text:p>21/07/2016 21/07/2016</text:p>
          </table:table-cell>
          <table:table-cell office:value-type="float" office:value="147.86000000000001" table:style-name="ce4">
            <text:p><text:s/>147,86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190FF50DD</text:p>
          </table:table-cell>
          <table:table-cell office:value-type="string" table:style-name="ce5">
            <text:p>Fornitura di Slot bundle commerciali per allestimento della RomaPass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EVELOX SNC - 03437560588</text:p>
          </table:table-cell>
          <table:table-cell office:value-type="float" office:value="2999" table:style-name="ce4">
            <text:p><text:s/>2.999,00<text:s/></text:p>
          </table:table-cell>
          <table:table-cell office:value-type="string" table:style-name="ce3">
            <text:p>12/08/2016 12/08/2016</text:p>
          </table:table-cell>
          <table:table-cell office:value-type="float" office:value="2999" table:style-name="ce4">
            <text:p><text:s/>2.999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o di 2 Phon per le lavorazioni tecniche di asciugatura di malte e tinteggi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JAMSTATION 4 SRL - 10483251004</text:p>
          </table:table-cell>
          <table:table-cell office:value-type="float" office:value="154.09" table:style-name="ce4">
            <text:p><text:s/>154,09<text:s/></text:p>
          </table:table-cell>
          <table:table-cell office:value-type="string" table:style-name="ce3">
            <text:p>20/07/2016 20/07/2016</text:p>
          </table:table-cell>
          <table:table-cell office:value-type="float" office:value="154.09" table:style-name="ce4">
            <text:p><text:s/>154,09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A01A9C2C6</text:p>
          </table:table-cell>
          <table:table-cell office:value-type="string" table:style-name="ce5">
            <text:p>Supporto tecnico alla progettazione per analisi sotrico-tipologica e progetto di <text:s/>recupero del Forte Portuense</text:p>
          </table:table-cell>
          <table:table-cell office:value-type="string" table:style-name="ce5">
            <text:p>Affidamento diretto ai sensi dell'art.31 comma 8 del D.Lgs <text:s/>n.50/2016</text:p>
          </table:table-cell>
          <table:table-cell table:style-name="ce5"/>
          <table:table-cell office:value-type="string" table:style-name="ce5">
            <text:p>FERRETTI SIMONE - FRRSMN68M07H501J</text:p>
          </table:table-cell>
          <table:table-cell office:value-type="float" office:value="2964" table:style-name="ce4">
            <text:p><text:s/>2.964,00<text:s/></text:p>
          </table:table-cell>
          <table:table-cell office:value-type="string" table:style-name="ce3">
            <text:p>13/07/2016 31/12/2016</text:p>
          </table:table-cell>
          <table:table-cell office:value-type="float" office:value="1197" table:style-name="ce4">
            <text:p><text:s/>1.197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datario autoinchiostrante per Musei Capitolin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UFFICIO IDEA SRL - 07935201009</text:p>
          </table:table-cell>
          <table:table-cell office:value-type="float" office:value="16.07" table:style-name="ce4">
            <text:p><text:s/>16,07<text:s/></text:p>
          </table:table-cell>
          <table:table-cell office:value-type="string" table:style-name="ce3">
            <text:p>21/07/2016 21/07/2016</text:p>
          </table:table-cell>
          <table:table-cell office:value-type="float" office:value="16.07" table:style-name="ce4">
            <text:p><text:s/>16,07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601ABAB72</text:p>
          </table:table-cell>
          <table:table-cell office:value-type="string" table:style-name="ce5">
            <text:p>Esportazione dati statistici della biglietteria Museale dal 2013 al 2015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EST UNION COMPANY SPA - 02011381205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22/07/2016 22/07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2 ombrelloni con base per l'Area Conserv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KEA ITALIA RETAIL SRL - 11574560154</text:p>
          </table:table-cell>
          <table:table-cell office:value-type="float" office:value="87.69" table:style-name="ce4">
            <text:p><text:s/>87,69<text:s/></text:p>
          </table:table-cell>
          <table:table-cell office:value-type="string" table:style-name="ce3">
            <text:p>21/07/2016 21/07/2016</text:p>
          </table:table-cell>
          <table:table-cell office:value-type="float" office:value="87.69" table:style-name="ce4">
            <text:p><text:s/>87,69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e di canitere per l'Area Conserv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.A.T. SNS DI PAOLO PRATESI &amp; C. - 06516220586</text:p>
          </table:table-cell>
          <table:table-cell office:value-type="float" office:value="80" table:style-name="ce4">
            <text:p><text:s/>80,00<text:s/></text:p>
          </table:table-cell>
          <table:table-cell office:value-type="string" table:style-name="ce3">
            <text:p>22/07/2016 22/07/2016</text:p>
          </table:table-cell>
          <table:table-cell office:value-type="float" office:value="80" table:style-name="ce4">
            <text:p><text:s/>8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 ventilatore a piantana per la Casina dei Pierleo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RIKO SRL - 10074891002</text:p>
          </table:table-cell>
          <table:table-cell office:value-type="float" office:value="16.23" table:style-name="ce4">
            <text:p><text:s/>16,23<text:s/></text:p>
          </table:table-cell>
          <table:table-cell office:value-type="string" table:style-name="ce3">
            <text:p>15/07/2016 15/07/2016</text:p>
          </table:table-cell>
          <table:table-cell office:value-type="float" office:value="16.23" table:style-name="ce4">
            <text:p><text:s/>16,23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riparazione di attrezzatura fotografic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PR F.LLI ROSSI SNC - 03994911000</text:p>
          </table:table-cell>
          <table:table-cell office:value-type="float" office:value="45" table:style-name="ce4">
            <text:p><text:s/>45,00<text:s/></text:p>
          </table:table-cell>
          <table:table-cell office:value-type="string" table:style-name="ce3">
            <text:p>25/07/2016 25/07/2016</text:p>
          </table:table-cell>
          <table:table-cell office:value-type="float" office:value="45" table:style-name="ce4">
            <text:p><text:s/>45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parcheggio per aeroporto di Ciampino per un operatore PIT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25.23" table:style-name="ce4">
            <text:p><text:s/>25,23<text:s/></text:p>
          </table:table-cell>
          <table:table-cell office:value-type="string" table:style-name="ce3">
            <text:p>01/08/2016 01/08/2016</text:p>
          </table:table-cell>
          <table:table-cell office:value-type="float" office:value="25.23" table:style-name="ce4">
            <text:p><text:s/>25,23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parcheggi auto per operatori Pit, presso l'Aeroporto di Ciampin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ANIA CAR PARKING SRL - 13567181006</text:p>
          </table:table-cell>
          <table:table-cell office:value-type="float" office:value="13.12" table:style-name="ce4">
            <text:p><text:s/>13,12<text:s/></text:p>
          </table:table-cell>
          <table:table-cell office:value-type="string" table:style-name="ce3">
            <text:p>12/05/2016 16/07/2016</text:p>
          </table:table-cell>
          <table:table-cell office:value-type="float" office:value="13.12" table:style-name="ce4">
            <text:p><text:s/>13,12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a scala a 5 gradini per l'Archivio Storico Capitolin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24.51" table:style-name="ce4">
            <text:p><text:s/>24,51<text:s/></text:p>
          </table:table-cell>
          <table:table-cell office:value-type="string" table:style-name="ce3">
            <text:p>25/07/2016 25/07/2016</text:p>
          </table:table-cell>
          <table:table-cell office:value-type="float" office:value="24.51" table:style-name="ce4">
            <text:p><text:s/>24,51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311ABD0C8</text:p>
          </table:table-cell>
          <table:table-cell office:value-type="string" table:style-name="ce5">
            <text:p>Fornitura di libreria di Backup Quantum per sistema di sicurezza salvataggio dati area informatica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SOFTWAY SRL - 04755861004 CONVERGE SPA - 04472901000 PMI TECHNOLOGY - 07365771000<text:s/></text:p>
          </table:table-cell>
          <table:table-cell office:value-type="string" table:style-name="ce5">
            <text:p>CONVERGE SPA - 04472901000</text:p>
          </table:table-cell>
          <table:table-cell office:value-type="float" office:value="7152" table:style-name="ce4">
            <text:p><text:s/>7.152,00<text:s/></text:p>
          </table:table-cell>
          <table:table-cell office:value-type="string" table:style-name="ce3">
            <text:p>01/08/2016 31/07/2017</text:p>
          </table:table-cell>
          <table:table-cell office:value-type="float" office:value="7152" table:style-name="ce4">
            <text:p><text:s/>7.152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B91ABC129</text:p>
          </table:table-cell>
          <table:table-cell office:value-type="string" table:style-name="ce5">
            <text:p>Fornitura di storage di rete per la distribuzione e la gestione di dati aziendali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SOFTWAY SRL - 04755861004 CONVERGE SPA - 04472901000 PMI TECHNOLOGY - 07365771000<text:s/></text:p>
          </table:table-cell>
          <table:table-cell office:value-type="string" table:style-name="ce5">
            <text:p>PMI TECHNOLOGY - 07365771000</text:p>
          </table:table-cell>
          <table:table-cell office:value-type="float" office:value="16448" table:style-name="ce4">
            <text:p><text:s/>16.448,00<text:s/></text:p>
          </table:table-cell>
          <table:table-cell office:value-type="string" table:style-name="ce3">
            <text:p>01/08/2016 01/08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DB1AA4F32</text:p>
          </table:table-cell>
          <table:table-cell office:value-type="string" table:style-name="ce5">
            <text:p>Servizio di realizzazione della grafica della mostra La Spina presso i Musei Capitolini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PROGETTO ARTISER SNC - 04437251004 DB INGEGNERIA DELL'IMMAGINE SRL - 00715210589 A.P.A. AGENZIA PUBBLICITA' AFFISSIONI - 05756490586<text:s/></text:p>
          </table:table-cell>
          <table:table-cell office:value-type="string" table:style-name="ce5">
            <text:p>A.P.A. AGENZIA PUBBLICITA' AFFISSIONI - 05756490586</text:p>
          </table:table-cell>
          <table:table-cell office:value-type="float" office:value="7097" table:style-name="ce4">
            <text:p><text:s/>7.097,00<text:s/></text:p>
          </table:table-cell>
          <table:table-cell office:value-type="string" table:style-name="ce3">
            <text:p>14/07/2016 22/11/2016</text:p>
          </table:table-cell>
          <table:table-cell office:value-type="float" office:value="4258.2" table:style-name="ce4">
            <text:p><text:s/>4.258,2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1A1AA6F7F</text:p>
          </table:table-cell>
          <table:table-cell office:value-type="string" table:style-name="ce5">
            <text:p>Servizio di restauro conservativo della pianta del Giardino Cesi in occasione della mostra La Spin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ESTAURO SAN GIORGIO DI PANDIMIGLIO ADRIANO SAS - 01318020565</text:p>
          </table:table-cell>
          <table:table-cell office:value-type="float" office:value="245.9" table:style-name="ce4">
            <text:p><text:s/>245,90<text:s/></text:p>
          </table:table-cell>
          <table:table-cell office:value-type="string" table:style-name="ce3">
            <text:p>15/07/2016 19/07/2016</text:p>
          </table:table-cell>
          <table:table-cell office:value-type="float" office:value="245.9" table:style-name="ce4">
            <text:p><text:s/>245,90<text:s/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6621467F69</text:p>
          </table:table-cell>
          <table:table-cell office:value-type="string" table:style-name="ce5">
            <text:p>Servizio di ideazione e fornitura tipografica della mappa turistica di Roma Capitale <text:s/>per la Roma Pass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office:value-type="string" table:style-name="ce5">
            <text:p>ATS ITALIA EDIRICE SRL - 08322230585 PALOMBI &amp; PARTNER SRL - 07886721005 LOZZI ROMA SAS DI CLAUDIO LOZZI - 05005851000 A&amp;C ADVERTISING&amp;COMMUNICATION SRL - 07949811009 EMONS ITALIA - 09372641002<text:s/></text:p>
          </table:table-cell>
          <table:table-cell office:value-type="string" table:style-name="ce5">
            <text:p>A&amp;C ADVERTISING&amp;COMMUNICATION SRL - 07949811009</text:p>
          </table:table-cell>
          <table:table-cell office:value-type="float" office:value="25000" table:style-name="ce4">
            <text:p><text:s/>25.000,00<text:s/></text:p>
          </table:table-cell>
          <table:table-cell office:value-type="string" table:style-name="ce3">
            <text:p>14/07/2016 07/11/2016</text:p>
          </table:table-cell>
          <table:table-cell office:value-type="float" office:value="15000" table:style-name="ce4">
            <text:p><text:s/>15.0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C71AA219B</text:p>
          </table:table-cell>
          <table:table-cell office:value-type="string" table:style-name="ce5">
            <text:p>Servizio di disinfestazione di reperti di natura organica presso il Museo di Zoologia di Rom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RENTOKIL INITIAL ITALIA SPA - 03986581001 CHIMISISTEM - 08680220582 ARTECH SRLS - 07634270727<text:s/></text:p>
          </table:table-cell>
          <table:table-cell office:value-type="string" table:style-name="ce5">
            <text:p>RENTOKIL INITIAL ITALIA SPA - 03986581001</text:p>
          </table:table-cell>
          <table:table-cell office:value-type="float" office:value="2380" table:style-name="ce4">
            <text:p><text:s/>2.380,00<text:s/></text:p>
          </table:table-cell>
          <table:table-cell office:value-type="string" table:style-name="ce3">
            <text:p>14/07/2016 31/12/2016</text:p>
          </table:table-cell>
          <table:table-cell office:value-type="float" office:value="2000" table:style-name="ce4">
            <text:p><text:s/>2.0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271A8967E</text:p>
          </table:table-cell>
          <table:table-cell office:value-type="string" table:style-name="ce5">
            <text:p>Erogazione servizi elaborati di accesso ai dati del Registro di Impres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NFOCAMERE S.C.P.A. - 02313821007</text:p>
          </table:table-cell>
          <table:table-cell office:value-type="float" office:value="1110" table:style-name="ce4">
            <text:p><text:s/>1.110,00<text:s/></text:p>
          </table:table-cell>
          <table:table-cell office:value-type="string" table:style-name="ce3">
            <text:p>11/07/2016 11/07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1A1AC5CAC</text:p>
          </table:table-cell>
          <table:table-cell office:value-type="string" table:style-name="ce5">
            <text:p>Stampa e affissione sulle vetture del trasporto pubblico Atac di 200 tabelle retrobus per la promozione della mostra Roma pop City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530" table:style-name="ce4">
            <text:p><text:s/>530,00<text:s/></text:p>
          </table:table-cell>
          <table:table-cell office:value-type="string" table:style-name="ce3">
            <text:p>02/09/2016 15/09/2016</text:p>
          </table:table-cell>
          <table:table-cell office:value-type="float" office:value="530" table:style-name="ce4">
            <text:p><text:s/>53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361AC8C6B</text:p>
          </table:table-cell>
          <table:table-cell office:value-type="string" table:style-name="ce5">
            <text:p>Servizio di traduzione italiano-ingelse di alcuni testi in occasione dell'apertura straordinaria del Palazzo Senatori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 PER TRADURRE SRL - 04406790289</text:p>
          </table:table-cell>
          <table:table-cell office:value-type="float" office:value="196" table:style-name="ce4">
            <text:p><text:s/>196,00<text:s/></text:p>
          </table:table-cell>
          <table:table-cell office:value-type="string" table:style-name="ce3">
            <text:p>28/07/2016 28/07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CC1B1C11B</text:p>
          </table:table-cell>
          <table:table-cell office:value-type="string" table:style-name="ce5">
            <text:p>Traduzione in inglese dei testi istituzionali e biografie autori della XV edizione di Letterature Festival Internazional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AWKWOOD CASTLE LTD -<text:s/></text:p>
          </table:table-cell>
          <table:table-cell office:value-type="float" office:value="1204.28" table:style-name="ce4">
            <text:p><text:s/>1.204,28<text:s/></text:p>
          </table:table-cell>
          <table:table-cell office:value-type="string" table:style-name="ce3">
            <text:p>14/07/2016 14/07/2016</text:p>
          </table:table-cell>
          <table:table-cell office:value-type="float" office:value="1204.28" table:style-name="ce4">
            <text:p><text:s/>1.204,28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ventilatori presso Biblioteca Centrale Ragazz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NOVA SPA - 07670260582</text:p>
          </table:table-cell>
          <table:table-cell office:value-type="float" office:value="32.78" table:style-name="ce4">
            <text:p><text:s/>32,78<text:s/></text:p>
          </table:table-cell>
          <table:table-cell office:value-type="string" table:style-name="ce3">
            <text:p>28/07/2016 28/07/2016</text:p>
          </table:table-cell>
          <table:table-cell office:value-type="float" office:value="32.78" table:style-name="ce4">
            <text:p><text:s/>32,78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AC1ACDD3F</text:p>
          </table:table-cell>
          <table:table-cell office:value-type="string" table:style-name="ce5">
            <text:p>Fornitura e posa in opera di un telaio di metallo per il Planetari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ESTA VITTORIO E FIGLI SRL - 09779451005</text:p>
          </table:table-cell>
          <table:table-cell office:value-type="float" office:value="380" table:style-name="ce4">
            <text:p><text:s/>380,00<text:s/></text:p>
          </table:table-cell>
          <table:table-cell office:value-type="string" table:style-name="ce3">
            <text:p>05/08/2016 05/08/2016</text:p>
          </table:table-cell>
          <table:table-cell office:value-type="float" office:value="380" table:style-name="ce4">
            <text:p><text:s/>380,00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Acquisto di materiale di consumo per le attività di laboratorio nell'ambito del progetto speciale Musei da toccare, presso il Macr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C.A. ONORE DI GIANLUCA ONORE &amp; C. SNC - 07891830585</text:p>
          </table:table-cell>
          <table:table-cell office:value-type="float" office:value="30.25" table:style-name="ce4">
            <text:p><text:s/>30,25<text:s/></text:p>
          </table:table-cell>
          <table:table-cell office:value-type="string" table:style-name="ce3">
            <text:p>25/07/2016 25/07/2016</text:p>
          </table:table-cell>
          <table:table-cell office:value-type="float" office:value="30.25" table:style-name="ce4">
            <text:p><text:s/>30,25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Pernottamento per un musicista in occasione de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OTEL FORI IMPERIALI CAVALIERI - 00922131008</text:p>
          </table:table-cell>
          <table:table-cell office:value-type="float" office:value="80.36" table:style-name="ce4">
            <text:p><text:s/>80,36<text:s/></text:p>
          </table:table-cell>
          <table:table-cell office:value-type="string" table:style-name="ce3">
            <text:p>04/07/2016 04/07/2016</text:p>
          </table:table-cell>
          <table:table-cell office:value-type="float" office:value="80.36" table:style-name="ce4">
            <text:p><text:s/>80,3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tavolette grafiche per laboratori presso Technotown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MAZON EU SRL - 08973230967</text:p>
          </table:table-cell>
          <table:table-cell office:value-type="float" office:value="224.59" table:style-name="ce4">
            <text:p><text:s/>224,59<text:s/></text:p>
          </table:table-cell>
          <table:table-cell office:value-type="string" table:style-name="ce3">
            <text:p>29/07/2016 29/07/2016</text:p>
          </table:table-cell>
          <table:table-cell office:value-type="float" office:value="224.95" table:style-name="ce4">
            <text:p><text:s/>224,95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lenti per laboratori fotografici presso Technotown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MAZON EU SRL - 08973230967</text:p>
          </table:table-cell>
          <table:table-cell office:value-type="float" office:value="159.9" table:style-name="ce4">
            <text:p><text:s/>159,90<text:s/></text:p>
          </table:table-cell>
          <table:table-cell office:value-type="string" table:style-name="ce3">
            <text:p>29/07/2016 29/07/2016</text:p>
          </table:table-cell>
          <table:table-cell office:value-type="float" office:value="159.9" table:style-name="ce4">
            <text:p><text:s/>159,9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otorini e moog musicale della Lego per laboratori presso Technotown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EDIA DIRECT SRL - 02409740244</text:p>
          </table:table-cell>
          <table:table-cell office:value-type="float" office:value="323.33" table:style-name="ce4">
            <text:p><text:s/>323,33<text:s/></text:p>
          </table:table-cell>
          <table:table-cell office:value-type="string" table:style-name="ce3">
            <text:p>29/07/2016 29/07/2016</text:p>
          </table:table-cell>
          <table:table-cell office:value-type="float" office:value="36.44" table:style-name="ce4">
            <text:p><text:s/>36,44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ervizio di vigilanza antincendio presso il Globe Theatre<text:s/>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COMANDO VIGILI DEL FUOCO DI ROMA -<text:s/></text:p>
          </table:table-cell>
          <table:table-cell office:value-type="float" office:value="7567" table:style-name="ce4">
            <text:p><text:s/>7.567,00<text:s/></text:p>
          </table:table-cell>
          <table:table-cell office:value-type="string" table:style-name="ce3">
            <text:p>01/08/2016 31/08/2016</text:p>
          </table:table-cell>
          <table:table-cell office:value-type="float" office:value="7567" table:style-name="ce4">
            <text:p><text:s/>7.567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01AD87F2</text:p>
          </table:table-cell>
          <table:table-cell office:value-type="string" table:style-name="ce5">
            <text:p>Copertura assicurativa RC di Zetema Progetto Cultura Srl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CHUBB INSURANCE COMPANY OF EUROPE - 06372070968 AIG EUROPE - 08037550962 ALLIANZ GLOBAL CORPORATE &amp; SPECILITY - 06385250961<text:s/></text:p>
          </table:table-cell>
          <table:table-cell office:value-type="string" table:style-name="ce5">
            <text:p>CHUBB INSURANCE COMPANY OF EUROPE - 06372070968</text:p>
          </table:table-cell>
          <table:table-cell office:value-type="float" office:value="3400" table:style-name="ce4">
            <text:p><text:s/>3.400,00<text:s/></text:p>
          </table:table-cell>
          <table:table-cell office:value-type="string" table:style-name="ce3">
            <text:p>28/07/2016 27/07/2017</text:p>
          </table:table-cell>
          <table:table-cell office:value-type="float" office:value="3400" table:style-name="ce4">
            <text:p><text:s/>3.4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21ACA46D</text:p>
          </table:table-cell>
          <table:table-cell office:value-type="string" table:style-name="ce5">
            <text:p>Lavori di manutenzione presso il Globe Theatr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CHIPLAN SRL - 05203471007</text:p>
          </table:table-cell>
          <table:table-cell office:value-type="float" office:value="11826.27" table:style-name="ce4">
            <text:p><text:s/>11.826,27<text:s/></text:p>
          </table:table-cell>
          <table:table-cell office:value-type="string" table:style-name="ce3">
            <text:p>31/05/2016 16/06/2016</text:p>
          </table:table-cell>
          <table:table-cell office:value-type="float" office:value="11826.27" table:style-name="ce4">
            <text:p><text:s/>11.826,27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EC1ACA4F6</text:p>
          </table:table-cell>
          <table:table-cell office:value-type="string" table:style-name="ce5">
            <text:p>Lavori di manutenzione necessari alla messa a norma del Teatro di Tor Bella Monac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CHIPLAN SRL - 05203471007</text:p>
          </table:table-cell>
          <table:table-cell office:value-type="float" office:value="12514.62" table:style-name="ce4">
            <text:p><text:s/>12.514,62<text:s/></text:p>
          </table:table-cell>
          <table:table-cell office:value-type="string" table:style-name="ce3">
            <text:p>17/06/2016 20/07/2016</text:p>
          </table:table-cell>
          <table:table-cell office:value-type="float" office:value="12514.62" table:style-name="ce4">
            <text:p><text:s/>12.514,62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091AD5CE5</text:p>
          </table:table-cell>
          <table:table-cell office:value-type="string" table:style-name="ce5">
            <text:p>Fornitura n. 6 rol-up per manifestazione Lucevan le stelle" "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APOGEO SRL - 03793051008 A.P.A. AGENZIA PUBBLICITA' AFFISSIONI - 05756490586 PROMOTIKO DI PAPA MICHELE - PPAMHL63H12H877U<text:s/></text:p>
          </table:table-cell>
          <table:table-cell office:value-type="string" table:style-name="ce5">
            <text:p>A.P.A. AGENZIA PUBBLICITA' AFFISSIONI - 05756490586</text:p>
          </table:table-cell>
          <table:table-cell office:value-type="float" office:value="720" table:style-name="ce4">
            <text:p><text:s/>720,00<text:s/></text:p>
          </table:table-cell>
          <table:table-cell office:value-type="string" table:style-name="ce3">
            <text:p>05/08/2016 05/08/2016</text:p>
          </table:table-cell>
          <table:table-cell office:value-type="float" office:value="720" table:style-name="ce4">
            <text:p><text:s/>72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1 amplificatore per il Planetari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ENTRO MUSICALE SRL - 01885931004</text:p>
          </table:table-cell>
          <table:table-cell office:value-type="float" office:value="43.36" table:style-name="ce4">
            <text:p><text:s/>43,36<text:s/></text:p>
          </table:table-cell>
          <table:table-cell office:value-type="string" table:style-name="ce3">
            <text:p>02/08/2016 02/08/2016</text:p>
          </table:table-cell>
          <table:table-cell office:value-type="float" office:value="43.36" table:style-name="ce4">
            <text:p><text:s/>43,36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Acquisto immagine di proprietà della biblioteca Poletti - Comune Modena per il catalogo della mostra La Spin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OMUNE DI MODENA - servizio tesoreria -<text:s/></text:p>
          </table:table-cell>
          <table:table-cell office:value-type="float" office:value="146.4" table:style-name="ce4">
            <text:p><text:s/>146,40<text:s/></text:p>
          </table:table-cell>
          <table:table-cell office:value-type="string" table:style-name="ce3">
            <text:p>04/08/2016 04/08/2016</text:p>
          </table:table-cell>
          <table:table-cell office:value-type="float" office:value="146.4" table:style-name="ce4">
            <text:p><text:s/>146,40<text:s/></text:p>
          </table:table-cell>
          <table:table-cell table:number-columns-repeated="16376"/>
        </table:table-row>
        <table:table-row table:style-name="ro27">
          <table:table-cell table:style-name="ce6"/>
          <table:table-cell office:value-type="string" table:style-name="ce5">
            <text:p>Acquisto diritti immagine per catalogo mostra La Spina<text:s/>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RIBApix -<text:s/></text:p>
          </table:table-cell>
          <table:table-cell office:value-type="float" office:value="55" table:style-name="ce4">
            <text:p><text:s/>55,00<text:s/></text:p>
          </table:table-cell>
          <table:table-cell office:value-type="string" table:style-name="ce3">
            <text:p>05/08/2016 05/08/2016</text:p>
          </table:table-cell>
          <table:table-cell office:value-type="float" office:value="71.25" table:style-name="ce4">
            <text:p><text:s/>71,25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guida pratica fiscale e libri fisc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L SOLE 24 ORE SPA - 00777910159</text:p>
          </table:table-cell>
          <table:table-cell office:value-type="float" office:value="350" table:style-name="ce4">
            <text:p><text:s/>350,00<text:s/></text:p>
          </table:table-cell>
          <table:table-cell office:value-type="string" table:style-name="ce3">
            <text:p>02/08/2016 02/08/2016</text:p>
          </table:table-cell>
          <table:table-cell office:value-type="float" office:value="350" table:style-name="ce4">
            <text:p><text:s/>35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BA1AD7803</text:p>
          </table:table-cell>
          <table:table-cell office:value-type="string" table:style-name="ce5">
            <text:p>Fornitura e sostituzione di una lampada Xenon per proiettore presso casa del Cine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INO CHIODO CINEMA ENGINEERING SRL - 08328321008</text:p>
          </table:table-cell>
          <table:table-cell office:value-type="float" office:value="850" table:style-name="ce4">
            <text:p><text:s/>850,00<text:s/></text:p>
          </table:table-cell>
          <table:table-cell office:value-type="string" table:style-name="ce3">
            <text:p>31/08/2016 31/08/2016</text:p>
          </table:table-cell>
          <table:table-cell office:value-type="float" office:value="850" table:style-name="ce4">
            <text:p><text:s/>85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Promozione web per osservazioni Planetario di Roma tramiete piattaforma Facebook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510.51" table:style-name="ce4">
            <text:p><text:s/>510,51<text:s/></text:p>
          </table:table-cell>
          <table:table-cell office:value-type="string" table:style-name="ce3">
            <text:p>05/08/2016 05/08/2016</text:p>
          </table:table-cell>
          <table:table-cell office:value-type="float" office:value="510.51" table:style-name="ce4">
            <text:p><text:s/>510,5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n. 2 ventilatori per PIT Termin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NOVA SPA - 07670260582</text:p>
          </table:table-cell>
          <table:table-cell office:value-type="float" office:value="44.26" table:style-name="ce4">
            <text:p><text:s/>44,26<text:s/></text:p>
          </table:table-cell>
          <table:table-cell office:value-type="string" table:style-name="ce3">
            <text:p>01/08/2016 01/08/2016</text:p>
          </table:table-cell>
          <table:table-cell office:value-type="float" office:value="44.26" table:style-name="ce4">
            <text:p><text:s/>44,26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A51ADA74C</text:p>
          </table:table-cell>
          <table:table-cell office:value-type="string" table:style-name="ce5">
            <text:p>Pagamento diritti di riproduzione e proiezione del film Lo Chiamavano Jeeg Robot, presso Casa del Cinema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LUCKY RED SRL - 01880311004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3">
            <text:p>06/09/2016 06/09/2016</text:p>
          </table:table-cell>
          <table:table-cell office:value-type="float" office:value="300" table:style-name="ce4">
            <text:p><text:s/>300,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ervizio di vigilanza antincendio presso il Globe Theatre mese di agosto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COMANDO VIGILI DEL FUOCO DI ROMA -<text:s/></text:p>
          </table:table-cell>
          <table:table-cell office:value-type="float" office:value="564" table:style-name="ce4">
            <text:p><text:s/>564,00<text:s/></text:p>
          </table:table-cell>
          <table:table-cell office:value-type="string" table:style-name="ce3">
            <text:p>04/08/2016 31/08/2016</text:p>
          </table:table-cell>
          <table:table-cell office:value-type="float" office:value="564" table:style-name="ce4">
            <text:p><text:s/>564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ponsorizzazione tecnica per la produzione di 200 copie per la mostra William Kentridge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MANFREDI EDIZIONI SRL - 04218510404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03/08/2016 03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ED1AE0924</text:p>
          </table:table-cell>
          <table:table-cell office:value-type="string" table:style-name="ce5">
            <text:p>Rinnovo garanzie software server Desk plus e Ad Manager di Zetema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COMEDATA SRL - 06704251005</text:p>
          </table:table-cell>
          <table:table-cell office:value-type="float" office:value="1372.64" table:style-name="ce4">
            <text:p><text:s/>1.372,64<text:s/></text:p>
          </table:table-cell>
          <table:table-cell office:value-type="string" table:style-name="ce3">
            <text:p>05/08/2016 05/08/2017</text:p>
          </table:table-cell>
          <table:table-cell office:value-type="float" office:value="1272.6400000000001" table:style-name="ce4">
            <text:p><text:s/>1.272,64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materiale per lavori di ristruttur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301.31" table:style-name="ce4">
            <text:p><text:s/>301,31<text:s/></text:p>
          </table:table-cell>
          <table:table-cell office:value-type="string" table:style-name="ce3">
            <text:p>10/08/2016 10/08/2016</text:p>
          </table:table-cell>
          <table:table-cell office:value-type="float" office:value="301.31" table:style-name="ce4">
            <text:p><text:s/>301,31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311AE0879</text:p>
          </table:table-cell>
          <table:table-cell office:value-type="string" table:style-name="ce5">
            <text:p>Rinnovo garanzie infrastrutture hardware Apparati LoadBalancer BIGP di Zetema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SOFTWAY SRL - 04755861004 CONVERGE SPA - 04472901000 PMI TECHNOLOGY - 07365771000<text:s/></text:p>
          </table:table-cell>
          <table:table-cell office:value-type="string" table:style-name="ce5">
            <text:p>SOFTWAY SRL - 04755861004</text:p>
          </table:table-cell>
          <table:table-cell office:value-type="float" office:value="7147.26" table:style-name="ce4">
            <text:p><text:s/>7.147,26<text:s/></text:p>
          </table:table-cell>
          <table:table-cell office:value-type="string" table:style-name="ce3">
            <text:p>05/08/2016 04/08/2017</text:p>
          </table:table-cell>
          <table:table-cell office:value-type="float" office:value="7147.26" table:style-name="ce4">
            <text:p><text:s/>7.147,26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1A1AE072D</text:p>
          </table:table-cell>
          <table:table-cell office:value-type="string" table:style-name="ce5">
            <text:p>Servizio di spegnimento illuminazione pubblica con presidio interruttori in occasione dell'eventoLucevan le stelle</text:p>
          </table:table-cell>
          <table:table-cell office:value-type="string" table:style-name="ce5">
            <text:p>Art.63 comma 2 lettera b) n.2 <text:s/>del D.Lgs n.50/2016</text:p>
          </table:table-cell>
          <table:table-cell table:style-name="ce5"/>
          <table:table-cell office:value-type="string" table:style-name="ce5">
            <text:p>ACEA ILLUMINAZIONE PUBBLICA SPA - 10832791007</text:p>
          </table:table-cell>
          <table:table-cell office:value-type="float" office:value="3402" table:style-name="ce4">
            <text:p><text:s/>3.402,00<text:s/></text:p>
          </table:table-cell>
          <table:table-cell office:value-type="string" table:style-name="ce3">
            <text:p>08/08/2016 23/08/2016</text:p>
          </table:table-cell>
          <table:table-cell office:value-type="float" office:value="3402" table:style-name="ce4">
            <text:p><text:s/>3.402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parcheggi giornalieri per aeroporti di Ciampino e Fiumicino per operatori PIT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125.42" table:style-name="ce4">
            <text:p><text:s/>125,42<text:s/></text:p>
          </table:table-cell>
          <table:table-cell office:value-type="string" table:style-name="ce3">
            <text:p>02/08/2016 19/08/2016</text:p>
          </table:table-cell>
          <table:table-cell office:value-type="float" office:value="125.42" table:style-name="ce4">
            <text:p><text:s/>125,42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parazione sensore fotocamera Nikon per l' area conserv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VANCED CSA SRL - 06341521000</text:p>
          </table:table-cell>
          <table:table-cell office:value-type="float" office:value="40" table:style-name="ce4">
            <text:p><text:s/>40,00<text:s/></text:p>
          </table:table-cell>
          <table:table-cell office:value-type="string" table:style-name="ce3">
            <text:p>05/08/2016 05/08/2016</text:p>
          </table:table-cell>
          <table:table-cell office:value-type="float" office:value="40" table:style-name="ce4">
            <text:p><text:s/>4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21ADF458</text:p>
          </table:table-cell>
          <table:table-cell office:value-type="string" table:style-name="ce5">
            <text:p>Servizio di aggiornamento catastale a seguito di scorporo di particella delle Mura Aureliane e della Villa Dominici in Rom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MANNONI MANUELA - MNNMNL71L56H501A TASSONE DANIELE - TSSDNL84S08H501W SOLFIZI IRENE - SLFRNI84P43H501I<text:s/></text:p>
          </table:table-cell>
          <table:table-cell office:value-type="string" table:style-name="ce5">
            <text:p>TASSONE DANIELE - TSSDNL84S08H501W</text:p>
          </table:table-cell>
          <table:table-cell office:value-type="float" office:value="2860" table:style-name="ce4">
            <text:p><text:s/>2.860,00<text:s/></text:p>
          </table:table-cell>
          <table:table-cell office:value-type="string" table:style-name="ce3">
            <text:p>05/08/2016 30/05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vigilanza antincendio presso il Globe Theatre dal 1-30 settembre 2016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COMANDO VIGILI DEL FUOCO DI ROMA -<text:s/></text:p>
          </table:table-cell>
          <table:table-cell office:value-type="float" office:value="12314" table:style-name="ce4">
            <text:p><text:s/>12.314,00<text:s/></text:p>
          </table:table-cell>
          <table:table-cell office:value-type="string" table:style-name="ce3">
            <text:p>01/09/2016 01/09/2016</text:p>
          </table:table-cell>
          <table:table-cell office:value-type="float" office:value="12314" table:style-name="ce4">
            <text:p><text:s/>12.314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nnovo abbonamento annuale <text:s/>per servizio on line: rivista mensile Appalti e contratt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AGGIOLI SPA - 06188330150</text:p>
          </table:table-cell>
          <table:table-cell office:value-type="float" office:value="336" table:style-name="ce4">
            <text:p><text:s/>336,00<text:s/></text:p>
          </table:table-cell>
          <table:table-cell office:value-type="string" table:style-name="ce3">
            <text:p>31/08/2016 31/08/2017</text:p>
          </table:table-cell>
          <table:table-cell office:value-type="float" office:value="336" table:style-name="ce4">
            <text:p><text:s/>336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8B1B70F2F</text:p>
          </table:table-cell>
          <table:table-cell office:value-type="string" table:style-name="ce5">
            <text:p>Interventi urgenti di manutenzione presso la Ludoteca Technotown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.C.E.M. SRL - 12421651006</text:p>
          </table:table-cell>
          <table:table-cell office:value-type="float" office:value="9500" table:style-name="ce4">
            <text:p><text:s/>9.500,00<text:s/></text:p>
          </table:table-cell>
          <table:table-cell office:value-type="string" table:style-name="ce3">
            <text:p>12/08/2016 23/08/2016</text:p>
          </table:table-cell>
          <table:table-cell office:value-type="float" office:value="9500" table:style-name="ce4">
            <text:p><text:s/>9.500,00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Opzione per eventuale utilizzo del teatro come covered in caso di maltempo per il 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QUIRINO SRL - 12879511009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16/06/2016 16/06/2016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Acquisti diritti di pubbicazione immagini per mostra La Spina<text:s/>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MINISTERO DEGLI INTERNI - 80202230589</text:p>
          </table:table-cell>
          <table:table-cell office:value-type="float" office:value="240" table:style-name="ce4">
            <text:p><text:s/>240,00<text:s/></text:p>
          </table:table-cell>
          <table:table-cell office:value-type="string" table:style-name="ce3">
            <text:p>01/08/2016 20/11/2016</text:p>
          </table:table-cell>
          <table:table-cell office:value-type="float" office:value="240" table:style-name="ce4">
            <text:p><text:s/>24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cuffie per il progetto di Valorizzazione dei Fori Imperiali Foro di Cesa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MAZON ITALIA LOGISTICA SRL - 07231660965</text:p>
          </table:table-cell>
          <table:table-cell office:value-type="float" office:value="1749.5" table:style-name="ce4">
            <text:p><text:s/>1.749,50<text:s/></text:p>
          </table:table-cell>
          <table:table-cell office:value-type="string" table:style-name="ce3">
            <text:p>31/08/2016 31/08/2016</text:p>
          </table:table-cell>
          <table:table-cell office:value-type="float" office:value="1749.5" table:style-name="ce4">
            <text:p><text:s/>1.749,5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materiali di ferramenta per la manifestazione E Lucevan le stell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RICOCENTER ITALIA SRL - 05602640962</text:p>
          </table:table-cell>
          <table:table-cell office:value-type="float" office:value="16.86" table:style-name="ce4">
            <text:p><text:s/>16,86<text:s/></text:p>
          </table:table-cell>
          <table:table-cell office:value-type="string" table:style-name="ce3">
            <text:p>02/09/2016 02/09/2016</text:p>
          </table:table-cell>
          <table:table-cell office:value-type="float" office:value="16.86" table:style-name="ce4">
            <text:p><text:s/>16,8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parcheggi giornalieri per aeroporti di Ciampino e Fiumicino per operatori PIT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39.36" table:style-name="ce4">
            <text:p><text:s/>39,36<text:s/></text:p>
          </table:table-cell>
          <table:table-cell office:value-type="string" table:style-name="ce3">
            <text:p>02/09/2016 02/09/2016</text:p>
          </table:table-cell>
          <table:table-cell office:value-type="float" office:value="39.36" table:style-name="ce4">
            <text:p><text:s/>39,3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parcheggi giornalieri per aeroporti di Ciampino e Fiumicino per operatori PIT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ARK AND FLY - 08800901004</text:p>
          </table:table-cell>
          <table:table-cell office:value-type="float" office:value="14.76" table:style-name="ce4">
            <text:p><text:s/>14,76<text:s/></text:p>
          </table:table-cell>
          <table:table-cell office:value-type="string" table:style-name="ce3">
            <text:p>29/08/2016 03/09/2016</text:p>
          </table:table-cell>
          <table:table-cell office:value-type="float" office:value="14.76" table:style-name="ce4">
            <text:p><text:s/>14,7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parcheggi giornalieri per aeroporti di Ciampino e Fiumicino per operatori PIT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43.03" table:style-name="ce4">
            <text:p><text:s/>43,03<text:s/></text:p>
          </table:table-cell>
          <table:table-cell office:value-type="string" table:style-name="ce3">
            <text:p>30/09/2016 30/09/2016</text:p>
          </table:table-cell>
          <table:table-cell office:value-type="float" office:value="43.03" table:style-name="ce4">
            <text:p><text:s/>43,03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Servizio di promozione su piattaforma FaceBook per le osservazioni del Planetario dello spettacolo <text:s/>E Lucevan le Stell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150" table:style-name="ce4">
            <text:p><text:s/>150,00<text:s/></text:p>
          </table:table-cell>
          <table:table-cell office:value-type="string" table:style-name="ce3">
            <text:p>09/09/2016 14/09/2016</text:p>
          </table:table-cell>
          <table:table-cell office:value-type="float" office:value="150.83000000000001" table:style-name="ce4">
            <text:p><text:s/>150,83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e di ferramenta per l'allestimento della manifestazione Lucevan Le Stell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RICOCENTER ITALIA SRL - 05602640962</text:p>
          </table:table-cell>
          <table:table-cell office:value-type="float" office:value="45.71" table:style-name="ce4">
            <text:p><text:s/>45,71<text:s/></text:p>
          </table:table-cell>
          <table:table-cell office:value-type="string" table:style-name="ce3">
            <text:p>08/09/2016 08/09/2016</text:p>
          </table:table-cell>
          <table:table-cell office:value-type="float" office:value="45.71" table:style-name="ce4">
            <text:p><text:s/>45,7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tinta colorata per l'allestiemnto della mostra Mimì Quilci Buzzac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.O.O.P. COLOR SRL - 06918161008</text:p>
          </table:table-cell>
          <table:table-cell office:value-type="float" office:value="90.16" table:style-name="ce4">
            <text:p><text:s/>90,16<text:s/></text:p>
          </table:table-cell>
          <table:table-cell office:value-type="string" table:style-name="ce3">
            <text:p>08/09/2016 08/09/2016</text:p>
          </table:table-cell>
          <table:table-cell office:value-type="float" office:value="90.16" table:style-name="ce4">
            <text:p><text:s/>90,1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i di cantiere per l' allestimento della mostra Mimì Quilici Buzzac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133.19999999999999" table:style-name="ce4">
            <text:p><text:s/>133,20<text:s/></text:p>
          </table:table-cell>
          <table:table-cell office:value-type="string" table:style-name="ce3">
            <text:p>12/09/2016 12/09/2016</text:p>
          </table:table-cell>
          <table:table-cell office:value-type="float" office:value="133.19999999999999" table:style-name="ce4">
            <text:p><text:s/>133,2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ventilatori per il Sistema dei Musei Civic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NOVA SPA - 07670260582</text:p>
          </table:table-cell>
          <table:table-cell office:value-type="float" office:value="98.33" table:style-name="ce4">
            <text:p><text:s/>98,33<text:s/></text:p>
          </table:table-cell>
          <table:table-cell office:value-type="string" table:style-name="ce3">
            <text:p>05/08/2016 05/08/2016</text:p>
          </table:table-cell>
          <table:table-cell office:value-type="float" office:value="98.33" table:style-name="ce4">
            <text:p><text:s/>98,33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D1B25BE8</text:p>
          </table:table-cell>
          <table:table-cell office:value-type="string" table:style-name="ce5">
            <text:p>Diritti per la fotoriproduzione dell'opera Martino Longhi il Vecchio per la realizzazione del catalogo della mostra La Spina di Borgo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ACCADEMIA NAZIONALE DI SAN LUCA - 80111590586</text:p>
          </table:table-cell>
          <table:table-cell office:value-type="float" office:value="110" table:style-name="ce4">
            <text:p><text:s/>110,00<text:s/></text:p>
          </table:table-cell>
          <table:table-cell office:value-type="string" table:style-name="ce3">
            <text:p>13/09/2016 13/09/2016</text:p>
          </table:table-cell>
          <table:table-cell office:value-type="float" office:value="110" table:style-name="ce4">
            <text:p><text:s/>11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bottigliette d'acqua per gli ufficci della dire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VILUPPO ROMA SUPERMERCATI SRL - 11327381007</text:p>
          </table:table-cell>
          <table:table-cell office:value-type="float" office:value="20.51" table:style-name="ce4">
            <text:p><text:s/>20,51<text:s/></text:p>
          </table:table-cell>
          <table:table-cell office:value-type="string" table:style-name="ce3">
            <text:p>05/09/2016 05/09/2016</text:p>
          </table:table-cell>
          <table:table-cell office:value-type="float" office:value="20.51" table:style-name="ce4">
            <text:p><text:s/>20,5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e da cantiere per area didattic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USTICI DEL TRUSCO SRL - 06563031001</text:p>
          </table:table-cell>
          <table:table-cell office:value-type="float" office:value="36.49" table:style-name="ce4">
            <text:p><text:s/>36,49<text:s/></text:p>
          </table:table-cell>
          <table:table-cell office:value-type="string" table:style-name="ce3">
            <text:p>01/08/2016 01/08/2016</text:p>
          </table:table-cell>
          <table:table-cell office:value-type="float" office:value="36.49" table:style-name="ce4">
            <text:p><text:s/>36,49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carta da plotter per area progett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PEEDYUFFICIO <text:s/>Cartoleria Veneta - 02059630273</text:p>
          </table:table-cell>
          <table:table-cell office:value-type="float" office:value="70.28" table:style-name="ce4">
            <text:p><text:s/>70,28<text:s/></text:p>
          </table:table-cell>
          <table:table-cell office:value-type="string" table:style-name="ce3">
            <text:p>13/09/2016 13/09/2016</text:p>
          </table:table-cell>
          <table:table-cell office:value-type="float" office:value="70.28" table:style-name="ce4">
            <text:p><text:s/>70,28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0E1B29B86</text:p>
          </table:table-cell>
          <table:table-cell office:value-type="string" table:style-name="ce5">
            <text:p>Fornitura di mateiali di cancelleria e didattica per bambini, per la Ludoteca Casina di Raffaell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TE 3 SNC DI ANCORA ALFREDO E C SNC - 06018680584</text:p>
          </table:table-cell>
          <table:table-cell office:value-type="float" office:value="564.4" table:style-name="ce4">
            <text:p><text:s/>564,40<text:s/></text:p>
          </table:table-cell>
          <table:table-cell office:value-type="string" table:style-name="ce3">
            <text:p>20/09/2016 20/09/2016</text:p>
          </table:table-cell>
          <table:table-cell office:value-type="float" office:value="564.4" table:style-name="ce4">
            <text:p><text:s/>564,4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hard disk server IBM per software SIMART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S DISCOUNT - 00176239994</text:p>
          </table:table-cell>
          <table:table-cell office:value-type="float" office:value="250.15" table:style-name="ce4">
            <text:p><text:s/>250,15<text:s/></text:p>
          </table:table-cell>
          <table:table-cell office:value-type="string" table:style-name="ce3">
            <text:p>02/08/2016 02/08/2016</text:p>
          </table:table-cell>
          <table:table-cell office:value-type="float" office:value="250.15" table:style-name="ce4">
            <text:p><text:s/>250,15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parcheggi giornalieri per aeroporto di Ciampino per operatori PIT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36.26" table:style-name="ce4">
            <text:p><text:s/>36,26<text:s/></text:p>
          </table:table-cell>
          <table:table-cell office:value-type="string" table:style-name="ce3">
            <text:p>01/09/2016 30/09/2016</text:p>
          </table:table-cell>
          <table:table-cell office:value-type="float" office:value="36.26" table:style-name="ce4">
            <text:p><text:s/>36,26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Biglietto del treno A/R Roma Milano per trasferta in occasione della presentazione del progetto di realtà aumentata presso L'Ara Pacis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TALO NUOVO TRASPORTO VIAGGIATORI SPA - 09247981005</text:p>
          </table:table-cell>
          <table:table-cell office:value-type="float" office:value="77.09" table:style-name="ce4">
            <text:p><text:s/>77,09<text:s/></text:p>
          </table:table-cell>
          <table:table-cell office:value-type="string" table:style-name="ce3">
            <text:p>19/09/2016 19/09/2016</text:p>
          </table:table-cell>
          <table:table-cell office:value-type="float" office:value="77.09" table:style-name="ce4">
            <text:p><text:s/>77,09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A41B3135F</text:p>
          </table:table-cell>
          <table:table-cell office:value-type="string" table:style-name="ce5">
            <text:p>Fornitura di 530 supporti di compensato per i laboratori didattici del Macr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DERICO BLASI SRL - 04194201002</text:p>
          </table:table-cell>
          <table:table-cell office:value-type="float" office:value="726.66" table:style-name="ce4">
            <text:p><text:s/>726,66<text:s/></text:p>
          </table:table-cell>
          <table:table-cell office:value-type="string" table:style-name="ce3">
            <text:p>20/09/2016 20/09/2016</text:p>
          </table:table-cell>
          <table:table-cell office:value-type="float" office:value="726.63" table:style-name="ce4">
            <text:p><text:s/>726,63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batterie per l'Auditorium dell'Ara Pacis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KEA ITALIA RETAIL SRL - 11574560154</text:p>
          </table:table-cell>
          <table:table-cell office:value-type="float" office:value="13.51" table:style-name="ce4">
            <text:p><text:s/>13,51<text:s/></text:p>
          </table:table-cell>
          <table:table-cell office:value-type="string" table:style-name="ce3">
            <text:p>15/09/2016 15/09/2016</text:p>
          </table:table-cell>
          <table:table-cell office:value-type="float" office:value="13.51" table:style-name="ce4">
            <text:p><text:s/>13,51<text:s/></text:p>
          </table:table-cell>
          <table:table-cell table:number-columns-repeated="16376"/>
        </table:table-row>
        <table:table-row table:style-name="ro27">
          <table:table-cell table:style-name="ce6"/>
          <table:table-cell office:value-type="string" table:style-name="ce5">
            <text:p>Corsi di aggiornamento antincendio teorico e pratico<text:s/>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COMANDO VIGILI DEL FUOCO DI ROMA -<text:s/></text:p>
          </table:table-cell>
          <table:table-cell office:value-type="float" office:value="8054" table:style-name="ce4">
            <text:p><text:s/>8.054,00<text:s/></text:p>
          </table:table-cell>
          <table:table-cell office:value-type="string" table:style-name="ce3">
            <text:p>08/11/2016 22/11/2016</text:p>
          </table:table-cell>
          <table:table-cell office:value-type="float" office:value="8054" table:style-name="ce4">
            <text:p><text:s/>8.054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 supporto per PC portatil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MAZON ITALIA LOGISTICA SRL - 07231660965</text:p>
          </table:table-cell>
          <table:table-cell office:value-type="float" office:value="16.149999999999999" table:style-name="ce4">
            <text:p><text:s/>16,15<text:s/></text:p>
          </table:table-cell>
          <table:table-cell office:value-type="string" table:style-name="ce3">
            <text:p>16/09/2016 16/09/2016</text:p>
          </table:table-cell>
          <table:table-cell office:value-type="float" office:value="16.149999999999999" table:style-name="ce4">
            <text:p><text:s/>16,15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51B32BF4</text:p>
          </table:table-cell>
          <table:table-cell office:value-type="string" table:style-name="ce5">
            <text:p>Corso di formazione <text:s/>per formatore Sicurezza per dipendenti Zetem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LA- ASSOARCHITETTI,ASSOC.NE LIBERI - 96395800582</text:p>
          </table:table-cell>
          <table:table-cell office:value-type="float" office:value="900" table:style-name="ce4">
            <text:p><text:s/>900,00<text:s/></text:p>
          </table:table-cell>
          <table:table-cell office:value-type="string" table:style-name="ce3">
            <text:p>13/10/2016 27/10/2016</text:p>
          </table:table-cell>
          <table:table-cell office:value-type="float" office:value="900" table:style-name="ce4">
            <text:p><text:s/>9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D21B32B89</text:p>
          </table:table-cell>
          <table:table-cell office:value-type="string" table:style-name="ce5">
            <text:p>Corso di formazione Come funziionano le immagini per area progettazio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TUDIO PILAR ASS.CULT. - 12988881004</text:p>
          </table:table-cell>
          <table:table-cell office:value-type="float" office:value="230" table:style-name="ce4">
            <text:p><text:s/>230,00<text:s/></text:p>
          </table:table-cell>
          <table:table-cell office:value-type="string" table:style-name="ce3">
            <text:p>03/12/2016 04/12/2016</text:p>
          </table:table-cell>
          <table:table-cell office:value-type="float" office:value="230" table:style-name="ce4">
            <text:p><text:s/>23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DE1B38608</text:p>
          </table:table-cell>
          <table:table-cell office:value-type="string" table:style-name="ce5">
            <text:p>Fornitura di 5000 etichette antitaccheggio comprensive di disattivatore per il Bookshop dell'AraPacis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LPS ITALIA SRL - 01930240237</text:p>
          </table:table-cell>
          <table:table-cell office:value-type="float" office:value="577" table:style-name="ce4">
            <text:p><text:s/>577,00<text:s/></text:p>
          </table:table-cell>
          <table:table-cell office:value-type="string" table:style-name="ce3">
            <text:p>10/10/2016 10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601B1A013</text:p>
          </table:table-cell>
          <table:table-cell office:value-type="string" table:style-name="ce5">
            <text:p>Servizio per la realizzazione dell'allestimento della Baracca Pasoliniana" in occasione del Festival della Fotografia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A TECNICA SRL - 11181841005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3">
            <text:p>14/09/2016 13/01/2017</text:p>
          </table:table-cell>
          <table:table-cell office:value-type="float" office:value="4000" table:style-name="ce4">
            <text:p><text:s/>4.000,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Diritti di pubblicazione di n. 1 immagine in occasione mostra La Spina<text:s/>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GOVERNATORATO SCV DIREZIONE MUSEI VATICANI -<text:s/></text:p>
          </table:table-cell>
          <table:table-cell office:value-type="float" office:value="95" table:style-name="ce4">
            <text:p><text:s/>95,00<text:s/></text:p>
          </table:table-cell>
          <table:table-cell office:value-type="string" table:style-name="ce3">
            <text:p>21/09/2016 21/09/2016</text:p>
          </table:table-cell>
          <table:table-cell office:value-type="float" office:value="95" table:style-name="ce4">
            <text:p><text:s/>95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F21B41B8D</text:p>
          </table:table-cell>
          <table:table-cell office:value-type="string" table:style-name="ce5">
            <text:p>Fornitura di 30 lampade da 1000 w e 15 fogli Lee per il Teatro del Lid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EC SRL - 05741651003</text:p>
          </table:table-cell>
          <table:table-cell office:value-type="float" office:value="469.5" table:style-name="ce4">
            <text:p><text:s/>469,50<text:s/></text:p>
          </table:table-cell>
          <table:table-cell office:value-type="string" table:style-name="ce3">
            <text:p>20/09/2016 20/09/2016</text:p>
          </table:table-cell>
          <table:table-cell office:value-type="float" office:value="469.5" table:style-name="ce4">
            <text:p><text:s/>469,5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921B41B2B</text:p>
          </table:table-cell>
          <table:table-cell office:value-type="string" table:style-name="ce5">
            <text:p>Fornitura di 50 tappeti e 10 nastri per il teatro del Lido di Osti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ERONI S.P.A. - 00212670129</text:p>
          </table:table-cell>
          <table:table-cell office:value-type="float" office:value="977.02" table:style-name="ce4">
            <text:p><text:s/>977,02<text:s/></text:p>
          </table:table-cell>
          <table:table-cell office:value-type="string" table:style-name="ce3">
            <text:p>20/09/2016 20/09/2016</text:p>
          </table:table-cell>
          <table:table-cell office:value-type="float" office:value="977.02" table:style-name="ce4">
            <text:p><text:s/>977,02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C11B40680</text:p>
          </table:table-cell>
          <table:table-cell office:value-type="string" table:style-name="ce5">
            <text:p>Realizzazione della mostra Roger Ballen House installation all'interno della manifestazione Festival delle Fotograf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ALLEN ROGER - BLLRGR50D11Z404Y</text:p>
          </table:table-cell>
          <table:table-cell office:value-type="float" office:value="6000" table:style-name="ce4">
            <text:p><text:s/>6.000,00<text:s/></text:p>
          </table:table-cell>
          <table:table-cell office:value-type="string" table:style-name="ce3">
            <text:p>20/09/2016 15/01/2017</text:p>
          </table:table-cell>
          <table:table-cell office:value-type="float" office:value="4800" table:style-name="ce4">
            <text:p><text:s/>4.800,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Diritti di pubblicazione di n.1 immagine per il catalogo delle mostra la La Spina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MINISTERIO DE EDUCATION CULTURA Y DEPORTE -<text:s/></text:p>
          </table:table-cell>
          <table:table-cell office:value-type="float" office:value="40" table:style-name="ce4">
            <text:p><text:s/>40,00<text:s/></text:p>
          </table:table-cell>
          <table:table-cell office:value-type="string" table:style-name="ce3">
            <text:p>22/09/2016 22/09/2016</text:p>
          </table:table-cell>
          <table:table-cell office:value-type="float" office:value="40" table:style-name="ce4">
            <text:p><text:s/>4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parcheggi per areoporto di Ciampino per Operatori PIT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104.52" table:style-name="ce4">
            <text:p><text:s/>104,52<text:s/></text:p>
          </table:table-cell>
          <table:table-cell office:value-type="string" table:style-name="ce3">
            <text:p>01/09/2016 30/09/2016</text:p>
          </table:table-cell>
          <table:table-cell office:value-type="float" office:value="104.52" table:style-name="ce4">
            <text:p><text:s/>104,52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parcheggii presso aeroporto di Fiumicino per operatori PIT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ARK AND FLY - 08800901004</text:p>
          </table:table-cell>
          <table:table-cell office:value-type="float" office:value="25.42" table:style-name="ce4">
            <text:p><text:s/>25,42<text:s/></text:p>
          </table:table-cell>
          <table:table-cell office:value-type="string" table:style-name="ce3">
            <text:p>07/09/2016 14/09/2016</text:p>
          </table:table-cell>
          <table:table-cell office:value-type="float" office:value="25.42" table:style-name="ce4">
            <text:p><text:s/>25,42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Copia di 18 chiavi per PIT Ciampin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OMANA SERRATURE DI PROFILI MARCO - PRFMRC63P01H501S</text:p>
          </table:table-cell>
          <table:table-cell office:value-type="float" office:value="44.28" table:style-name="ce4">
            <text:p><text:s/>44,28<text:s/></text:p>
          </table:table-cell>
          <table:table-cell office:value-type="string" table:style-name="ce3">
            <text:p>02/09/2016 02/09/2016</text:p>
          </table:table-cell>
          <table:table-cell office:value-type="float" office:value="44.3" table:style-name="ce4">
            <text:p><text:s/>44,3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321B4559D</text:p>
          </table:table-cell>
          <table:table-cell office:value-type="string" table:style-name="ce5">
            <text:p>Servizio di spegnimento illuminazione pubblica in occasione dell'evento Lucevan le stelle</text:p>
          </table:table-cell>
          <table:table-cell office:value-type="string" table:style-name="ce5">
            <text:p>Art.63 comma 2 lettera b) n.2 <text:s/>del D.Lgs n.50/2016</text:p>
          </table:table-cell>
          <table:table-cell table:style-name="ce5"/>
          <table:table-cell office:value-type="string" table:style-name="ce5">
            <text:p>ACEA ILLUMINAZIONE PUBBLICA SPA - 10832791007</text:p>
          </table:table-cell>
          <table:table-cell office:value-type="float" office:value="1006" table:style-name="ce4">
            <text:p><text:s/>1.006,00<text:s/></text:p>
          </table:table-cell>
          <table:table-cell office:value-type="string" table:style-name="ce3">
            <text:p>23/09/2016 23/09/2016</text:p>
          </table:table-cell>
          <table:table-cell office:value-type="float" office:value="1006" table:style-name="ce4">
            <text:p><text:s/>1.006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batterie per il Teatro del Lid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KEA ITALIA RETAIL SRL - 11574560154</text:p>
          </table:table-cell>
          <table:table-cell office:value-type="float" office:value="55.2" table:style-name="ce4">
            <text:p><text:s/>55,20<text:s/></text:p>
          </table:table-cell>
          <table:table-cell office:value-type="string" table:style-name="ce3">
            <text:p>22/09/2016 22/09/2016</text:p>
          </table:table-cell>
          <table:table-cell office:value-type="float" office:value="55.28" table:style-name="ce4">
            <text:p><text:s/>55,28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otorini lego per laboratori didattici Technotown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EDIA DIRECT SRL - 02409740244</text:p>
          </table:table-cell>
          <table:table-cell office:value-type="float" office:value="49.95" table:style-name="ce4">
            <text:p><text:s/>49,95<text:s/></text:p>
          </table:table-cell>
          <table:table-cell office:value-type="string" table:style-name="ce3">
            <text:p>31/08/2016 31/08/2016</text:p>
          </table:table-cell>
          <table:table-cell office:value-type="float" office:value="49.95" table:style-name="ce4">
            <text:p><text:s/>49,95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ervizio di vigilanza antincendio presso il Globe Theatre<text:s/>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COMANDO VIGILI DEL FUOCO DI ROMA -<text:s/>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3">
            <text:p>27/09/2016 08/10/2016</text:p>
          </table:table-cell>
          <table:table-cell office:value-type="float" office:value="1800" table:style-name="ce4">
            <text:p><text:s/>1.8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Biglietti del treno Firenze -Roma per attività legate al <text:s/>Festival delle Letteratu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RENITALIA S.P.A. - 05403151003</text:p>
          </table:table-cell>
          <table:table-cell office:value-type="float" office:value="38" table:style-name="ce4">
            <text:p><text:s/>38,00<text:s/></text:p>
          </table:table-cell>
          <table:table-cell office:value-type="string" table:style-name="ce3">
            <text:p>08/06/2016 08/09/2016</text:p>
          </table:table-cell>
          <table:table-cell office:value-type="float" office:value="38" table:style-name="ce4">
            <text:p><text:s/>38,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Presentazione istruttoria per valutazione progetto Centrale Montemartini<text:s/>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COMANDO VIGILI DEL FUOCO DI ROMA -<text:s/>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3">
            <text:p>23/09/2016 23/09/2016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7A1B4CD07</text:p>
          </table:table-cell>
          <table:table-cell office:value-type="string" table:style-name="ce5">
            <text:p>Rinnovo licenze antivirus per 500 postazioni per la durata di 2 anni<text:s/>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COMEDATA SRL - 06704251005 VIRTUAL LOGIC SRL - 03878640238 ITS DI VOLPATO LUCA E C. - 04066840283<text:s/></text:p>
          </table:table-cell>
          <table:table-cell office:value-type="string" table:style-name="ce5">
            <text:p>COMEDATA SRL - 06704251005</text:p>
          </table:table-cell>
          <table:table-cell office:value-type="float" office:value="12022.5" table:style-name="ce4">
            <text:p><text:s/>12.022,50<text:s/></text:p>
          </table:table-cell>
          <table:table-cell office:value-type="string" table:style-name="ce3">
            <text:p>23/09/2016 22/09/2018</text:p>
          </table:table-cell>
          <table:table-cell office:value-type="float" office:value="12022.5" table:style-name="ce4">
            <text:p><text:s/>12.022,5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e di consumo per l'Area Conserv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AM PANORAMA SPA - 00826770059</text:p>
          </table:table-cell>
          <table:table-cell office:value-type="float" office:value="57.73" table:style-name="ce4">
            <text:p><text:s/>57,73<text:s/></text:p>
          </table:table-cell>
          <table:table-cell office:value-type="string" table:style-name="ce3">
            <text:p>23/09/2016 23/09/2016</text:p>
          </table:table-cell>
          <table:table-cell office:value-type="float" office:value="57.73" table:style-name="ce4">
            <text:p><text:s/>57,73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cassaforte per la Villa di Massenzi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RICOCENTER ITALIA SRL - 05602640962</text:p>
          </table:table-cell>
          <table:table-cell office:value-type="float" office:value="28.65" table:style-name="ce4">
            <text:p><text:s/>28,65<text:s/></text:p>
          </table:table-cell>
          <table:table-cell office:value-type="string" table:style-name="ce3">
            <text:p>26/09/2016 26/09/2016</text:p>
          </table:table-cell>
          <table:table-cell office:value-type="float" office:value="28.65" table:style-name="ce4">
            <text:p><text:s/>28,65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7B1B4C66F</text:p>
          </table:table-cell>
          <table:table-cell office:value-type="string" table:style-name="ce5">
            <text:p>Aquisto fornitura di materiale primo soccorso<text:s/>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NEW MED SERVICE SRL - 01709770562 AU.RO ANTINCENDIO S.A.S. - 06785351005 ABITI DA LAVORO EUR di Paolo Muccitelli - MCCPLA62A19H501A<text:s/></text:p>
          </table:table-cell>
          <table:table-cell office:value-type="string" table:style-name="ce5">
            <text:p>NEW MED SERVICE SRL - 01709770562</text:p>
          </table:table-cell>
          <table:table-cell office:value-type="float" office:value="855.2" table:style-name="ce4">
            <text:p><text:s/>855,20<text:s/></text:p>
          </table:table-cell>
          <table:table-cell office:value-type="string" table:style-name="ce3">
            <text:p>24/10/2016 24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391B545C1</text:p>
          </table:table-cell>
          <table:table-cell office:value-type="string" table:style-name="ce5">
            <text:p>Servizio di catering presso le Ex Scuderie del Villino Corsini, in occasione della conferenza stampa dei Teatri in Comu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U.CU. CUCINA E CULTURA SOC. COOP. - 12663641004</text:p>
          </table:table-cell>
          <table:table-cell office:value-type="float" office:value="363" table:style-name="ce4">
            <text:p><text:s/>363,00<text:s/></text:p>
          </table:table-cell>
          <table:table-cell office:value-type="string" table:style-name="ce3">
            <text:p>26/09/2016 26/09/2016</text:p>
          </table:table-cell>
          <table:table-cell office:value-type="float" office:value="363" table:style-name="ce4">
            <text:p><text:s/>363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uno sgabello a 3 piedi per il PIT Fori Imperial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ISPARMIO CASA C1 SRL - 12795991004</text:p>
          </table:table-cell>
          <table:table-cell office:value-type="float" office:value="15.41" table:style-name="ce4">
            <text:p><text:s/>15,41<text:s/></text:p>
          </table:table-cell>
          <table:table-cell office:value-type="string" table:style-name="ce3">
            <text:p>19/09/2016 19/09/2016</text:p>
          </table:table-cell>
          <table:table-cell office:value-type="float" office:value="15.41" table:style-name="ce4">
            <text:p><text:s/>15,41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F51B49CCD</text:p>
          </table:table-cell>
          <table:table-cell office:value-type="string" table:style-name="ce5">
            <text:p>Servizio di assistenza tecnica e manutenzione ordinaria e straordinaria del sistema audiovideo del Totem presso l'Info point stazione S.Pietr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V SET PRODUZIONI SPA - 05952391000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3">
            <text:p>22/09/2016 31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un adattatore per pc per il Tearo del Lid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OMPUTIME STORE SRL - 07553401006</text:p>
          </table:table-cell>
          <table:table-cell office:value-type="float" office:value="48.36" table:style-name="ce4">
            <text:p><text:s/>48,36<text:s/></text:p>
          </table:table-cell>
          <table:table-cell office:value-type="string" table:style-name="ce3">
            <text:p>26/09/2016 26/09/2016</text:p>
          </table:table-cell>
          <table:table-cell office:value-type="float" office:value="48.36" table:style-name="ce4">
            <text:p><text:s/>48,3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17 ganci in alluminio per il teatro del Lid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DA TEATRO SRL - 02676040732</text:p>
          </table:table-cell>
          <table:table-cell office:value-type="float" office:value="119.72" table:style-name="ce4">
            <text:p><text:s/>119,72<text:s/></text:p>
          </table:table-cell>
          <table:table-cell office:value-type="string" table:style-name="ce3">
            <text:p>27/09/2016 27/09/2016</text:p>
          </table:table-cell>
          <table:table-cell office:value-type="float" office:value="119.72" table:style-name="ce4">
            <text:p><text:s/>119,72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FA1B58F58</text:p>
          </table:table-cell>
          <table:table-cell office:value-type="string" table:style-name="ce5">
            <text:p>Intervento di manutenzione straordinario sul motociclo aziendale Yamah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MA MOTO INCONTRO - 09151701001</text:p>
          </table:table-cell>
          <table:table-cell office:value-type="float" office:value="635.28" table:style-name="ce4">
            <text:p><text:s/>635,28<text:s/></text:p>
          </table:table-cell>
          <table:table-cell office:value-type="string" table:style-name="ce3">
            <text:p>30/09/2016 30/09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hard disk per area informatic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URPLUSDRIVERSUK.LTD -<text:s/></text:p>
          </table:table-cell>
          <table:table-cell office:value-type="float" office:value="306" table:style-name="ce4">
            <text:p><text:s/>306,00<text:s/></text:p>
          </table:table-cell>
          <table:table-cell office:value-type="string" table:style-name="ce3">
            <text:p>28/09/2016 28/09/2016</text:p>
          </table:table-cell>
          <table:table-cell office:value-type="float" office:value="306" table:style-name="ce4">
            <text:p><text:s/>306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341B49AC9</text:p>
          </table:table-cell>
          <table:table-cell office:value-type="string" table:style-name="ce5">
            <text:p>Fornitura di tavoli e sedie per area didattica Museo di Roma in Trastevere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MOBILFERRO SRL - 00216580290</text:p>
          </table:table-cell>
          <table:table-cell office:value-type="float" office:value="3465" table:style-name="ce4">
            <text:p><text:s/>3.465,00<text:s/></text:p>
          </table:table-cell>
          <table:table-cell office:value-type="string" table:style-name="ce3">
            <text:p>28/09/2016 28/09/2016</text:p>
          </table:table-cell>
          <table:table-cell office:value-type="float" office:value="3465" table:style-name="ce4">
            <text:p><text:s/>3.465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colori <text:s/>acrilici per area didattic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IBIESSE SRL - 04655181008</text:p>
          </table:table-cell>
          <table:table-cell office:value-type="float" office:value="41.89" table:style-name="ce4">
            <text:p><text:s/>41,89<text:s/></text:p>
          </table:table-cell>
          <table:table-cell office:value-type="string" table:style-name="ce3">
            <text:p>26/09/2016 26/09/2016</text:p>
          </table:table-cell>
          <table:table-cell office:value-type="float" office:value="41.89" table:style-name="ce4">
            <text:p><text:s/>41,89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0D1B5BD47</text:p>
          </table:table-cell>
          <table:table-cell office:value-type="string" table:style-name="ce5">
            <text:p>Noleggio n.2 microfoni per il MACRO di via Nizz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TROLIGHI CLAUDIO - 10972961006</text:p>
          </table:table-cell>
          <table:table-cell office:value-type="float" office:value="130" table:style-name="ce4">
            <text:p><text:s/>130,00<text:s/></text:p>
          </table:table-cell>
          <table:table-cell office:value-type="string" table:style-name="ce3">
            <text:p>14/10/2016 14/10/2016</text:p>
          </table:table-cell>
          <table:table-cell office:value-type="float" office:value="130" table:style-name="ce4">
            <text:p><text:s/>13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parcheggi per Aeroporto di Ciampino per operatori Pit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40.18" table:style-name="ce4">
            <text:p><text:s/>40,18<text:s/></text:p>
          </table:table-cell>
          <table:table-cell office:value-type="string" table:style-name="ce3">
            <text:p>28/09/2016 28/09/2016</text:p>
          </table:table-cell>
          <table:table-cell office:value-type="float" office:value="40.18" table:style-name="ce4">
            <text:p><text:s/>40,18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7A1B5B46B</text:p>
          </table:table-cell>
          <table:table-cell office:value-type="string" table:style-name="ce5">
            <text:p>Copertura asicurativa opere in occasione della mostra Picasso Images concesse in prestito dal Etablissement Public du Musée National Picass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GRAS SAVOYE -<text:s/></text:p>
          </table:table-cell>
          <table:table-cell office:value-type="float" office:value="39914.69" table:style-name="ce4">
            <text:p><text:s/>39.914,69<text:s/></text:p>
          </table:table-cell>
          <table:table-cell office:value-type="string" table:style-name="ce3">
            <text:p>13/10/2016 19/02/2017</text:p>
          </table:table-cell>
          <table:table-cell office:value-type="float" office:value="39914.69" table:style-name="ce4">
            <text:p><text:s/>39.914,69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6810795DD2</text:p>
          </table:table-cell>
          <table:table-cell office:value-type="string" table:style-name="ce5">
            <text:p>Fee da corrispondere al Musée National Picasso - Paris per la Mostra Picasso Images presso il museo dell'Ara Pacis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LE MUSEE NATIONAL PICASSO PARIS -<text:s/></text:p>
          </table:table-cell>
          <table:table-cell office:value-type="float" office:value="120000" table:style-name="ce4">
            <text:p><text:s/>120.000,00<text:s/></text:p>
          </table:table-cell>
          <table:table-cell office:value-type="string" table:style-name="ce3">
            <text:p>13/10/2016 19/02/2017</text:p>
          </table:table-cell>
          <table:table-cell office:value-type="float" office:value="120000" table:style-name="ce4">
            <text:p><text:s/>120.0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2 batterie per macchina fotografica per l'Area Progett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EDIAMARKET SPA - 02630120166</text:p>
          </table:table-cell>
          <table:table-cell office:value-type="float" office:value="96.71" table:style-name="ce4">
            <text:p><text:s/>96,71<text:s/></text:p>
          </table:table-cell>
          <table:table-cell office:value-type="string" table:style-name="ce3">
            <text:p>28/09/2016 28/09/2016</text:p>
          </table:table-cell>
          <table:table-cell office:value-type="float" office:value="96.71" table:style-name="ce4">
            <text:p><text:s/>96,71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51B60471</text:p>
          </table:table-cell>
          <table:table-cell office:value-type="string" table:style-name="ce5">
            <text:p>Fornitura di materiali specialistici per la rimozione di scritte vandaliche e la protezione delle opere d'art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ELICOAT ITALIA SRL - 07575711002</text:p>
          </table:table-cell>
          <table:table-cell office:value-type="float" office:value="1017.2" table:style-name="ce4">
            <text:p><text:s/>1.017,20<text:s/></text:p>
          </table:table-cell>
          <table:table-cell office:value-type="string" table:style-name="ce3">
            <text:p>03/10/2016 03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Servizio di promozione su piattaforma Facebook del sito www.teatriincomune.roma.it dal 10 al 31 ottobre 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10/10/2016 31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n. 10 canaline paviment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ELETTROFORNITURE BORGHINI - 01220581001</text:p>
          </table:table-cell>
          <table:table-cell office:value-type="float" office:value="69.22" table:style-name="ce4">
            <text:p><text:s/>69,22<text:s/></text:p>
          </table:table-cell>
          <table:table-cell office:value-type="string" table:style-name="ce3">
            <text:p>29/09/2016 29/09/2016</text:p>
          </table:table-cell>
          <table:table-cell office:value-type="float" office:value="69.22" table:style-name="ce4">
            <text:p><text:s/>69,22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materile elettronic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EDIAMARKET SPA - 02630120166</text:p>
          </table:table-cell>
          <table:table-cell office:value-type="float" office:value="107.8" table:style-name="ce4">
            <text:p><text:s/>107,80<text:s/></text:p>
          </table:table-cell>
          <table:table-cell office:value-type="string" table:style-name="ce3">
            <text:p>29/09/2016 29/09/2016</text:p>
          </table:table-cell>
          <table:table-cell office:value-type="float" office:value="107.8" table:style-name="ce4">
            <text:p><text:s/>107,8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AC1B52DD8</text:p>
          </table:table-cell>
          <table:table-cell office:value-type="string" table:style-name="ce5">
            <text:p>Diritti di utilizzo e riproduzione dell'immagine dell'opera Tacita Silva per la campagna di comunicazione del Teatro del lido di Ostia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PETRUCCIOLI RITA - 12688941009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3">
            <text:p>26/09/2016 26/09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401B5A7BA</text:p>
          </table:table-cell>
          <table:table-cell office:value-type="string" table:style-name="ce5">
            <text:p>Realizzazione del concerto di musica etnica El Nouba,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OMPAGNIA DEGLI AGHI - 97525800582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3">
            <text:p>23/10/2016 23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881B5A97C</text:p>
          </table:table-cell>
          <table:table-cell office:value-type="string" table:style-name="ce5">
            <text:p>Realizzazione della mostra d'arte Ecodesign e della mostra fotografica denominata Riprese di riprese, presso il Teatro del Lid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AGAZZINO DEI SEMI ASSOCIAZIONE CULTURALE - 97348570587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31/10/2016 31/10/2016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DF1B4F6F5</text:p>
          </table:table-cell>
          <table:table-cell office:value-type="string" table:style-name="ce5">
            <text:p>Servizio di realizzazione, pubblicazione e fornitura del catalogo della mostra Laboratorio Prampolini, presso il Macro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DE LUCA EDITORI D'ARTE SRL - 06816781006 QUODLIBET SRL - 01709540437 SILVANA EDITORIALE SPA - 04234970152<text:s/></text:p>
          </table:table-cell>
          <table:table-cell office:value-type="string" table:style-name="ce5">
            <text:p>SILVANA EDITORIALE SPA - 04234970152</text:p>
          </table:table-cell>
          <table:table-cell office:value-type="float" office:value="6000" table:style-name="ce4">
            <text:p><text:s/>6.000,00<text:s/></text:p>
          </table:table-cell>
          <table:table-cell office:value-type="string" table:style-name="ce3">
            <text:p>23/09/2016 08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571B53F22</text:p>
          </table:table-cell>
          <table:table-cell office:value-type="string" table:style-name="ce5">
            <text:p>Corsi di formazione generale e specifica per lavoratori a basso rischio e corsi di aggiornamento per addetti al primo soccorso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CMB CONSULTING SRL - 06409201008 INFORMA SRL - 08327990589 A.D. GLOBAL SOLUTION SR - 13187960151<text:s/></text:p>
          </table:table-cell>
          <table:table-cell office:value-type="string" table:style-name="ce5">
            <text:p>INFORMA SRL - 08327990589</text:p>
          </table:table-cell>
          <table:table-cell office:value-type="float" office:value="3950" table:style-name="ce4">
            <text:p><text:s/>3.950,00<text:s/></text:p>
          </table:table-cell>
          <table:table-cell office:value-type="string" table:style-name="ce3">
            <text:p>26/09/2016 31/03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201B23581</text:p>
          </table:table-cell>
          <table:table-cell office:value-type="string" table:style-name="ce5">
            <text:p>Servizio di redazione del progetto strutturale definitvo ed esecutivo dei lavori di rifunzionalizzazione degli ambienti di Villa Caffarelli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EUROMADE SRL - 09318441004 DE VITO STEFANO - DVTSFN57A25H501M P&amp;V PROGETTI SRL - 06700131003<text:s/></text:p>
          </table:table-cell>
          <table:table-cell office:value-type="string" table:style-name="ce5">
            <text:p>EUROMADE SRL - 09318441004</text:p>
          </table:table-cell>
          <table:table-cell office:value-type="float" office:value="8944" table:style-name="ce4">
            <text:p><text:s/>8.944,00<text:s/></text:p>
          </table:table-cell>
          <table:table-cell office:value-type="string" table:style-name="ce3">
            <text:p>12/10/2016 26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81B23679</text:p>
          </table:table-cell>
          <table:table-cell office:value-type="string" table:style-name="ce5">
            <text:p>Servizio di redazione del progetto impiantistico definitivo ed esecutivo dei lavori di rifunzionalizzazione ambienti adiacenti Villa Caffarelli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AG&amp;C ASSOCIATI SRL - 05511251000 CORRIERI ROBERTO - CRRRRT69H07H894U HD ENGINEERING SRL - 10783501009<text:s/></text:p>
          </table:table-cell>
          <table:table-cell office:value-type="string" table:style-name="ce5">
            <text:p>HD ENGINEERING SRL - 10783501009</text:p>
          </table:table-cell>
          <table:table-cell office:value-type="float" office:value="14629.68" table:style-name="ce4">
            <text:p><text:s/>14.629,68<text:s/></text:p>
          </table:table-cell>
          <table:table-cell office:value-type="string" table:style-name="ce3">
            <text:p>12/09/2016 26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2F1B5A907</text:p>
          </table:table-cell>
          <table:table-cell office:value-type="string" table:style-name="ce5">
            <text:p>Realizzazione del progetto Il Territorio narrante,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GREENAGER ONLUS ASSOCIAZIONE - 97439810587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3">
            <text:p>15/10/2016 07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0F1B5A83F</text:p>
          </table:table-cell>
          <table:table-cell office:value-type="string" table:style-name="ce5">
            <text:p>Realizzazione del progetto Taiko Italian Meeting,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L NAUFRAGAR M'è DOLCE ASS.NE TEATRALE - 05137001003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29/10/2016 31/10/2016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BA1B80825</text:p>
          </table:table-cell>
          <table:table-cell office:value-type="string" table:style-name="ce5">
            <text:p>Realizzazione di un laboratorio di recitazione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ETICAL I.S. SOC. COOP. - 97552510584</text:p>
          </table:table-cell>
          <table:table-cell office:value-type="float" office:value="1200" table:style-name="ce4">
            <text:p><text:s/>1.200,00<text:s/></text:p>
          </table:table-cell>
          <table:table-cell office:value-type="string" table:style-name="ce3">
            <text:p>12/10/2016 17/12/2016</text:p>
          </table:table-cell>
          <table:table-cell office:value-type="float" office:value="600" table:style-name="ce4">
            <text:p><text:s/>6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011B42712</text:p>
          </table:table-cell>
          <table:table-cell office:value-type="string" table:style-name="ce5">
            <text:p>Realizzazione di un laboratorio di danze popolari e del concerto Terra Prima,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OMPAGNIA LA PARANZA ASSOCIAZIONE - 05032381005</text:p>
          </table:table-cell>
          <table:table-cell office:value-type="float" office:value="2700" table:style-name="ce4">
            <text:p><text:s/>2.700,00<text:s/></text:p>
          </table:table-cell>
          <table:table-cell office:value-type="string" table:style-name="ce3">
            <text:p>08/10/2016 08/10/2016</text:p>
          </table:table-cell>
          <table:table-cell office:value-type="float" office:value="2700" table:style-name="ce4">
            <text:p><text:s/>2.7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materiale per laboratorio cornici di Palazzo Brasch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47.94" table:style-name="ce4">
            <text:p><text:s/>47,94<text:s/></text:p>
          </table:table-cell>
          <table:table-cell office:value-type="string" table:style-name="ce3">
            <text:p>30/09/2016 30/09/2016</text:p>
          </table:table-cell>
          <table:table-cell office:value-type="float" office:value="47.94" table:style-name="ce4">
            <text:p><text:s/>47,94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materiali per il laboratorio di Palazzo Brasch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AOLUCCI FRANCESCO - PLCFNC68S03H501E</text:p>
          </table:table-cell>
          <table:table-cell office:value-type="float" office:value="46.8" table:style-name="ce4">
            <text:p><text:s/>46,80<text:s/></text:p>
          </table:table-cell>
          <table:table-cell office:value-type="string" table:style-name="ce3">
            <text:p>03/10/2016 03/10/2016</text:p>
          </table:table-cell>
          <table:table-cell office:value-type="float" office:value="46.8" table:style-name="ce4">
            <text:p><text:s/>46,8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D31B6D718</text:p>
          </table:table-cell>
          <table:table-cell office:value-type="string" table:style-name="ce5">
            <text:p>Fornitura di 6 rotoli di lenzuolo di carta per l'area Conserv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.F.A.P. SRL - 00716000583</text:p>
          </table:table-cell>
          <table:table-cell office:value-type="float" office:value="73.92" table:style-name="ce4">
            <text:p><text:s/>73,92<text:s/></text:p>
          </table:table-cell>
          <table:table-cell office:value-type="string" table:style-name="ce3">
            <text:p>13/10/2016 13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D61B6ED79</text:p>
          </table:table-cell>
          <table:table-cell office:value-type="string" table:style-name="ce5">
            <text:p>Spazi pubblicitari sul portale www.ostiatv.it, per la promozione delle attività de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OSTIA TV SRL - 10648291002</text:p>
          </table:table-cell>
          <table:table-cell office:value-type="float" office:value="635" table:style-name="ce4">
            <text:p><text:s/>635,00<text:s/></text:p>
          </table:table-cell>
          <table:table-cell office:value-type="string" table:style-name="ce3">
            <text:p>03/10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561B6EC4F</text:p>
          </table:table-cell>
          <table:table-cell office:value-type="string" table:style-name="ce5">
            <text:p>Spazi pubblicitari su Radio Dimensione Suono per la promozione degli eventi dei Teatri in Comu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DIMENSIONE ADVERTISING SRL - 10249381004</text:p>
          </table:table-cell>
          <table:table-cell office:value-type="float" office:value="2300" table:style-name="ce4">
            <text:p><text:s/>2.300,00<text:s/></text:p>
          </table:table-cell>
          <table:table-cell office:value-type="string" table:style-name="ce3">
            <text:p>12/10/2016 19/10/2016</text:p>
          </table:table-cell>
          <table:table-cell office:value-type="float" office:value="2300" table:style-name="ce4">
            <text:p><text:s/>2.3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321B6D9C8</text:p>
          </table:table-cell>
          <table:table-cell office:value-type="string" table:style-name="ce5">
            <text:p>Spazi pubblicitari sugli schermi cinematografici per la promozione del Progetto di Valorizzazione dell'Ara Pacis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VIDEOMOVIE 2 SRL - 12175311005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3">
            <text:p>11/10/2016 11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2A1B70A9C</text:p>
          </table:table-cell>
          <table:table-cell office:value-type="string" table:style-name="ce5">
            <text:p>Stampa e affissione di 300 tabelle retrobus sulle vetture Atac del trasporto pubblico, per la promozione del <text:s/>Progetto l'Ara Com'era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9610" table:style-name="ce4">
            <text:p><text:s/>9.610,00<text:s/></text:p>
          </table:table-cell>
          <table:table-cell office:value-type="string" table:style-name="ce3">
            <text:p>14/10/2016 18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Duplicato chiavi per il Pit Ciampin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EREDI CAPOB SNC - 09383251007</text:p>
          </table:table-cell>
          <table:table-cell office:value-type="float" office:value="24.59" table:style-name="ce4">
            <text:p><text:s/>24,59<text:s/></text:p>
          </table:table-cell>
          <table:table-cell office:value-type="string" table:style-name="ce3">
            <text:p>04/10/2016 04/10/2016</text:p>
          </table:table-cell>
          <table:table-cell office:value-type="float" office:value="24.59" table:style-name="ce4">
            <text:p><text:s/>24,59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abbonamento parcheggo per aeroporto Fiumicino per operatore PIT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52.87" table:style-name="ce4">
            <text:p><text:s/>52,87<text:s/></text:p>
          </table:table-cell>
          <table:table-cell office:value-type="string" table:style-name="ce3">
            <text:p>01/10/2016 31/10/2016</text:p>
          </table:table-cell>
          <table:table-cell office:value-type="float" office:value="52.87" table:style-name="ce4">
            <text:p><text:s/>52,87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parcheggio giornaliero per operatore PIT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ARK AND FLY - 08800901004</text:p>
          </table:table-cell>
          <table:table-cell office:value-type="float" office:value="14.76" table:style-name="ce4">
            <text:p><text:s/>14,76<text:s/></text:p>
          </table:table-cell>
          <table:table-cell office:value-type="string" table:style-name="ce3">
            <text:p>02/09/2016 03/09/2016</text:p>
          </table:table-cell>
          <table:table-cell office:value-type="float" office:value="14.76" table:style-name="ce4">
            <text:p><text:s/>14,7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promozione on line su piattaforma Facebook dello spettacolo E Lucevan le Stelle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3">
            <text:p>08/10/2016 12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telecomando LG per videoproiettori di Casa del Cinem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ON-LINE AUDIO E ELECTRICAL LTD -<text:s/></text:p>
          </table:table-cell>
          <table:table-cell office:value-type="float" office:value="27.35" table:style-name="ce4">
            <text:p><text:s/>27,35<text:s/></text:p>
          </table:table-cell>
          <table:table-cell office:value-type="string" table:style-name="ce3">
            <text:p>05/10/2016 05/10/2016</text:p>
          </table:table-cell>
          <table:table-cell office:value-type="float" office:value="27.35" table:style-name="ce4">
            <text:p><text:s/>27,35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 lettore CD/mp3 per il sitema teatr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HOMANN GMBH -<text:s/></text:p>
          </table:table-cell>
          <table:table-cell office:value-type="float" office:value="150.32" table:style-name="ce4">
            <text:p><text:s/>150,32<text:s/></text:p>
          </table:table-cell>
          <table:table-cell office:value-type="string" table:style-name="ce3">
            <text:p>05/10/2016 05/10/2016</text:p>
          </table:table-cell>
          <table:table-cell office:value-type="float" office:value="150.32" table:style-name="ce4">
            <text:p><text:s/>150,32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2 scale in acciaio per l'Archivio Capitolino e Casa della Memor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65.41" table:style-name="ce4">
            <text:p><text:s/>65,41<text:s/></text:p>
          </table:table-cell>
          <table:table-cell office:value-type="string" table:style-name="ce3">
            <text:p>06/10/2016 06/10/2016</text:p>
          </table:table-cell>
          <table:table-cell office:value-type="float" office:value="65.41" table:style-name="ce4">
            <text:p><text:s/>65,4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materiali di consumo e di allestimento per il Museo della Repubblica Roman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ALCAS SRL - 12430060157</text:p>
          </table:table-cell>
          <table:table-cell office:value-type="float" office:value="38.97" table:style-name="ce4">
            <text:p><text:s/>38,97<text:s/></text:p>
          </table:table-cell>
          <table:table-cell office:value-type="string" table:style-name="ce3">
            <text:p>06/10/2016 06/10/2016</text:p>
          </table:table-cell>
          <table:table-cell office:value-type="float" office:value="38.97" table:style-name="ce4">
            <text:p><text:s/>38,97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9C1B7A5DB</text:p>
          </table:table-cell>
          <table:table-cell office:value-type="string" table:style-name="ce5">
            <text:p>Diritti di utilizzo della fotografia dell'opera Goethe in the Roman Campagna, per l'allestimento multimediale al Museo di Roma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ARTOTHEK BILDAGENTUR DER MUSEEN -<text:s/>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3">
            <text:p>06/10/2016 06/10/2016</text:p>
          </table:table-cell>
          <table:table-cell office:value-type="float" office:value="90" table:style-name="ce4">
            <text:p><text:s/>90,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Diritti di pubblicazione di 1 immagine in occasione della mostra La Spina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GOVERNATORATO SCV DIREZIONE MUSEI VATICANI -<text:s/></text:p>
          </table:table-cell>
          <table:table-cell office:value-type="float" office:value="95" table:style-name="ce4">
            <text:p><text:s/>95,00<text:s/></text:p>
          </table:table-cell>
          <table:table-cell office:value-type="string" table:style-name="ce3">
            <text:p>07/10/2016 07/10/2016</text:p>
          </table:table-cell>
          <table:table-cell office:value-type="float" office:value="95" table:style-name="ce4">
            <text:p><text:s/>95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151B7B088</text:p>
          </table:table-cell>
          <table:table-cell office:value-type="string" table:style-name="ce5">
            <text:p>Diritti di utilizzo di 9 fotografie per l'allestimento della postazione multimediale presso Palazzo Brasch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AGENZIA FOTOGIORNALISTICA CONTRASTO SRL - 07291660582</text:p>
          </table:table-cell>
          <table:table-cell office:value-type="float" office:value="910" table:style-name="ce4">
            <text:p><text:s/>910,00<text:s/></text:p>
          </table:table-cell>
          <table:table-cell office:value-type="string" table:style-name="ce3">
            <text:p>07/10/2016 07/10/2016</text:p>
          </table:table-cell>
          <table:table-cell office:value-type="float" office:value="910" table:style-name="ce4">
            <text:p><text:s/>91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tavoli per allestimento laboratori Exhibit presso Technotown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KEA ITALIA RETAIL SRL - 11574560154</text:p>
          </table:table-cell>
          <table:table-cell office:value-type="float" office:value="141.72999999999999" table:style-name="ce4">
            <text:p><text:s/>141,73<text:s/></text:p>
          </table:table-cell>
          <table:table-cell office:value-type="string" table:style-name="ce3">
            <text:p>06/10/2016 06/10/2016</text:p>
          </table:table-cell>
          <table:table-cell office:value-type="float" office:value="141.72999999999999" table:style-name="ce4">
            <text:p><text:s/>141,73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biglietti treno a/r per Roma-Bologna-Rimini per trasferta a Rimini per la Roma Pass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RENITALIA S.P.A. - 05403151003</text:p>
          </table:table-cell>
          <table:table-cell office:value-type="float" office:value="149.26" table:style-name="ce4">
            <text:p><text:s/>149,26<text:s/></text:p>
          </table:table-cell>
          <table:table-cell office:value-type="string" table:style-name="ce3">
            <text:p>15/10/2016 15/10/2016</text:p>
          </table:table-cell>
          <table:table-cell office:value-type="float" office:value="149.26" table:style-name="ce4">
            <text:p><text:s/>149,26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ervizi di promozione su piattaforma facebbook del progetto L'Ara com'era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1400" table:style-name="ce4">
            <text:p><text:s/>1.400,00<text:s/></text:p>
          </table:table-cell>
          <table:table-cell office:value-type="string" table:style-name="ce3">
            <text:p>10/10/2016 15/10/2016</text:p>
          </table:table-cell>
          <table:table-cell office:value-type="float" office:value="1399.47" table:style-name="ce4">
            <text:p><text:s/>1.399,47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promozione su piattaforma Google AdWords e You <text:s/>Tube del progetto L'Ara com'era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GOOGLE IRELAND LTD -<text:s/></text:p>
          </table:table-cell>
          <table:table-cell office:value-type="float" office:value="600" table:style-name="ce4">
            <text:p><text:s/>600,00<text:s/></text:p>
          </table:table-cell>
          <table:table-cell office:value-type="string" table:style-name="ce3">
            <text:p>10/10/2016 15/10/2016</text:p>
          </table:table-cell>
          <table:table-cell office:value-type="float" office:value="159.88" table:style-name="ce4">
            <text:p><text:s/>159,88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F61B7DF73</text:p>
          </table:table-cell>
          <table:table-cell office:value-type="string" table:style-name="ce5">
            <text:p>Stampa di 500 tabelle retrobus e affissione sulle vetture del trasporto pubblico Atac, per la promozione della mostra Picasso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16040" table:style-name="ce4">
            <text:p><text:s/>16.040,00<text:s/></text:p>
          </table:table-cell>
          <table:table-cell office:value-type="string" table:style-name="ce3">
            <text:p>14/10/2016 24/11/2011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5C1B7E406</text:p>
          </table:table-cell>
          <table:table-cell office:value-type="string" table:style-name="ce5">
            <text:p>Acquisto di 150 copie del catalogo della mostra Picasso Images, esposta presso l'Ara Pacis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ONDADORI ELECTA SPA - 01829090123</text:p>
          </table:table-cell>
          <table:table-cell office:value-type="float" office:value="2175" table:style-name="ce4">
            <text:p><text:s/>2.175,00<text:s/></text:p>
          </table:table-cell>
          <table:table-cell office:value-type="string" table:style-name="ce3">
            <text:p>12/10/2016 12/10/2016</text:p>
          </table:table-cell>
          <table:table-cell office:value-type="float" office:value="2175" table:style-name="ce4">
            <text:p><text:s/>2.175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bbonamento QR Code generator per marketing social network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EGODITOR UG -<text:s/></text:p>
          </table:table-cell>
          <table:table-cell office:value-type="float" office:value="210" table:style-name="ce4">
            <text:p><text:s/>210,00<text:s/></text:p>
          </table:table-cell>
          <table:table-cell office:value-type="string" table:style-name="ce3">
            <text:p>07/10/2016 07/10/2016</text:p>
          </table:table-cell>
          <table:table-cell office:value-type="float" office:value="150" table:style-name="ce4">
            <text:p><text:s/>15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2B1B7E681</text:p>
          </table:table-cell>
          <table:table-cell office:value-type="string" table:style-name="ce5">
            <text:p>Acquisto di biglietti aerei e visti consolari a/r Roma-Pechino evento International Youth Organization Forum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IMPRONTE VIAGGI E TURISMO SRL 2 - 01462841006 ISOLA MARE VACANZE MU.ST. SRL - 03042090781<text:s/></text:p>
          </table:table-cell>
          <table:table-cell office:value-type="string" table:style-name="ce5">
            <text:p>ISOLA MARE VACANZE MU.ST. SRL - 03042090781</text:p>
          </table:table-cell>
          <table:table-cell office:value-type="float" office:value="2334.6999999999998" table:style-name="ce4">
            <text:p><text:s/>2.334,70<text:s/></text:p>
          </table:table-cell>
          <table:table-cell office:value-type="string" table:style-name="ce3">
            <text:p>23/10/2016 30/10/2016</text:p>
          </table:table-cell>
          <table:table-cell office:value-type="float" office:value="2334.71" table:style-name="ce4">
            <text:p><text:s/>2.334,7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e per la manutenzione sede di Zetem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302" table:style-name="ce4">
            <text:p><text:s/>302,00<text:s/></text:p>
          </table:table-cell>
          <table:table-cell office:value-type="string" table:style-name="ce3">
            <text:p>10/10/2016 10/10/2016</text:p>
          </table:table-cell>
          <table:table-cell office:value-type="float" office:value="302" table:style-name="ce4">
            <text:p><text:s/>302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3A1B82756</text:p>
          </table:table-cell>
          <table:table-cell office:value-type="string" table:style-name="ce5">
            <text:p>Spazi pubblicitari sul settimanale Venerdi Speciale Arte, per la promozione della mostra Picass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MANZONI &amp; C SPA - 04705810150</text:p>
          </table:table-cell>
          <table:table-cell office:value-type="float" office:value="5600" table:style-name="ce4">
            <text:p><text:s/>5.600,00<text:s/></text:p>
          </table:table-cell>
          <table:table-cell office:value-type="string" table:style-name="ce3">
            <text:p>14/10/2016 14/10/2016</text:p>
          </table:table-cell>
          <table:table-cell office:value-type="float" office:value="5600" table:style-name="ce4">
            <text:p><text:s/>5.6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DA1B82657</text:p>
          </table:table-cell>
          <table:table-cell office:value-type="string" table:style-name="ce5">
            <text:p>Spazi pubblicitari sul settimanale Sette Specile Arte, per la promozione della mostra Picass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CS MEDIAGROUP SPA - 12086540155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3">
            <text:p>14/10/2016 14/10/2016</text:p>
          </table:table-cell>
          <table:table-cell office:value-type="float" office:value="2499.9899999999998" table:style-name="ce4">
            <text:p><text:s/>2.499,99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A71B85F30</text:p>
          </table:table-cell>
          <table:table-cell office:value-type="string" table:style-name="ce5">
            <text:p>Diritti di utilizzo di una fotografia in occasione dell'allestimento permanente della postazione multimediale presso P.Brasch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OLYCOM - 12849040154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3">
            <text:p>12/10/2016 12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261B61274</text:p>
          </table:table-cell>
          <table:table-cell office:value-type="string" table:style-name="ce5">
            <text:p>Fornitura di carta termica per stampanti portatili biglietteria mobile Musei del Territorio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TECHWORLD SRL - 04454850829</text:p>
          </table:table-cell>
          <table:table-cell office:value-type="float" office:value="560" table:style-name="ce4">
            <text:p><text:s/>560,00<text:s/></text:p>
          </table:table-cell>
          <table:table-cell office:value-type="string" table:style-name="ce3">
            <text:p>01/10/2016 11/10/2016</text:p>
          </table:table-cell>
          <table:table-cell office:value-type="float" office:value="560" table:style-name="ce4">
            <text:p><text:s/>56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031B612D3</text:p>
          </table:table-cell>
          <table:table-cell office:value-type="string" table:style-name="ce5">
            <text:p>Acquisto di gusci protettivi e borse protettive per tablet portatili della biglietteria mobile Musei del territorio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VIRTUAL LOGIC SRL - 03878640238</text:p>
          </table:table-cell>
          <table:table-cell office:value-type="float" office:value="213.4" table:style-name="ce4">
            <text:p><text:s/>213,40<text:s/></text:p>
          </table:table-cell>
          <table:table-cell office:value-type="string" table:style-name="ce3">
            <text:p>11/10/2016 11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bbonamento alla rivista Prima e Prima Comunicazio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RIMA COMUNICAZIONE - EDITORIALE GENESIS SRL - 10196010150</text:p>
          </table:table-cell>
          <table:table-cell office:value-type="float" office:value="80" table:style-name="ce4">
            <text:p><text:s/>80,00<text:s/></text:p>
          </table:table-cell>
          <table:table-cell office:value-type="string" table:style-name="ce3">
            <text:p>12/10/2016 12/10/2016</text:p>
          </table:table-cell>
          <table:table-cell office:value-type="float" office:value="80" table:style-name="ce4">
            <text:p><text:s/>8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7D1B67A4D</text:p>
          </table:table-cell>
          <table:table-cell office:value-type="string" table:style-name="ce5">
            <text:p>Acquisto di SmartPhone per la ripresa e riproduzione di foto/video da inserire sui Social Media gestiti da Zetema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SOLUZIONE UFFICIO SRL - 02778750246 SIGMA SERVICE SRL - 07785971008 MEMOGRAPH - 01866580812<text:s/></text:p>
          </table:table-cell>
          <table:table-cell office:value-type="string" table:style-name="ce5">
            <text:p>SOLUZIONE UFFICIO SRL - 02778750246</text:p>
          </table:table-cell>
          <table:table-cell office:value-type="float" office:value="407.81" table:style-name="ce4">
            <text:p><text:s/>407,81<text:s/></text:p>
          </table:table-cell>
          <table:table-cell office:value-type="string" table:style-name="ce3">
            <text:p>11/10/2016 11/10/2016</text:p>
          </table:table-cell>
          <table:table-cell office:value-type="float" office:value="395.81" table:style-name="ce4">
            <text:p><text:s/>395,81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Acquisto di bombolette spray disinfettanti per manutenzione termoconvettori sede di Zete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570" table:style-name="ce4">
            <text:p><text:s/>570,00<text:s/></text:p>
          </table:table-cell>
          <table:table-cell office:value-type="string" table:style-name="ce3">
            <text:p>17/10/2016 17/10/2016</text:p>
          </table:table-cell>
          <table:table-cell office:value-type="float" office:value="570" table:style-name="ce4">
            <text:p><text:s/>57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E61B8AA04</text:p>
          </table:table-cell>
          <table:table-cell office:value-type="string" table:style-name="ce5">
            <text:p>Intervento di manutenzione ordinaria sul veicolo aziendale targato DY032F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OMANA DIESEL SPA - 02629770583</text:p>
          </table:table-cell>
          <table:table-cell office:value-type="float" office:value="2335.84" table:style-name="ce4">
            <text:p><text:s/>2.335,84<text:s/></text:p>
          </table:table-cell>
          <table:table-cell office:value-type="string" table:style-name="ce3">
            <text:p>26/10/2016 26/10/2016</text:p>
          </table:table-cell>
          <table:table-cell office:value-type="float" office:value="2335.84" table:style-name="ce4">
            <text:p><text:s/>2.335,84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991B8D7EF</text:p>
          </table:table-cell>
          <table:table-cell office:value-type="string" table:style-name="ce5">
            <text:p>Fornitura di lavagna a led per allestimento sala didattica dei Mercati di Traian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ECO LASER INFORMATICA SRL - 04427081007</text:p>
          </table:table-cell>
          <table:table-cell office:value-type="float" office:value="105" table:style-name="ce4">
            <text:p><text:s/>105,00<text:s/></text:p>
          </table:table-cell>
          <table:table-cell office:value-type="string" table:style-name="ce3">
            <text:p>18/10/2016 18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parazione sensore fotocamera Nikon D700 area catalog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VANCED CSA SRL - 06341521000</text:p>
          </table:table-cell>
          <table:table-cell office:value-type="float" office:value="40" table:style-name="ce4">
            <text:p><text:s/>40,00<text:s/></text:p>
          </table:table-cell>
          <table:table-cell office:value-type="string" table:style-name="ce3">
            <text:p>29/09/2016 29/09/2016</text:p>
          </table:table-cell>
          <table:table-cell office:value-type="float" office:value="40" table:style-name="ce4">
            <text:p><text:s/>4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tavolo con ruote <text:s/>per progetto Valorizzazione Ara Pacis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KEA ITALIA RETAIL SRL - 11574560154</text:p>
          </table:table-cell>
          <table:table-cell office:value-type="float" office:value="52.46" table:style-name="ce4">
            <text:p><text:s/>52,46<text:s/></text:p>
          </table:table-cell>
          <table:table-cell office:value-type="string" table:style-name="ce3">
            <text:p>10/10/2016 10/10/2016</text:p>
          </table:table-cell>
          <table:table-cell office:value-type="float" office:value="52.46" table:style-name="ce4">
            <text:p><text:s/>52,46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B11B8E544</text:p>
          </table:table-cell>
          <table:table-cell office:value-type="string" table:style-name="ce5">
            <text:p>Servizio di 8 accordature del pianoforte situato presso il Teatro di Villa Torlon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LFONSI PIANOFORTI SRL - 00421780586</text:p>
          </table:table-cell>
          <table:table-cell office:value-type="float" office:value="520" table:style-name="ce4">
            <text:p><text:s/>520,00<text:s/></text:p>
          </table:table-cell>
          <table:table-cell office:value-type="string" table:style-name="ce3">
            <text:p>12/10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BE1B8E5D4</text:p>
          </table:table-cell>
          <table:table-cell office:value-type="string" table:style-name="ce5">
            <text:p>Spazi pubblicitari su Radio Rock per la promozione della programmazione de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Q SRL - 03633761006</text:p>
          </table:table-cell>
          <table:table-cell office:value-type="float" office:value="750" table:style-name="ce4">
            <text:p><text:s/>750,00<text:s/></text:p>
          </table:table-cell>
          <table:table-cell office:value-type="string" table:style-name="ce3">
            <text:p>12/10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751B90A0A</text:p>
          </table:table-cell>
          <table:table-cell office:value-type="string" table:style-name="ce5">
            <text:p>Spazi pubblicitari in affissione su 2 Bus Turistici Rome Open Tour, Ciao Roma e City Roma per la promozione dell'Ara Com'er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P.A. AGENZIA PUBBLICITA' AFFISSIONI - 05756490586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3">
            <text:p>17/10/2016 31/10/2016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B61B916AB</text:p>
          </table:table-cell>
          <table:table-cell office:value-type="string" table:style-name="ce5">
            <text:p>Acquisto biglietti per relatori Festival Fotografia" 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MPRONTE VIAGGI E TURISMO SRL 2 - 01462841006</text:p>
          </table:table-cell>
          <table:table-cell office:value-type="float" office:value="274" table:style-name="ce4">
            <text:p><text:s/>274,00<text:s/></text:p>
          </table:table-cell>
          <table:table-cell office:value-type="string" table:style-name="ce3">
            <text:p>21/10/2016 23/10/2016</text:p>
          </table:table-cell>
          <table:table-cell office:value-type="float" office:value="12.29" table:style-name="ce4">
            <text:p><text:s/>12,29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ervizio di vigilanza antincendio presso il Globe Theatre<text:s/>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COMANDO VIGILI DEL FUOCO DI ROMA -<text:s/></text:p>
          </table:table-cell>
          <table:table-cell office:value-type="float" office:value="2007" table:style-name="ce4">
            <text:p><text:s/>2.007,00<text:s/></text:p>
          </table:table-cell>
          <table:table-cell office:value-type="string" table:style-name="ce3">
            <text:p>27/09/2016 10/10/2016</text:p>
          </table:table-cell>
          <table:table-cell office:value-type="float" office:value="2007" table:style-name="ce4">
            <text:p><text:s/>2.007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5E1B808D7</text:p>
          </table:table-cell>
          <table:table-cell office:value-type="string" table:style-name="ce5">
            <text:p>Realizzazione dello spettacolo di prosa denominato Le difettose,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NFINITO SRL (DI PISANI PIERFRANCESCO) - 01076860194</text:p>
          </table:table-cell>
          <table:table-cell office:value-type="float" office:value="1600" table:style-name="ce4">
            <text:p><text:s/>1.600,00<text:s/></text:p>
          </table:table-cell>
          <table:table-cell office:value-type="string" table:style-name="ce3">
            <text:p>21/10/2016 21/10/2016</text:p>
          </table:table-cell>
          <table:table-cell office:value-type="float" office:value="1600" table:style-name="ce4">
            <text:p><text:s/>1.6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0E1B93FA8</text:p>
          </table:table-cell>
          <table:table-cell office:value-type="string" table:style-name="ce5">
            <text:p>Fornitura di personal computer della Dell per area informatica<text:s/>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ADPARTNERS SRL - 03340710270 EUROTECNO SRL - 04585871009 MEMOGRAPH - 01866580812 SISTEMI INFORMATICI SNC - 02031760412<text:s/></text:p>
          </table:table-cell>
          <table:table-cell office:value-type="string" table:style-name="ce5">
            <text:p>MEMOGRAPH - 01866580812</text:p>
          </table:table-cell>
          <table:table-cell office:value-type="float" office:value="27840" table:style-name="ce4">
            <text:p><text:s/>27.840,00<text:s/></text:p>
          </table:table-cell>
          <table:table-cell office:value-type="string" table:style-name="ce3">
            <text:p>14/11/2016 14/11/2016</text:p>
          </table:table-cell>
          <table:table-cell office:value-type="float" office:value="27840" table:style-name="ce4">
            <text:p><text:s/>27.84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D21B97B59</text:p>
          </table:table-cell>
          <table:table-cell office:value-type="string" table:style-name="ce5">
            <text:p>Partecipazione al seminario Turismo Ipertrofico area turism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ERITY ITALIA - 05749210588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3">
            <text:p>11/11/2016 11/11/2016</text:p>
          </table:table-cell>
          <table:table-cell office:value-type="float" office:value="120" table:style-name="ce4">
            <text:p><text:s/>12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441B7C410</text:p>
          </table:table-cell>
          <table:table-cell office:value-type="string" table:style-name="ce5">
            <text:p>Fornitura di videoproiettori per aggiornamento sistemi informatici e tecnologici Musei Civici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TEAM OFFICE SRL - 04272801004 ELCOM SRL - 00962051009 ITS DI VOLPATO LUCA E C. - 04066840283<text:s/></text:p>
          </table:table-cell>
          <table:table-cell office:value-type="string" table:style-name="ce5">
            <text:p>TEAM OFFICE SRL - 04272801004</text:p>
          </table:table-cell>
          <table:table-cell office:value-type="float" office:value="4852" table:style-name="ce4">
            <text:p><text:s/>4.852,00<text:s/></text:p>
          </table:table-cell>
          <table:table-cell office:value-type="string" table:style-name="ce3">
            <text:p>28/10/2016 28/10/2016</text:p>
          </table:table-cell>
          <table:table-cell office:value-type="float" office:value="4852" table:style-name="ce4">
            <text:p><text:s/>4.852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9A1B7CA93</text:p>
          </table:table-cell>
          <table:table-cell office:value-type="string" table:style-name="ce5">
            <text:p>Fornitura di grandangolo per aggiornamento sistemi informatici e tecnologici Musei Civici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VIRTUAL LOGIC SRL - 03878640238 TEAM OFFICE SRL - 04272801004 W2K - 06810761004<text:s/></text:p>
          </table:table-cell>
          <table:table-cell office:value-type="string" table:style-name="ce5">
            <text:p>TEAM OFFICE SRL - 04272801004</text:p>
          </table:table-cell>
          <table:table-cell office:value-type="float" office:value="3210.8" table:style-name="ce4">
            <text:p><text:s/>3.210,80<text:s/></text:p>
          </table:table-cell>
          <table:table-cell office:value-type="string" table:style-name="ce3">
            <text:p>28/10/2016 28/10/2016</text:p>
          </table:table-cell>
          <table:table-cell office:value-type="float" office:value="3210.8" table:style-name="ce4">
            <text:p><text:s/>3.210,8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D51B7C6DE</text:p>
          </table:table-cell>
          <table:table-cell office:value-type="string" table:style-name="ce5">
            <text:p>Fornitura di casse acustiche per aggiornamento sistemi informatici e tecnologici Musei Civici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STRUMENTI MUSICALI.NET SRL - 02502030733 INGHILTERRA FELICE - 03661941215<text:s/></text:p>
          </table:table-cell>
          <table:table-cell office:value-type="string" table:style-name="ce5">
            <text:p>INGHILTERRA FELICE - 03661941215</text:p>
          </table:table-cell>
          <table:table-cell office:value-type="float" office:value="454.86" table:style-name="ce4">
            <text:p><text:s/>454,86<text:s/></text:p>
          </table:table-cell>
          <table:table-cell office:value-type="string" table:style-name="ce3">
            <text:p>28/10/2016 28/10/2016</text:p>
          </table:table-cell>
          <table:table-cell office:value-type="float" office:value="454.86" table:style-name="ce4">
            <text:p><text:s/>454,86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491B7CB4B</text:p>
          </table:table-cell>
          <table:table-cell office:value-type="string" table:style-name="ce5">
            <text:p>Fornitura di smartTV per aggiornamento sistemi informatici e tecnologici Musei Civici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EUROTECNO SRL - 04585871009 MEMOGRAPH - 01866580812 TEAM OFFICE SRL - 04272801004 ELCOM SRL - 00962051009<text:s/></text:p>
          </table:table-cell>
          <table:table-cell office:value-type="string" table:style-name="ce5">
            <text:p>TEAM OFFICE SRL - 04272801004</text:p>
          </table:table-cell>
          <table:table-cell office:value-type="float" office:value="5865" table:style-name="ce4">
            <text:p><text:s/>5.865,00<text:s/></text:p>
          </table:table-cell>
          <table:table-cell office:value-type="string" table:style-name="ce3">
            <text:p>28/10/2016 28/10/2016</text:p>
          </table:table-cell>
          <table:table-cell office:value-type="float" office:value="5865" table:style-name="ce4">
            <text:p><text:s/>5.865,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Diritti pubblicazione di n. 1 immagine per la mostra La Spina" "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BIBLIOTECA COMUNALE DI IMOLA - 00794470377</text:p>
          </table:table-cell>
          <table:table-cell office:value-type="float" office:value="9" table:style-name="ce4">
            <text:p><text:s/>9,00<text:s/></text:p>
          </table:table-cell>
          <table:table-cell office:value-type="string" table:style-name="ce3">
            <text:p>14/10/2016 14/10/2016</text:p>
          </table:table-cell>
          <table:table-cell office:value-type="float" office:value="9" table:style-name="ce4">
            <text:p><text:s/>9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921B7C984</text:p>
          </table:table-cell>
          <table:table-cell office:value-type="string" table:style-name="ce5">
            <text:p>Fornitura di telo per videoproiezioni per aggiornamento sistemi informatici e tecnologici Musei Civici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SOLUZIONE UFFICIO SRL - 02778750246 W2K - 06810761004 CENTRO AUTOMAZIONE UFFICI - 01695550812<text:s/></text:p>
          </table:table-cell>
          <table:table-cell office:value-type="string" table:style-name="ce5">
            <text:p>SOLUZIONE UFFICIO SRL - 02778750246</text:p>
          </table:table-cell>
          <table:table-cell office:value-type="float" office:value="359.15" table:style-name="ce4">
            <text:p><text:s/>359,15<text:s/></text:p>
          </table:table-cell>
          <table:table-cell office:value-type="string" table:style-name="ce3">
            <text:p>28/10/2016 28/10/2016</text:p>
          </table:table-cell>
          <table:table-cell office:value-type="float" office:value="359.15" table:style-name="ce4">
            <text:p><text:s/>359,15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Diritti per n. 2 foto per postazione multimediale dentro Musei di Roma<text:s/>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BIBLIOTECA APOSTOLICA VATICANA -<text:s/></text:p>
          </table:table-cell>
          <table:table-cell office:value-type="float" office:value="120" table:style-name="ce4">
            <text:p><text:s/>120,00<text:s/></text:p>
          </table:table-cell>
          <table:table-cell office:value-type="string" table:style-name="ce3">
            <text:p>17/10/2016 17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B51B8F608</text:p>
          </table:table-cell>
          <table:table-cell office:value-type="string" table:style-name="ce5">
            <text:p>Fornitura di tavoli su sedie pieghevoli con ruote per allestimento area didattica mercati di traiano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SINERGICO TRENTO - 02065050227 NEW OFF ARC SNC DI FIDANI MAURA E PARDUCCI MARIA - 13432831009 IBEBI SAS DI BEBI ALBERTO &amp; C. - 02911510275<text:s/></text:p>
          </table:table-cell>
          <table:table-cell office:value-type="string" table:style-name="ce5">
            <text:p>SINERGICO TRENTO - 02065050227</text:p>
          </table:table-cell>
          <table:table-cell office:value-type="float" office:value="1225.3800000000001" table:style-name="ce4">
            <text:p><text:s/>1.225,38<text:s/></text:p>
          </table:table-cell>
          <table:table-cell office:value-type="string" table:style-name="ce3">
            <text:p>17/10/2016 17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BA1B7C579</text:p>
          </table:table-cell>
          <table:table-cell office:value-type="string" table:style-name="ce5">
            <text:p>Fornitura di pc per aggiornamento sistemi informatici e tecnologici Musei Civici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NUVOLAPOINT DI FLAJS ALESSANDRO - 02611310307 KORA SISTEMI INFORMATICI S.R.L. - 02048930206 C.D. POGGIBONSI SAS DI TIEZZI MASSIMO - 01009720523<text:s/></text:p>
          </table:table-cell>
          <table:table-cell office:value-type="string" table:style-name="ce5">
            <text:p>NUVOLAPOINT DI FLAJS ALESSANDRO - 02611310307</text:p>
          </table:table-cell>
          <table:table-cell office:value-type="float" office:value="1587.88" table:style-name="ce4">
            <text:p><text:s/>1.587,88<text:s/></text:p>
          </table:table-cell>
          <table:table-cell office:value-type="string" table:style-name="ce3">
            <text:p>28/10/2016 28/10/2016</text:p>
          </table:table-cell>
          <table:table-cell office:value-type="float" office:value="1587.88" table:style-name="ce4">
            <text:p><text:s/>1.587,88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C1B7C8F4</text:p>
          </table:table-cell>
          <table:table-cell office:value-type="string" table:style-name="ce5">
            <text:p>Fornitura di PC mod HP per aggiornamento sistemi informatici e tecnologici Musei Civici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ITS DI VOLPATO LUCA E C. - 04066840283 DPS INFORMATICA SNC - 01486330309 DATAMARKET - 00884490673<text:s/></text:p>
          </table:table-cell>
          <table:table-cell office:value-type="string" table:style-name="ce5">
            <text:p>DPS INFORMATICA SNC - 01486330309</text:p>
          </table:table-cell>
          <table:table-cell office:value-type="float" office:value="2486.8000000000002" table:style-name="ce4">
            <text:p><text:s/>2.486,80<text:s/></text:p>
          </table:table-cell>
          <table:table-cell office:value-type="string" table:style-name="ce3">
            <text:p>28/10/2016 28/10/2016</text:p>
          </table:table-cell>
          <table:table-cell office:value-type="float" office:value="2486.8000000000002" table:style-name="ce4">
            <text:p><text:s/>2.486,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1A1B8F56F</text:p>
          </table:table-cell>
          <table:table-cell office:value-type="string" table:style-name="ce5">
            <text:p>Fornitura di armadio con ante per area didattica dei Mercati di Traiano<text:s/>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SINERGICO TRENTO - 02065050227</text:p>
          </table:table-cell>
          <table:table-cell office:value-type="float" office:value="296" table:style-name="ce4">
            <text:p><text:s/>296,00<text:s/></text:p>
          </table:table-cell>
          <table:table-cell office:value-type="string" table:style-name="ce3">
            <text:p>04/12/2016 04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211B7C85B</text:p>
          </table:table-cell>
          <table:table-cell office:value-type="string" table:style-name="ce5">
            <text:p>Fornitura di lampade videoproiettori per aggiornamento sistemi informatici e tecnologici Musei Civici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APICELLA SISTEMI SRL - 04645420755</text:p>
          </table:table-cell>
          <table:table-cell office:value-type="float" office:value="1506.9" table:style-name="ce4">
            <text:p><text:s/>1.506,90<text:s/></text:p>
          </table:table-cell>
          <table:table-cell office:value-type="string" table:style-name="ce3">
            <text:p>28/10/2016 28/10/2016</text:p>
          </table:table-cell>
          <table:table-cell office:value-type="float" office:value="1505" table:style-name="ce4">
            <text:p><text:s/>1.505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131B7C97C</text:p>
          </table:table-cell>
          <table:table-cell office:value-type="string" table:style-name="ce5">
            <text:p>Fornitura di fotocamera per aggiornamento sistemi informatici e tecnologici Musei Civici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C2 SRL - 01121130197</text:p>
          </table:table-cell>
          <table:table-cell office:value-type="float" office:value="404.2" table:style-name="ce4">
            <text:p><text:s/>404,20<text:s/></text:p>
          </table:table-cell>
          <table:table-cell office:value-type="string" table:style-name="ce3">
            <text:p>28/10/2016 28/10/2016</text:p>
          </table:table-cell>
          <table:table-cell office:value-type="float" office:value="404.2" table:style-name="ce4">
            <text:p><text:s/>404,2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tubolari in ferro per Teatro del Lid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UCIANI SAS - 01985101003</text:p>
          </table:table-cell>
          <table:table-cell office:value-type="float" office:value="15" table:style-name="ce4">
            <text:p><text:s/>15,00<text:s/></text:p>
          </table:table-cell>
          <table:table-cell office:value-type="string" table:style-name="ce3">
            <text:p>17/10/2016 17/10/2016</text:p>
          </table:table-cell>
          <table:table-cell office:value-type="float" office:value="15" table:style-name="ce4">
            <text:p><text:s/>15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0B1B8F64B</text:p>
          </table:table-cell>
          <table:table-cell office:value-type="string" table:style-name="ce5">
            <text:p>Fornitura di banchi antropometrici per disabili allestimento area didattica Mercati di Traiano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MOBILFERRO SRL - 00216580290 PATTO BORMETT SRL - 06608140965 VASTARREDO - 02029130693<text:s/></text:p>
          </table:table-cell>
          <table:table-cell office:value-type="string" table:style-name="ce5">
            <text:p>MOBILFERRO SRL - 00216580290</text:p>
          </table:table-cell>
          <table:table-cell office:value-type="float" office:value="964.8" table:style-name="ce4">
            <text:p><text:s/>964,80<text:s/></text:p>
          </table:table-cell>
          <table:table-cell office:value-type="string" table:style-name="ce3">
            <text:p>29/10/2016 29/10/2016</text:p>
          </table:table-cell>
          <table:table-cell office:value-type="float" office:value="964.8" table:style-name="ce4">
            <text:p><text:s/>964,8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materiale di ferramenta per Teatro del Lid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RAMENTA MENGHINI MASSINO - 09224991001</text:p>
          </table:table-cell>
          <table:table-cell office:value-type="float" office:value="94.75" table:style-name="ce4">
            <text:p><text:s/>94,75<text:s/></text:p>
          </table:table-cell>
          <table:table-cell office:value-type="string" table:style-name="ce3">
            <text:p>17/10/2016 17/10/2016</text:p>
          </table:table-cell>
          <table:table-cell office:value-type="float" office:value="94.75" table:style-name="ce4">
            <text:p><text:s/>94,75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Lavorazione materiali di ferramenta per il Teatro del Lid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OFFICINA LAVORAZIONE IN FERRO DI GIANCARLO PEDALETTI - 05580441003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3">
            <text:p>17/10/2016 17/10/2016</text:p>
          </table:table-cell>
          <table:table-cell office:value-type="float" office:value="90" table:style-name="ce4">
            <text:p><text:s/>9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291B8F689</text:p>
          </table:table-cell>
          <table:table-cell office:value-type="string" table:style-name="ce5">
            <text:p>Fornitura di attaccapanni per allestimento area didattica dei Mercati di Traiano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ibla office srl - 05327161211 PAPER-INGROS - 00531920783<text:s/></text:p>
          </table:table-cell>
          <table:table-cell office:value-type="string" table:style-name="ce5">
            <text:p>ibla office srl - 05327161211</text:p>
          </table:table-cell>
          <table:table-cell office:value-type="float" office:value="184" table:style-name="ce4">
            <text:p><text:s/>184,00<text:s/></text:p>
          </table:table-cell>
          <table:table-cell office:value-type="string" table:style-name="ce3">
            <text:p>28/10/2016 28/10/2016</text:p>
          </table:table-cell>
          <table:table-cell office:value-type="float" office:value="179.35" table:style-name="ce4">
            <text:p><text:s/>179,35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Accordo di co.marketing per la promozione del porgetto L'Ara Com'era<text:s/>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DIMENSIONE ADVERTISING SRL - 10249381004</text:p>
          </table:table-cell>
          <table:table-cell office:value-type="float" office:value="1550" table:style-name="ce4">
            <text:p><text:s/>1.550,00<text:s/></text:p>
          </table:table-cell>
          <table:table-cell office:value-type="string" table:style-name="ce3">
            <text:p>14/10/2016 30/04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cordo di collaborazione commerciale per la promozine del progetto L'Ara Com'era pressso l'Ara Pacis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ATAC SPA Azienda per la mobilità - 06341981006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3">
            <text:p>14/10/2016 30/04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Accordo di co-marketing mediante iniziative commerciali volte alla promozione del progetto L'Ara Com' Era, presso l'Ara Pacis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TRENITALIA S.P.A. - 05403151003</text:p>
          </table:table-cell>
          <table:table-cell office:value-type="float" office:value="10000" table:style-name="ce4">
            <text:p><text:s/>10.000,00<text:s/></text:p>
          </table:table-cell>
          <table:table-cell office:value-type="string" table:style-name="ce3">
            <text:p>13/10/2016 30/04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cordo di co-marketing per la promozione del Progetto L'Ara Com' Era presso L'Ara Pacis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SPORT NETWORK SRL - 06357951000</text:p>
          </table:table-cell>
          <table:table-cell office:value-type="float" office:value="983.61" table:style-name="ce4">
            <text:p><text:s/>983,61<text:s/></text:p>
          </table:table-cell>
          <table:table-cell office:value-type="string" table:style-name="ce3">
            <text:p>13/10/2016 30/04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7D1BA0346</text:p>
          </table:table-cell>
          <table:table-cell office:value-type="string" table:style-name="ce5">
            <text:p>Copertura assicurativa opera d'arte per mostra Arte e Politica presso il MACRO</text:p>
          </table:table-cell>
          <table:table-cell office:value-type="string" table:style-name="ce5">
            <text:p>Attività di brokeraggio ai sensi del D.lgs 209/2005</text:p>
          </table:table-cell>
          <table:table-cell table:style-name="ce5"/>
          <table:table-cell office:value-type="string" table:style-name="ce5">
            <text:p>LLOYD'S ASSIC.NE - 07585850584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3">
            <text:p>20/10/2016 10/05/2017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841BA042E</text:p>
          </table:table-cell>
          <table:table-cell office:value-type="string" table:style-name="ce5">
            <text:p>Acquisti riproduzione in alta definizione di elemento architettonico per mostra La Spin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GUERZONI ROLANDO PAOLO - GRZRND55T12F999H</text:p>
          </table:table-cell>
          <table:table-cell office:value-type="float" office:value="32" table:style-name="ce4">
            <text:p><text:s/>32,00<text:s/></text:p>
          </table:table-cell>
          <table:table-cell office:value-type="string" table:style-name="ce3">
            <text:p>18/10/2016 18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F1B8F406</text:p>
          </table:table-cell>
          <table:table-cell office:value-type="string" table:style-name="ce5">
            <text:p>Servizio di movimentazione e trasporto A/R delle opere di Gabriele Basilico in occasione del Festival Internazionale della Fotograf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PICE ROMA SRL - 04804821009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3">
            <text:p>12/10/2016 22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31B8FB60</text:p>
          </table:table-cell>
          <table:table-cell office:value-type="string" table:style-name="ce5">
            <text:p>Diritti esculsivi per l'utilizzo delle opere per la realizzazione della mostra di A.Seiland all'interno del Festival Internaz. della Fotografia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SEILAND ALFRED 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12/10/2016 15/01/2017</text:p>
          </table:table-cell>
          <table:table-cell office:value-type="float" office:value="1000" table:style-name="ce4">
            <text:p><text:s/>1.0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i di consumo per l'allestimento della mostra Arte e Politic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47.5" table:style-name="ce4">
            <text:p><text:s/>47,50<text:s/></text:p>
          </table:table-cell>
          <table:table-cell office:value-type="string" table:style-name="ce3">
            <text:p>18/10/2016 18/10/2016</text:p>
          </table:table-cell>
          <table:table-cell office:value-type="float" office:value="47.5" table:style-name="ce4">
            <text:p><text:s/>47,50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Diritti di pubblicazione dell'opera appartenente all'archivio Poletti per il catalogo della mostra La Spina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COMUNE DI MODENA - servizio tesoreria -<text:s/></text:p>
          </table:table-cell>
          <table:table-cell office:value-type="float" office:value="30" table:style-name="ce4">
            <text:p><text:s/>30,00<text:s/></text:p>
          </table:table-cell>
          <table:table-cell office:value-type="string" table:style-name="ce3">
            <text:p>18/10/2016 18/10/2016</text:p>
          </table:table-cell>
          <table:table-cell office:value-type="float" office:value="36.6" table:style-name="ce4">
            <text:p><text:s/>36,6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371BA46B0</text:p>
          </table:table-cell>
          <table:table-cell office:value-type="string" table:style-name="ce5">
            <text:p>Diritti di utilizzo di una fotografia in occasione dell'allestimento della postazione multimediale all'interno del Museo di Roma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REUNION DES MUSEES NATIONAUX -<text:s/></text:p>
          </table:table-cell>
          <table:table-cell office:value-type="float" office:value="56" table:style-name="ce4">
            <text:p><text:s/>56,00<text:s/></text:p>
          </table:table-cell>
          <table:table-cell office:value-type="string" table:style-name="ce3">
            <text:p>18/10/2016 18/10/2016</text:p>
          </table:table-cell>
          <table:table-cell office:value-type="float" office:value="56" table:style-name="ce4">
            <text:p><text:s/>56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591B8F5BF</text:p>
          </table:table-cell>
          <table:table-cell office:value-type="string" table:style-name="ce5">
            <text:p>Fornitura di sedie per l'area didattica dei Mercati di Traiano<text:s/>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LA MERCANTI SRL - 01525090443 GIVAS - 01498810280 S.T.F. SRL - 04286060480<text:s/></text:p>
          </table:table-cell>
          <table:table-cell office:value-type="string" table:style-name="ce5">
            <text:p>LA MERCANTI SRL - 01525090443</text:p>
          </table:table-cell>
          <table:table-cell office:value-type="float" office:value="1440" table:style-name="ce4">
            <text:p><text:s/>1.440,00<text:s/></text:p>
          </table:table-cell>
          <table:table-cell office:value-type="string" table:style-name="ce3">
            <text:p>26/10/2016 26/10/2016</text:p>
          </table:table-cell>
          <table:table-cell office:value-type="float" office:value="1440" table:style-name="ce4">
            <text:p><text:s/>1.44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291B80943</text:p>
          </table:table-cell>
          <table:table-cell office:value-type="string" table:style-name="ce5">
            <text:p>Realizzazione di 2 repliche dello spettacolo Rosso Cappuccetto e 3 dello spettacolo Sherlock Holmes,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OLARES DELLE ARTI FONDAZIONE - 02214460343</text:p>
          </table:table-cell>
          <table:table-cell office:value-type="float" office:value="7000" table:style-name="ce4">
            <text:p><text:s/>7.000,00<text:s/></text:p>
          </table:table-cell>
          <table:table-cell office:value-type="string" table:style-name="ce3">
            <text:p>30/11/2016 20/12/2016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Promozione web per la mostra Picasso Images" sul social Facebook "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19/10/2016 19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i di ferramenta per l'allestiento della mostra Arte e Politic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72.5" table:style-name="ce4">
            <text:p><text:s/>72,50<text:s/></text:p>
          </table:table-cell>
          <table:table-cell office:value-type="string" table:style-name="ce3">
            <text:p>19/10/2016 19/10/2016</text:p>
          </table:table-cell>
          <table:table-cell office:value-type="float" office:value="72.5" table:style-name="ce4">
            <text:p><text:s/>72,5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a lampada a led con batterie per le lavorazioni in ambienti ipoge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24.59" table:style-name="ce4">
            <text:p><text:s/>24,59<text:s/></text:p>
          </table:table-cell>
          <table:table-cell office:value-type="string" table:style-name="ce3">
            <text:p>19/10/2016 19/10/2016</text:p>
          </table:table-cell>
          <table:table-cell office:value-type="float" office:value="24.59" table:style-name="ce4">
            <text:p><text:s/>24,59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E81BA95C5</text:p>
          </table:table-cell>
          <table:table-cell office:value-type="string" table:style-name="ce5">
            <text:p>Spazi pubblicitari su La Repubblica ed. Roma e su Trovaroma, per la promozione del progetto L'Ara Com'er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MANZONI &amp; C SPA - 04705810150</text:p>
          </table:table-cell>
          <table:table-cell office:value-type="float" office:value="6100" table:style-name="ce4">
            <text:p><text:s/>6.100,00<text:s/></text:p>
          </table:table-cell>
          <table:table-cell office:value-type="string" table:style-name="ce3">
            <text:p>20/10/2016 27/10/2016</text:p>
          </table:table-cell>
          <table:table-cell office:value-type="float" office:value="6100.01" table:style-name="ce4">
            <text:p><text:s/>6.100,0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n. 60 crediti ISTOCK per campagne comunicazione Musei in Comu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STOCKPHOTO LP -<text:s/></text:p>
          </table:table-cell>
          <table:table-cell office:value-type="float" office:value="378" table:style-name="ce4">
            <text:p><text:s/>378,00<text:s/></text:p>
          </table:table-cell>
          <table:table-cell office:value-type="string" table:style-name="ce3">
            <text:p>19/10/2016 19/10/2016</text:p>
          </table:table-cell>
          <table:table-cell office:value-type="float" office:value="378" table:style-name="ce4">
            <text:p><text:s/>378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3 confezioni dilampade a sfera per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RAMENTA MENGHINI MASSINO - 09224991001</text:p>
          </table:table-cell>
          <table:table-cell office:value-type="float" office:value="31.97" table:style-name="ce4">
            <text:p><text:s/>31,97<text:s/></text:p>
          </table:table-cell>
          <table:table-cell office:value-type="string" table:style-name="ce3">
            <text:p>19/10/2016 19/10/2016</text:p>
          </table:table-cell>
          <table:table-cell office:value-type="float" office:value="31.97" table:style-name="ce4">
            <text:p><text:s/>31,97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D71B8A308</text:p>
          </table:table-cell>
          <table:table-cell office:value-type="string" table:style-name="ce5">
            <text:p>Servizio di sviluppo piattaforma web service per integrazione con il software Dream Retail Fronted in uso presso i Pit per la Roma Pass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KLUO SRL - 12030881002</text:p>
          </table:table-cell>
          <table:table-cell office:value-type="float" office:value="5600" table:style-name="ce4">
            <text:p><text:s/>5.600,00<text:s/></text:p>
          </table:table-cell>
          <table:table-cell office:value-type="string" table:style-name="ce3">
            <text:p>07/10/2016 31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6 bottiglie di acqua e 50 bicchieri per il sistema teatr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telac Srl - 08563501009</text:p>
          </table:table-cell>
          <table:table-cell office:value-type="float" office:value="6.08" table:style-name="ce4">
            <text:p><text:s/>6,08<text:s/></text:p>
          </table:table-cell>
          <table:table-cell office:value-type="string" table:style-name="ce3">
            <text:p>28/07/2016 28/07/2016</text:p>
          </table:table-cell>
          <table:table-cell office:value-type="float" office:value="6.08" table:style-name="ce4">
            <text:p><text:s/>6,08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Parcheggi presso aeroporto Fiumicino per operatore PIT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ARK AND FLY - 08800901004</text:p>
          </table:table-cell>
          <table:table-cell office:value-type="float" office:value="42.64" table:style-name="ce4">
            <text:p><text:s/>42,64<text:s/></text:p>
          </table:table-cell>
          <table:table-cell office:value-type="string" table:style-name="ce3">
            <text:p>21/10/2016 21/10/2016</text:p>
          </table:table-cell>
          <table:table-cell office:value-type="float" office:value="42.64" table:style-name="ce4">
            <text:p><text:s/>42,64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Parcheggio aeroporto fiumicino per operatore PIT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233.45" table:style-name="ce4">
            <text:p><text:s/>233,45<text:s/></text:p>
          </table:table-cell>
          <table:table-cell office:value-type="string" table:style-name="ce3">
            <text:p>21/10/2016 21/10/2016</text:p>
          </table:table-cell>
          <table:table-cell office:value-type="float" office:value="233.54" table:style-name="ce4">
            <text:p><text:s/>233,54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B21BB1271</text:p>
          </table:table-cell>
          <table:table-cell office:value-type="string" table:style-name="ce5">
            <text:p>Spazi pubblicitari sul Messaggero ed. Nazionale per la promozione di Musei in musica 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IEMME SPA - 08526500155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3">
            <text:p>21/10/2016 21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9A1BB11DB</text:p>
          </table:table-cell>
          <table:table-cell office:value-type="string" table:style-name="ce5">
            <text:p>Spazi pubblicitari su La Repubblica ed. Roma per la promozione di Musei in Musica 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MANZONI &amp; C SPA - 04705810150</text:p>
          </table:table-cell>
          <table:table-cell office:value-type="float" office:value="631.70000000000005" table:style-name="ce4">
            <text:p><text:s/>631,70<text:s/></text:p>
          </table:table-cell>
          <table:table-cell office:value-type="string" table:style-name="ce3">
            <text:p>22/10/2016 22/10/2016</text:p>
          </table:table-cell>
          <table:table-cell office:value-type="float" office:value="625" table:style-name="ce4">
            <text:p><text:s/>625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tocopie in occasione della mostra Picass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ATTEUCCI A RIPETTA - 05880301006</text:p>
          </table:table-cell>
          <table:table-cell office:value-type="float" office:value="22.22" table:style-name="ce4">
            <text:p><text:s/>22,22<text:s/></text:p>
          </table:table-cell>
          <table:table-cell office:value-type="string" table:style-name="ce3">
            <text:p>10/10/2016 10/10/2016</text:p>
          </table:table-cell>
          <table:table-cell office:value-type="float" office:value="22.22" table:style-name="ce4">
            <text:p><text:s/>22,22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D1BAC857</text:p>
          </table:table-cell>
          <table:table-cell office:value-type="string" table:style-name="ce5">
            <text:p>Fornitura di 14 stampanti fiscali Epson per i Punti vendiata PIT<text:s/>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DPS INFORMATICA SNC - 01486330309 SAT ELETTRONICA SRL - 01035360151<text:s/></text:p>
          </table:table-cell>
          <table:table-cell office:value-type="string" table:style-name="ce5">
            <text:p>DPS INFORMATICA SNC - 01486330309</text:p>
          </table:table-cell>
          <table:table-cell office:value-type="float" office:value="10129.56" table:style-name="ce4">
            <text:p><text:s/>10.129,56<text:s/></text:p>
          </table:table-cell>
          <table:table-cell office:value-type="string" table:style-name="ce3">
            <text:p>20/10/2016 20/10/2016</text:p>
          </table:table-cell>
          <table:table-cell office:value-type="float" office:value="10129.39" table:style-name="ce4">
            <text:p><text:s/>10.129,39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761BA58A6</text:p>
          </table:table-cell>
          <table:table-cell office:value-type="string" table:style-name="ce5">
            <text:p>Fornitura di 27 monitor Touch LG per Aggiornamento delle postazioni informatiche nei Punti Informativi Turistici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SOLUZIONE UFFICIO SRL - 02778750246 SISTEMI INFORMATICI SNC - 02031760412 STUDIO DI INFORMATICA SNC - 01193630520<text:s/></text:p>
          </table:table-cell>
          <table:table-cell office:value-type="string" table:style-name="ce5">
            <text:p>STUDIO DI INFORMATICA SNC - 01193630520</text:p>
          </table:table-cell>
          <table:table-cell office:value-type="float" office:value="6250.5" table:style-name="ce4">
            <text:p><text:s/>6.250,50<text:s/></text:p>
          </table:table-cell>
          <table:table-cell office:value-type="string" table:style-name="ce3">
            <text:p>20/10/2016 20/10/2016</text:p>
          </table:table-cell>
          <table:table-cell office:value-type="float" office:value="6173.75" table:style-name="ce4">
            <text:p><text:s/>6.173,75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8B1BBA5B5</text:p>
          </table:table-cell>
          <table:table-cell office:value-type="string" table:style-name="ce5">
            <text:p>Fornitura di 10 monitor touch Lg per Aggiornamento delle postazioni informatiche nei Punti Informativi Turistici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SOLUZIONE UFFICIO SRL - 02778750246 SISTEMI INFORMATICI SNC - 02031760412 STUDIO DI INFORMATICA SNC - 01193630520<text:s/></text:p>
          </table:table-cell>
          <table:table-cell office:value-type="string" table:style-name="ce5">
            <text:p>SISTEMI INFORMATICI SNC - 02031760412</text:p>
          </table:table-cell>
          <table:table-cell office:value-type="float" office:value="2300.5" table:style-name="ce4">
            <text:p><text:s/>2.300,50<text:s/></text:p>
          </table:table-cell>
          <table:table-cell office:value-type="string" table:style-name="ce3">
            <text:p>19/10/2016 19/10/2016</text:p>
          </table:table-cell>
          <table:table-cell office:value-type="float" office:value="1380.3" table:style-name="ce4">
            <text:p><text:s/>1.380,3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571BB580A</text:p>
          </table:table-cell>
          <table:table-cell office:value-type="string" table:style-name="ce5">
            <text:p>Biglietti treno Trieste-Venezia per relatore festifal Fotografi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MPRONTE VIAGGI E TURISMO SRL 2 - 01462841006</text:p>
          </table:table-cell>
          <table:table-cell office:value-type="float" office:value="24" table:style-name="ce4">
            <text:p><text:s/>24,00<text:s/></text:p>
          </table:table-cell>
          <table:table-cell office:value-type="string" table:style-name="ce3">
            <text:p>21/10/2016 21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051BA063A</text:p>
          </table:table-cell>
          <table:table-cell office:value-type="string" table:style-name="ce5">
            <text:p>Realizzazione di un format web" per la promozione dei Musei in Comune "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table:style-name="ce5"/>
          <table:table-cell office:value-type="string" table:style-name="ce5">
            <text:p>ARYA DARYUS ANDRE - RYADSN71B24Z404D</text:p>
          </table:table-cell>
          <table:table-cell office:value-type="float" office:value="4400" table:style-name="ce4">
            <text:p><text:s/>4.400,00<text:s/></text:p>
          </table:table-cell>
          <table:table-cell office:value-type="string" table:style-name="ce3">
            <text:p>01/11/2016 30/04/2017</text:p>
          </table:table-cell>
          <table:table-cell office:value-type="float" office:value="704" table:style-name="ce4">
            <text:p><text:s/>704,00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Acquisto di 2 DVD nell'ambito delle attività educative riservate ai Servizi Educativi e Scolastici di Roma Capital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NTERNET BOOKSHOP ITALIA SRL - 12252360156</text:p>
          </table:table-cell>
          <table:table-cell office:value-type="float" office:value="19.579999999999998" table:style-name="ce4">
            <text:p><text:s/>19,58<text:s/></text:p>
          </table:table-cell>
          <table:table-cell office:value-type="string" table:style-name="ce3">
            <text:p>20/10/2016 20/10/2016</text:p>
          </table:table-cell>
          <table:table-cell office:value-type="float" office:value="19.579999999999998" table:style-name="ce4">
            <text:p><text:s/>19,58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tavole in legno lavorate per il Teatro del Lido di Osti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OSTIA ANTICA LEGNAMI - 11530451001</text:p>
          </table:table-cell>
          <table:table-cell office:value-type="float" office:value="25.67" table:style-name="ce4">
            <text:p><text:s/>25,67<text:s/></text:p>
          </table:table-cell>
          <table:table-cell office:value-type="string" table:style-name="ce3">
            <text:p>21/10/2016 21/10/2016</text:p>
          </table:table-cell>
          <table:table-cell office:value-type="float" office:value="25.67" table:style-name="ce4">
            <text:p><text:s/>25,67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731B8FBC6</text:p>
          </table:table-cell>
          <table:table-cell office:value-type="string" table:style-name="ce5">
            <text:p>Diritti di utilizzo ed esposizione delle fotografie per la mostra New Vedute, nell'ambito del Festival Internazionale della fotografia di Roma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SIMON ROBERTS T/A PICTURELIFE -<text:s/>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3">
            <text:p>12/10/2016 15/01/2017</text:p>
          </table:table-cell>
          <table:table-cell office:value-type="float" office:value="3000" table:style-name="ce4">
            <text:p><text:s/>3.0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5 radiatori elettrici per i Punti Informativi Turistic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122.55" table:style-name="ce4">
            <text:p><text:s/>122,55<text:s/></text:p>
          </table:table-cell>
          <table:table-cell office:value-type="string" table:style-name="ce3">
            <text:p>29/10/2016 29/10/2016</text:p>
          </table:table-cell>
          <table:table-cell office:value-type="float" office:value="122.55" table:style-name="ce4">
            <text:p><text:s/>122,55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9B1BC0839</text:p>
          </table:table-cell>
          <table:table-cell office:value-type="string" table:style-name="ce5">
            <text:p>Copertura assicurativa per mostra Lia Drei Guerrieri presso il Macro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LLOYD'S ASSIC.NE - 07585850584 Great Lakes Reinsurance - 07350040965<text:s/></text:p>
          </table:table-cell>
          <table:table-cell office:value-type="string" table:style-name="ce5">
            <text:p>LLOYD'S ASSIC.NE - 07585850584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10/11/2016 21/01/2017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861BC1FFA</text:p>
          </table:table-cell>
          <table:table-cell office:value-type="string" table:style-name="ce5">
            <text:p>Spazi pubblicitari sul Messaggero ed. Roma, per la promozione della mostra Picass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IEMME SPA - 08526500155</text:p>
          </table:table-cell>
          <table:table-cell office:value-type="float" office:value="10800" table:style-name="ce4">
            <text:p><text:s/>10.800,00<text:s/></text:p>
          </table:table-cell>
          <table:table-cell office:value-type="string" table:style-name="ce3">
            <text:p>19/11/2016 18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3B1BC1F5F</text:p>
          </table:table-cell>
          <table:table-cell office:value-type="string" table:style-name="ce5">
            <text:p>Spazi pubblicitari su La Repubblica ed. Roma e su repubblica.it, per la promozione della mostra Picass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MANZONI &amp; C SPA - 04705810150</text:p>
          </table:table-cell>
          <table:table-cell office:value-type="float" office:value="5100" table:style-name="ce4">
            <text:p><text:s/>5.100,00<text:s/></text:p>
          </table:table-cell>
          <table:table-cell office:value-type="string" table:style-name="ce3">
            <text:p>11/11/2016 25/11/2016</text:p>
          </table:table-cell>
          <table:table-cell office:value-type="float" office:value="4300" table:style-name="ce4">
            <text:p><text:s/>4.3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731BC20B0</text:p>
          </table:table-cell>
          <table:table-cell office:value-type="string" table:style-name="ce5">
            <text:p>Affissione di 300 tabelle laterali su mezzi Atac del trasporto pubblico di Roma, per la promozione della mostra Picasso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8000" table:style-name="ce4">
            <text:p><text:s/>8.000,00<text:s/></text:p>
          </table:table-cell>
          <table:table-cell office:value-type="string" table:style-name="ce3">
            <text:p>03/11/2016 05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CC1BA04F5</text:p>
          </table:table-cell>
          <table:table-cell office:value-type="string" table:style-name="ce5">
            <text:p>Realizzazione, pubblicazione e fornitura del catalogo della mostra Arte e Politic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PANDION DI ALESSANDRO TROISI - TRSLSN65P20H501V LUOGHI INTERIORI SRL - 03331900542 TESEO EDITORE SAS - 05077011004<text:s/></text:p>
          </table:table-cell>
          <table:table-cell office:value-type="string" table:style-name="ce5">
            <text:p>TESEO EDITORE SAS - 05077011004</text:p>
          </table:table-cell>
          <table:table-cell office:value-type="float" office:value="2640" table:style-name="ce4">
            <text:p><text:s/>2.640,00<text:s/></text:p>
          </table:table-cell>
          <table:table-cell office:value-type="string" table:style-name="ce3">
            <text:p>17/10/2016 29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2F1BB2705</text:p>
          </table:table-cell>
          <table:table-cell office:value-type="string" table:style-name="ce5">
            <text:p>Servizio per l'esecuzione di un piano di indagini sulle strutture murarie dell'edificio prospiciente Villa Caffarelli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SPC SRL - 07018960588 GEOPLANNING SERVIZI PER IL TERRITORIO - 04725181004 MOST CND SRL - 10787371003<text:s/></text:p>
          </table:table-cell>
          <table:table-cell office:value-type="string" table:style-name="ce5">
            <text:p>SPC SRL - 07018960588</text:p>
          </table:table-cell>
          <table:table-cell office:value-type="float" office:value="3300" table:style-name="ce4">
            <text:p><text:s/>3.300,00<text:s/></text:p>
          </table:table-cell>
          <table:table-cell office:value-type="string" table:style-name="ce3">
            <text:p>21/10/2016 31/10/2016</text:p>
          </table:table-cell>
          <table:table-cell office:value-type="float" office:value="3300" table:style-name="ce4">
            <text:p><text:s/>3.3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031B88071</text:p>
          </table:table-cell>
          <table:table-cell office:value-type="string" table:style-name="ce5">
            <text:p>Servizio per la realizzazione e fornitura di cornici e passpartout per il Festival Internazionale della Fotografia di Rom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ROSINI SRL - 06317781000 FIAMMERI DI CARDINI FRANCESCO - CRDFNC73B13H501A PASSPARTOUTPERSIA 2 di PERSIA LEONARDO - 13025661003<text:s/></text:p>
          </table:table-cell>
          <table:table-cell office:value-type="string" table:style-name="ce5">
            <text:p>FIAMMERI DI CARDINI FRANCESCO - CRDFNC73B13H501A</text:p>
          </table:table-cell>
          <table:table-cell office:value-type="float" office:value="1422" table:style-name="ce4">
            <text:p><text:s/>1.422,00<text:s/></text:p>
          </table:table-cell>
          <table:table-cell office:value-type="string" table:style-name="ce3">
            <text:p>11/10/2016 17/10/2016</text:p>
          </table:table-cell>
          <table:table-cell office:value-type="float" office:value="1422" table:style-name="ce4">
            <text:p><text:s/>1.422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30 sedie per il Museo dell'Ara Pacis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KEA ITALIA RETAIL SRL - 11574560154</text:p>
          </table:table-cell>
          <table:table-cell office:value-type="float" office:value="245.7" table:style-name="ce4">
            <text:p><text:s/>245,70<text:s/></text:p>
          </table:table-cell>
          <table:table-cell office:value-type="string" table:style-name="ce3">
            <text:p>21/10/2016 21/10/2016</text:p>
          </table:table-cell>
          <table:table-cell office:value-type="float" office:value="245.7" table:style-name="ce4">
            <text:p><text:s/>245,7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a bandiera dell'ONU da esporre presso la reception di Via Benig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TE DELLA BANDIERA - 09106981005</text:p>
          </table:table-cell>
          <table:table-cell office:value-type="float" office:value="25" table:style-name="ce4">
            <text:p><text:s/>25,00<text:s/></text:p>
          </table:table-cell>
          <table:table-cell office:value-type="string" table:style-name="ce3">
            <text:p>26/10/2016 26/10/2016</text:p>
          </table:table-cell>
          <table:table-cell office:value-type="float" office:value="25" table:style-name="ce4">
            <text:p><text:s/>25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3D1BA60D1</text:p>
          </table:table-cell>
          <table:table-cell office:value-type="string" table:style-name="ce5">
            <text:p>Trasporto e concessione diritti di utilizzo, riproduzione ed esposizione delle opere della mostra Fold and Unfold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BRAND NEW GALLERY SNC - 07043490965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20/10/2016 08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471BC6642</text:p>
          </table:table-cell>
          <table:table-cell office:value-type="string" table:style-name="ce5">
            <text:p>Fornitura a noleggio di 4 wc chimici in occasione della visita del Papa a Prima Port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OI TOI ITALIA SRL - 06131761006</text:p>
          </table:table-cell>
          <table:table-cell office:value-type="float" office:value="320" table:style-name="ce4">
            <text:p><text:s/>320,00<text:s/></text:p>
          </table:table-cell>
          <table:table-cell office:value-type="string" table:style-name="ce3">
            <text:p>02/11/2016 03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B81BA1814</text:p>
          </table:table-cell>
          <table:table-cell office:value-type="string" table:style-name="ce5">
            <text:p>Realizzazione di 2 repliche dello spettacolo Sorry Boys,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L GAVIALE SOC COOP. - 01295630220</text:p>
          </table:table-cell>
          <table:table-cell office:value-type="float" office:value="4500" table:style-name="ce4">
            <text:p><text:s/>4.500,00<text:s/></text:p>
          </table:table-cell>
          <table:table-cell office:value-type="string" table:style-name="ce3">
            <text:p>03/11/2016 05/11/2016</text:p>
          </table:table-cell>
          <table:table-cell office:value-type="float" office:value="4500" table:style-name="ce4">
            <text:p><text:s/>4.5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5F1BCBD20</text:p>
          </table:table-cell>
          <table:table-cell office:value-type="string" table:style-name="ce5">
            <text:p>Fornitura materiale per conservazione lastre fotografiche per collezione foto della Centrale Montemartini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FRANCAVILLA IVANO DITTA DI - CRTVNI65T24H727R BRESCIANI SRL - 09143390152 JUMBO SYSTEM SRL - 06326400014<text:s/></text:p>
          </table:table-cell>
          <table:table-cell office:value-type="string" table:style-name="ce5">
            <text:p>JUMBO SYSTEM SRL - 06326400014</text:p>
          </table:table-cell>
          <table:table-cell office:value-type="float" office:value="763.6" table:style-name="ce4">
            <text:p><text:s/>763,60<text:s/></text:p>
          </table:table-cell>
          <table:table-cell office:value-type="string" table:style-name="ce3">
            <text:p>29/11/2016 29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promozione on line su piattaforma FaceBook per la promozione del sito www.viaggioneifori.it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400" table:style-name="ce4">
            <text:p><text:s/>400,00<text:s/></text:p>
          </table:table-cell>
          <table:table-cell office:value-type="string" table:style-name="ce3">
            <text:p>28/10/2016 13/11/2016</text:p>
          </table:table-cell>
          <table:table-cell office:value-type="float" office:value="400" table:style-name="ce4">
            <text:p><text:s/>4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511BA0B06</text:p>
          </table:table-cell>
          <table:table-cell office:value-type="string" table:style-name="ce5">
            <text:p>Servizio di diagnosi energetica - ai sensi del D.Lgs n. 102 del 2014 - da eseguirsi presso gli Uffici di via Benigni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M.S.T. SRL - 09187351003 AVVENIA - 06702331007 NAPOLITANO ANTONIO - NPLNTN59H20F112C<text:s/></text:p>
          </table:table-cell>
          <table:table-cell office:value-type="string" table:style-name="ce5">
            <text:p>M.S.T. SRL - 09187351003</text:p>
          </table:table-cell>
          <table:table-cell office:value-type="float" office:value="5500" table:style-name="ce4">
            <text:p><text:s/>5.500,00<text:s/></text:p>
          </table:table-cell>
          <table:table-cell office:value-type="string" table:style-name="ce3">
            <text:p>18/10/2016 09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791BBA2E5</text:p>
          </table:table-cell>
          <table:table-cell office:value-type="string" table:style-name="ce5">
            <text:p>Servizio per la realizzazione, pubblicazione e fornitura del catalogo della mostra Lia Drei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table:style-name="ce5"/>
          <table:table-cell office:value-type="string" table:style-name="ce5">
            <text:p>MANFREDI EDIZIONI SRL - 04218510404</text:p>
          </table:table-cell>
          <table:table-cell office:value-type="float" office:value="3950" table:style-name="ce4">
            <text:p><text:s/>3.950,00<text:s/></text:p>
          </table:table-cell>
          <table:table-cell office:value-type="string" table:style-name="ce3">
            <text:p>25/10/2016 09/11/2016</text:p>
          </table:table-cell>
          <table:table-cell office:value-type="float" office:value="3950" table:style-name="ce4">
            <text:p><text:s/>3.95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C1BC3693</text:p>
          </table:table-cell>
          <table:table-cell office:value-type="string" table:style-name="ce5">
            <text:p>Servizio di noleggio, trasporto e montaggio delle strutture modulari in occasione della commemorazione dei defunti, presso Prima Port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TAGI 2000 SRL - 05725671001 TECNO ROMA IMM.RE E SERVIZI SRL - 02256830601 HATHOR SRL - 01777190560<text:s/></text:p>
          </table:table-cell>
          <table:table-cell office:value-type="string" table:style-name="ce5">
            <text:p>TECNO ROMA IMM.RE E SERVIZI SRL - 02256830601</text:p>
          </table:table-cell>
          <table:table-cell office:value-type="float" office:value="5270" table:style-name="ce4">
            <text:p><text:s/>5.270,00<text:s/></text:p>
          </table:table-cell>
          <table:table-cell office:value-type="string" table:style-name="ce3">
            <text:p>26/10/2016 03/11/2016</text:p>
          </table:table-cell>
          <table:table-cell office:value-type="float" office:value="5270" table:style-name="ce4">
            <text:p><text:s/>5.27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B71B949E9</text:p>
          </table:table-cell>
          <table:table-cell office:value-type="string" table:style-name="ce5">
            <text:p>Fornitura e posa in opera di un sistema antintrusione per il controllo degli armadi contenenti Smartphone presso la sede di Zete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CATRON SRL - 08885671001</text:p>
          </table:table-cell>
          <table:table-cell office:value-type="float" office:value="2900" table:style-name="ce4">
            <text:p><text:s/>2.900,00<text:s/></text:p>
          </table:table-cell>
          <table:table-cell office:value-type="string" table:style-name="ce3">
            <text:p>06/10/2016 10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CD1BB1F9A</text:p>
          </table:table-cell>
          <table:table-cell office:value-type="string" table:style-name="ce5">
            <text:p>Servizio di contabilizzazione dei lavori relativi alla rifunzionalizzazione degli ambienti adiacenti Villa Caffarelli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FABRICA STUDIO TECNICO ASSOCIATO - 09766361001 MACCHI MAURO - MCCMRA58C06L682V DE PAOLIS GEOM - DPLPTR75E29L182U<text:s/></text:p>
          </table:table-cell>
          <table:table-cell office:value-type="string" table:style-name="ce5">
            <text:p>DE PAOLIS GEOM - DPLPTR75E29L182U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3">
            <text:p>21/10/2016 31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 seminario on line per l'area Web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ADRI MARKETING - 05029810875</text:p>
          </table:table-cell>
          <table:table-cell office:value-type="float" office:value="7.95" table:style-name="ce4">
            <text:p><text:s/>7,95<text:s/></text:p>
          </table:table-cell>
          <table:table-cell office:value-type="string" table:style-name="ce3">
            <text:p>28/10/2016 28/10/2016</text:p>
          </table:table-cell>
          <table:table-cell office:value-type="float" office:value="7.95" table:style-name="ce4">
            <text:p><text:s/>7,95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11BCD530</text:p>
          </table:table-cell>
          <table:table-cell office:value-type="string" table:style-name="ce5">
            <text:p>Copertura assicurativa per le opere della mostra Laboratorio Prampolini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AXA-D'IPPOLITO &amp; LORENZANO SAS - 02549370589 XL CATLIN - 12525420159 Great Lakes Reinsurance - 07350040965<text:s/></text:p>
          </table:table-cell>
          <table:table-cell office:value-type="string" table:style-name="ce5">
            <text:p>AXA-D'IPPOLITO &amp; LORENZANO SAS - 02549370589</text:p>
          </table:table-cell>
          <table:table-cell office:value-type="float" office:value="700" table:style-name="ce4">
            <text:p><text:s/>700,00<text:s/></text:p>
          </table:table-cell>
          <table:table-cell office:value-type="string" table:style-name="ce3">
            <text:p>10/11/2016 15/01/2017</text:p>
          </table:table-cell>
          <table:table-cell office:value-type="float" office:value="700" table:style-name="ce4">
            <text:p><text:s/>70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C1BC9191</text:p>
          </table:table-cell>
          <table:table-cell office:value-type="string" table:style-name="ce5">
            <text:p>Fornitura di 10 scanner Fujitsu Scan Nap<text:s/>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VIRTUAL LOGIC SRL - 03878640238 SISTEMI INFORMATICI SNC - 02031760412 STUDIO DI INFORMATICA SNC - 01193630520<text:s/></text:p>
          </table:table-cell>
          <table:table-cell office:value-type="string" table:style-name="ce5">
            <text:p>SISTEMI INFORMATICI SNC - 02031760412</text:p>
          </table:table-cell>
          <table:table-cell office:value-type="float" office:value="1731.8" table:style-name="ce4">
            <text:p><text:s/>1.731,80<text:s/></text:p>
          </table:table-cell>
          <table:table-cell office:value-type="string" table:style-name="ce3">
            <text:p>27/10/2016 27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A51BA18D7</text:p>
          </table:table-cell>
          <table:table-cell office:value-type="string" table:style-name="ce5">
            <text:p>Realizzazione di una mostra di illustrazione e di un laboratorio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NA ASS. CULT - 05251040654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19/11/2016 0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1F1BC1CBA</text:p>
          </table:table-cell>
          <table:table-cell office:value-type="string" table:style-name="ce5">
            <text:p>realizzazione dello spettacolo Pecore nere,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EATRINO DEI FONDI - 01269070502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05/11/2016 05/11/2016</text:p>
          </table:table-cell>
          <table:table-cell office:value-type="float" office:value="2000" table:style-name="ce4">
            <text:p><text:s/>2.0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961BCFB03</text:p>
          </table:table-cell>
          <table:table-cell office:value-type="string" table:style-name="ce5">
            <text:p>Servizio di manutenzione evolutiva per trasformazione del sito Zetema da standard a responsive" e aggiornamento sezione gare e appalti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IMOSA BLU - 10884781005</text:p>
          </table:table-cell>
          <table:table-cell office:value-type="float" office:value="6000" table:style-name="ce4">
            <text:p><text:s/>6.000,00<text:s/></text:p>
          </table:table-cell>
          <table:table-cell office:value-type="string" table:style-name="ce3">
            <text:p>31/10/2016 31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881BA54AD</text:p>
          </table:table-cell>
          <table:table-cell office:value-type="string" table:style-name="ce5">
            <text:p>Realizzazione dello spettacolo di prosa Quello che le donne (non) dicono" presso il teatro del Lido di Ostia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TARDUST SRLS - 13692741005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3">
            <text:p>17/11/2016 17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Accordo di sponsorizzazione per la promozione dell'evento l'Ara Com'era<text:s/>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AEROPORTI DI ROMA SPA - 13032990155</text:p>
          </table:table-cell>
          <table:table-cell office:value-type="float" office:value="8000" table:style-name="ce4">
            <text:p><text:s/>8.000,00<text:s/></text:p>
          </table:table-cell>
          <table:table-cell office:value-type="string" table:style-name="ce3">
            <text:p>27/10/2016 30/04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Accordo di sponsorizzazione per la promozione del progetto Viaggio nei Fori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AEROPORTI DI ROMA SPA - 13032990155</text:p>
          </table:table-cell>
          <table:table-cell office:value-type="float" office:value="8000" table:style-name="ce4">
            <text:p><text:s/>8.000,00<text:s/></text:p>
          </table:table-cell>
          <table:table-cell office:value-type="string" table:style-name="ce3">
            <text:p>22/04/2016 30/10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951BD2BC4</text:p>
          </table:table-cell>
          <table:table-cell office:value-type="string" table:style-name="ce5">
            <text:p>Spazi pubblicitari su ArTribune per la promozione del Festival Internazionale di Roma di fotograf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TRIBUNE SRL - 11381581005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02/11/2016 30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promozione on line su piattaforma faceBook delle aperture straordinarie dei Musei Capitolin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3">
            <text:p>03/11/2016 03/12/2016</text:p>
          </table:table-cell>
          <table:table-cell office:value-type="float" office:value="2423.7199999999998" table:style-name="ce4">
            <text:p><text:s/>2.423,72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CE1BD4AD1</text:p>
          </table:table-cell>
          <table:table-cell office:value-type="string" table:style-name="ce5">
            <text:p>Fornitura e pubblicazione di 200 copie del bollettino di commissione archeologica comunale di Roma CXVII 2016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L'ERMA DI BRETSCHNEIDER SRL - 01273080588</text:p>
          </table:table-cell>
          <table:table-cell office:value-type="float" office:value="24950" table:style-name="ce4">
            <text:p><text:s/>24.950,00<text:s/></text:p>
          </table:table-cell>
          <table:table-cell office:value-type="string" table:style-name="ce3">
            <text:p>02/11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91BD31BF</text:p>
          </table:table-cell>
          <table:table-cell office:value-type="string" table:style-name="ce5">
            <text:p>Servizio di gestione illuminazione pubblica in occasione della Santa Messa del 02 novembre officiata dal Santo Padre al cimitero Flaminio</text:p>
          </table:table-cell>
          <table:table-cell office:value-type="string" table:style-name="ce5">
            <text:p>Art.63 comma 2 lettera b) n.2 <text:s/>del D.Lgs n.50/2016</text:p>
          </table:table-cell>
          <table:table-cell table:style-name="ce5"/>
          <table:table-cell office:value-type="string" table:style-name="ce5">
            <text:p>ARETI SPA - 05816611007</text:p>
          </table:table-cell>
          <table:table-cell office:value-type="float" office:value="7800" table:style-name="ce4">
            <text:p><text:s/>7.800,00<text:s/></text:p>
          </table:table-cell>
          <table:table-cell table:style-name="ce3"/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861B87F79</text:p>
          </table:table-cell>
          <table:table-cell office:value-type="string" table:style-name="ce5">
            <text:p>Servizio di traduzione dei testi della manifestazione Fotogragia. Festival Internazionale di Roma. XV Edizione""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PAROLE SAS DI ALESSANDRA ANGELINI - 05591951008 T PER TRADURRE SRL - 04406790289 SOS LANGUAGE - 05750271008<text:s/></text:p>
          </table:table-cell>
          <table:table-cell office:value-type="string" table:style-name="ce5">
            <text:p>T PER TRADURRE SRL - 04406790289</text:p>
          </table:table-cell>
          <table:table-cell office:value-type="float" office:value="770" table:style-name="ce4">
            <text:p><text:s/>770,00<text:s/></text:p>
          </table:table-cell>
          <table:table-cell office:value-type="string" table:style-name="ce3">
            <text:p>20/10/2016 08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A11BD5056</text:p>
          </table:table-cell>
          <table:table-cell office:value-type="string" table:style-name="ce5">
            <text:p>Spazi pubblicitari su La Repubblica ed. Roma per la promozione dell'iniziativa Il Sabato Sera ai Musei Capitol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MANZONI &amp; C SPA - 04705810150</text:p>
          </table:table-cell>
          <table:table-cell office:value-type="float" office:value="2250" table:style-name="ce4">
            <text:p><text:s/>2.250,00<text:s/></text:p>
          </table:table-cell>
          <table:table-cell office:value-type="string" table:style-name="ce3">
            <text:p>04/11/2016 04/11/2016</text:p>
          </table:table-cell>
          <table:table-cell office:value-type="float" office:value="2250" table:style-name="ce4">
            <text:p><text:s/>2.25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651BD4FDA</text:p>
          </table:table-cell>
          <table:table-cell office:value-type="string" table:style-name="ce5">
            <text:p>Spazi pubblicitari sul Messaggero per la promozione dell'iniziativa Il Sabato Sera ai Musei Capitol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IEMME SPA - 08526500155</text:p>
          </table:table-cell>
          <table:table-cell office:value-type="float" office:value="3600" table:style-name="ce4">
            <text:p><text:s/>3.600,00<text:s/></text:p>
          </table:table-cell>
          <table:table-cell office:value-type="string" table:style-name="ce3">
            <text:p>12/11/2016 12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Biglietto aereo A/R Roma Helsinki in occasione della trasferta per il bando Unione Creativa - progetti di cooperazio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INNAIR - 10331090158</text:p>
          </table:table-cell>
          <table:table-cell office:value-type="float" office:value="521" table:style-name="ce4">
            <text:p><text:s/>521,00<text:s/></text:p>
          </table:table-cell>
          <table:table-cell office:value-type="string" table:style-name="ce3">
            <text:p>06/11/2016 09/11/2016</text:p>
          </table:table-cell>
          <table:table-cell office:value-type="float" office:value="520.95000000000005" table:style-name="ce4">
            <text:p><text:s/>520,95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Pernottamento per 3 notti in occasione della trasferta per attività di progettazione sul bando Europa Creativa - progetti di cooperazio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ERA GESTIONI ALBERGHIERE srl - 09610001001</text:p>
          </table:table-cell>
          <table:table-cell office:value-type="float" office:value="229.09" table:style-name="ce4">
            <text:p><text:s/>229,09<text:s/></text:p>
          </table:table-cell>
          <table:table-cell office:value-type="string" table:style-name="ce3">
            <text:p>06/11/2016 09/11/2016</text:p>
          </table:table-cell>
          <table:table-cell office:value-type="float" office:value="229.09" table:style-name="ce4">
            <text:p><text:s/>229,09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5F1BDA193</text:p>
          </table:table-cell>
          <table:table-cell office:value-type="string" table:style-name="ce5">
            <text:p>Fornitura accessori aspirapolvere per area conserv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IETROPAOLI MASSIMO - PTRMSM69H29H501U</text:p>
          </table:table-cell>
          <table:table-cell office:value-type="float" office:value="983.88" table:style-name="ce4">
            <text:p><text:s/>983,88<text:s/></text:p>
          </table:table-cell>
          <table:table-cell office:value-type="string" table:style-name="ce3">
            <text:p>01/12/2016 0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C01B82828</text:p>
          </table:table-cell>
          <table:table-cell office:value-type="string" table:style-name="ce5">
            <text:p>Acquisto di toner per stampante multifunzione Ricoh per ufficio dei grafici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DELTA UFFICIO SNC - 03544640828</text:p>
          </table:table-cell>
          <table:table-cell office:value-type="float" office:value="1378" table:style-name="ce4">
            <text:p><text:s/>1.378,00<text:s/></text:p>
          </table:table-cell>
          <table:table-cell office:value-type="string" table:style-name="ce3">
            <text:p>03/11/2016 03/11/2016</text:p>
          </table:table-cell>
          <table:table-cell office:value-type="float" office:value="1378" table:style-name="ce4">
            <text:p><text:s/>1.378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D21B8F506</text:p>
          </table:table-cell>
          <table:table-cell office:value-type="string" table:style-name="ce5">
            <text:p>Rinnovo garanzia e supporto standart per Sorage NetApp area progettazione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SOFTWAY SRL - 04755861004 PMI TECHNOLOGY - 07365771000<text:s/></text:p>
          </table:table-cell>
          <table:table-cell office:value-type="string" table:style-name="ce5">
            <text:p>SOFTWAY SRL - 04755861004</text:p>
          </table:table-cell>
          <table:table-cell office:value-type="float" office:value="4500" table:style-name="ce4">
            <text:p><text:s/>4.500,00<text:s/></text:p>
          </table:table-cell>
          <table:table-cell office:value-type="string" table:style-name="ce3">
            <text:p>28/10/2016 28/10/2019</text:p>
          </table:table-cell>
          <table:table-cell office:value-type="float" office:value="4500" table:style-name="ce4">
            <text:p><text:s/>4.5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6 lampade da 300W per Casa del Cinem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EC SRL - 05741651003</text:p>
          </table:table-cell>
          <table:table-cell office:value-type="float" office:value="55.5" table:style-name="ce4">
            <text:p><text:s/>55,50<text:s/></text:p>
          </table:table-cell>
          <table:table-cell table:style-name="ce3"/>
          <table:table-cell office:value-type="float" office:value="55.5" table:style-name="ce4">
            <text:p><text:s/>55,5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A51C7807B</text:p>
          </table:table-cell>
          <table:table-cell office:value-type="string" table:style-name="ce5">
            <text:p>Spazi pubblicitari in affisione sui mezzi di trasporto pubblico ATAC per la promozione di Musei in Musica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10330" table:style-name="ce4">
            <text:p><text:s/>10.330,00<text:s/></text:p>
          </table:table-cell>
          <table:table-cell office:value-type="string" table:style-name="ce3">
            <text:p>25/11/2016 08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1D1BDE9FD</text:p>
          </table:table-cell>
          <table:table-cell office:value-type="string" table:style-name="ce5">
            <text:p>Spazi pubblicitari sul settimanale La Nottola Sera per la promozione dell'evento L'Ara Com'er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ETIP S.R.L. - 05864060586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17/11/2016 15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A81VBDB15</text:p>
          </table:table-cell>
          <table:table-cell office:value-type="string" table:style-name="ce5">
            <text:p>Realizzazione dello spettacolo Museo in Jazz in occasione della manifestazione il Sabato sera lo dedichiamo a voi presso i M.Capitol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ZIENDA SPECIALE PALAEXPO - 97152030587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3">
            <text:p>05/11/2016 05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861BD723D</text:p>
          </table:table-cell>
          <table:table-cell office:value-type="string" table:style-name="ce5">
            <text:p>Servizio per le attività di Mystery Client sul servizio di informazione turistica erogato nei PIT e nel Contant Center di Rom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GN RESEARCH SPA - 03780391003 PRAGMA SRL - 00819770587 EURES SRL - 06199771004<text:s/></text:p>
          </table:table-cell>
          <table:table-cell office:value-type="string" table:style-name="ce5">
            <text:p>EURES SRL - 06199771004</text:p>
          </table:table-cell>
          <table:table-cell office:value-type="float" office:value="2200" table:style-name="ce4">
            <text:p><text:s/>2.200,00<text:s/></text:p>
          </table:table-cell>
          <table:table-cell office:value-type="string" table:style-name="ce3">
            <text:p>03/11/2016 16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551BDF13D</text:p>
          </table:table-cell>
          <table:table-cell office:value-type="string" table:style-name="ce5">
            <text:p>Fornitura di mappe per il progetto L'Ara Com'Er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GRUPPO BUFFETTI SPA - 00248370546</text:p>
          </table:table-cell>
          <table:table-cell office:value-type="float" office:value="720" table:style-name="ce4">
            <text:p><text:s/>720,00<text:s/></text:p>
          </table:table-cell>
          <table:table-cell office:value-type="string" table:style-name="ce3">
            <text:p>10/11/2016 10/11/2016</text:p>
          </table:table-cell>
          <table:table-cell office:value-type="float" office:value="720" table:style-name="ce4">
            <text:p><text:s/>72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211BDF4DF</text:p>
          </table:table-cell>
          <table:table-cell office:value-type="string" table:style-name="ce5">
            <text:p>Fornitura e taglio di passepartout per la mostra Prampolini<text:s/>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ROSINI SRL - 06317781000 ROMANA TELAI SNC - 06812320585 FIAMMERI DI CARDINI FRANCESCO - CRDFNC73B13H501A<text:s/></text:p>
          </table:table-cell>
          <table:table-cell office:value-type="string" table:style-name="ce5">
            <text:p>FIAMMERI DI CARDINI FRANCESCO - CRDFNC73B13H501A</text:p>
          </table:table-cell>
          <table:table-cell office:value-type="float" office:value="408" table:style-name="ce4">
            <text:p><text:s/>408,00<text:s/></text:p>
          </table:table-cell>
          <table:table-cell office:value-type="string" table:style-name="ce3">
            <text:p>07/11/2016 07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Pernottamento in occasione della partecipazione alla fiere del turismo a Rim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OTEL CORALLO RIMINI RIVI FABIO E C SNC - 01262970401</text:p>
          </table:table-cell>
          <table:table-cell office:value-type="float" office:value="136.36000000000001" table:style-name="ce4">
            <text:p><text:s/>136,36<text:s/></text:p>
          </table:table-cell>
          <table:table-cell office:value-type="string" table:style-name="ce3">
            <text:p>12/10/2016 14/10/2016</text:p>
          </table:table-cell>
          <table:table-cell office:value-type="float" office:value="136.36000000000001" table:style-name="ce4">
            <text:p><text:s/>136,3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Vitto in occasione della partecipazione alla fiere del turismo a Rim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OSTERIA DEL BORGO SAS - 03652130406</text:p>
          </table:table-cell>
          <table:table-cell office:value-type="float" office:value="62.73" table:style-name="ce4">
            <text:p><text:s/>62,73<text:s/></text:p>
          </table:table-cell>
          <table:table-cell office:value-type="string" table:style-name="ce3">
            <text:p>14/10/2016 14/10/2016</text:p>
          </table:table-cell>
          <table:table-cell office:value-type="float" office:value="62.73" table:style-name="ce4">
            <text:p><text:s/>62,73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Vitto in occasione della partecipazione alla fiere del turismo a Rim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AFE DU CHAT NOIR SAS - 00769550401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3">
            <text:p>12/10/2016 15/10/2016</text:p>
          </table:table-cell>
          <table:table-cell office:value-type="float" office:value="90" table:style-name="ce4">
            <text:p><text:s/>9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Vitto in occasione della partecipazione alla fiere del turismo a Rim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OUNTY M.G. GESTIONI SRL - 03319210401</text:p>
          </table:table-cell>
          <table:table-cell office:value-type="float" office:value="64.55" table:style-name="ce4">
            <text:p><text:s/>64,55<text:s/></text:p>
          </table:table-cell>
          <table:table-cell office:value-type="string" table:style-name="ce3">
            <text:p>12/10/2016 15/10/2016</text:p>
          </table:table-cell>
          <table:table-cell office:value-type="float" office:value="64.55" table:style-name="ce4">
            <text:p><text:s/>64,55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571BE1DE6</text:p>
          </table:table-cell>
          <table:table-cell office:value-type="string" table:style-name="ce5">
            <text:p>Stampa manifesti per esposizioni promozionali Il Sabato Sera lo dedichiamo a Voi sui mezzi pubblici dell'ATAC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530" table:style-name="ce4">
            <text:p><text:s/>530,00<text:s/></text:p>
          </table:table-cell>
          <table:table-cell office:value-type="string" table:style-name="ce3">
            <text:p>11/11/2016 11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E81200BD8</text:p>
          </table:table-cell>
          <table:table-cell office:value-type="string" table:style-name="ce5">
            <text:p>Fornitura di 1 vetro per il Museo della Repubblica Romana e Memoria Garibaldin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ESTA VITTORIO E FIGLI SRL - 09779451005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3">
            <text:p>08/11/2016 08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Promozione su piattaforma FaceBook per promozione siti web di ogni singolo museo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1600" table:style-name="ce4">
            <text:p><text:s/>1.600,00<text:s/></text:p>
          </table:table-cell>
          <table:table-cell office:value-type="string" table:style-name="ce3">
            <text:p>09/11/2016 09/12/2016</text:p>
          </table:table-cell>
          <table:table-cell office:value-type="float" office:value="1301.6500000000001" table:style-name="ce4">
            <text:p><text:s/>1.301,65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EF1BEDFD2</text:p>
          </table:table-cell>
          <table:table-cell office:value-type="string" table:style-name="ce5">
            <text:p>Fornitura di 30 borse porta scarponi con logo aziendale per l'area Logistic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TAND UP - 02173430444</text:p>
          </table:table-cell>
          <table:table-cell office:value-type="float" office:value="309" table:style-name="ce4">
            <text:p><text:s/>309,00<text:s/></text:p>
          </table:table-cell>
          <table:table-cell office:value-type="string" table:style-name="ce3">
            <text:p>21/11/2016 21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n. 1 latta di vernice bianca da 14 L per la mostra Lia Drei, Francesco Guerrier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67" table:style-name="ce4">
            <text:p><text:s/>67,00<text:s/></text:p>
          </table:table-cell>
          <table:table-cell office:value-type="string" table:style-name="ce3">
            <text:p>09/11/2016 09/11/2016</text:p>
          </table:table-cell>
          <table:table-cell office:value-type="float" office:value="67" table:style-name="ce4">
            <text:p><text:s/>67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3 confezioni di disinfettante in alcol per l'area Conservazio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OMAFARMACOTECA D'ALENA SAS - 00388780587</text:p>
          </table:table-cell>
          <table:table-cell office:value-type="float" office:value="90.99" table:style-name="ce4">
            <text:p><text:s/>90,99<text:s/></text:p>
          </table:table-cell>
          <table:table-cell office:value-type="string" table:style-name="ce3">
            <text:p>09/11/2016 09/11/2016</text:p>
          </table:table-cell>
          <table:table-cell office:value-type="float" office:value="90.99" table:style-name="ce4">
            <text:p><text:s/>90,99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lascio parcheggi aeroportuali per gli operatori PIT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329.18" table:style-name="ce4">
            <text:p><text:s/>329,18<text:s/></text:p>
          </table:table-cell>
          <table:table-cell office:value-type="string" table:style-name="ce3">
            <text:p>01/11/2016 30/11/2016</text:p>
          </table:table-cell>
          <table:table-cell office:value-type="float" office:value="329.18" table:style-name="ce4">
            <text:p><text:s/>329,18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41BA195A</text:p>
          </table:table-cell>
          <table:table-cell office:value-type="string" table:style-name="ce5">
            <text:p>Realizzazione di 2 repliche dello spettacolo Sogno di un mattino d'inverno,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VALDRADA ASS. CULTURALE - 11184461009</text:p>
          </table:table-cell>
          <table:table-cell office:value-type="float" office:value="2100" table:style-name="ce4">
            <text:p><text:s/>2.100,00<text:s/></text:p>
          </table:table-cell>
          <table:table-cell office:value-type="string" table:style-name="ce3">
            <text:p>23/11/2016 24/11/2016</text:p>
          </table:table-cell>
          <table:table-cell office:value-type="float" office:value="2100" table:style-name="ce4">
            <text:p><text:s/>2.1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una latta di vernice bianca per il Festival della Fotograf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67" table:style-name="ce4">
            <text:p><text:s/>67,00<text:s/></text:p>
          </table:table-cell>
          <table:table-cell office:value-type="string" table:style-name="ce3">
            <text:p>11/10/2016 11/10/2016</text:p>
          </table:table-cell>
          <table:table-cell office:value-type="float" office:value="67" table:style-name="ce4">
            <text:p><text:s/>67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Pernottamento in occasione della partecipazione alla fiere del turismo a Rim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OTEL CORALLO RIMINI RIVI FABIO E C SNC - 01262970401</text:p>
          </table:table-cell>
          <table:table-cell office:value-type="float" office:value="436.27" table:style-name="ce4">
            <text:p><text:s/>436,27<text:s/></text:p>
          </table:table-cell>
          <table:table-cell office:value-type="string" table:style-name="ce3">
            <text:p>12/10/2016 15/10/2016</text:p>
          </table:table-cell>
          <table:table-cell office:value-type="float" office:value="436.27" table:style-name="ce4">
            <text:p><text:s/>436,27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31BF9A04</text:p>
          </table:table-cell>
          <table:table-cell office:value-type="string" table:style-name="ce5">
            <text:p>Spazi pubbliciatri su La Repubblica ed. Roma per l apromozione di Viaggi nell'Antica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MANZONI &amp; C SPA - 04705810150</text:p>
          </table:table-cell>
          <table:table-cell office:value-type="float" office:value="1750" table:style-name="ce4">
            <text:p><text:s/>1.750,00<text:s/></text:p>
          </table:table-cell>
          <table:table-cell office:value-type="string" table:style-name="ce3">
            <text:p>12/11/2016 12/11/2016</text:p>
          </table:table-cell>
          <table:table-cell office:value-type="float" office:value="1750.01" table:style-name="ce4">
            <text:p><text:s/>1.750,01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F21BF98F5</text:p>
          </table:table-cell>
          <table:table-cell office:value-type="string" table:style-name="ce5">
            <text:p>Spazi pubblicitari sul Messaggero ed. Roma e sul Corriere della Sera per la promozione di Viaggi nell'Antica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IEMME SPA - 08526500155</text:p>
          </table:table-cell>
          <table:table-cell office:value-type="float" office:value="6000" table:style-name="ce4">
            <text:p><text:s/>6.000,00<text:s/></text:p>
          </table:table-cell>
          <table:table-cell office:value-type="string" table:style-name="ce3">
            <text:p>12/11/2016 12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7E1BFA5D0</text:p>
          </table:table-cell>
          <table:table-cell office:value-type="string" table:style-name="ce5">
            <text:p>Servizio di traduzione di 1 cartella da 1500 battute per Area archeologica del Circo Massim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 PER TRADURRE SRL - 04406790289</text:p>
          </table:table-cell>
          <table:table-cell office:value-type="float" office:value="14" table:style-name="ce4">
            <text:p><text:s/>14,00<text:s/></text:p>
          </table:table-cell>
          <table:table-cell office:value-type="string" table:style-name="ce3">
            <text:p>11/11/2016 11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24 bottiglie di acqua in occasione della manifestazione Il sabato sera lo dedichiamo a voi"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EURO SPIN - 06348481000</text:p>
          </table:table-cell>
          <table:table-cell office:value-type="float" office:value="2.54" table:style-name="ce4">
            <text:p><text:s/>2,54<text:s/></text:p>
          </table:table-cell>
          <table:table-cell office:value-type="string" table:style-name="ce3">
            <text:p>12/11/2016 12/11/2016</text:p>
          </table:table-cell>
          <table:table-cell office:value-type="float" office:value="2.54" table:style-name="ce4">
            <text:p><text:s/>2,54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Intervento di sostituzione gomme per il furgone aziendale Daily Ivec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RANDINI GOMME - BRNNGL60H19H501U</text:p>
          </table:table-cell>
          <table:table-cell office:value-type="float" office:value="40" table:style-name="ce4">
            <text:p><text:s/>40,00<text:s/></text:p>
          </table:table-cell>
          <table:table-cell office:value-type="string" table:style-name="ce3">
            <text:p>10/11/2016 10/11/2016</text:p>
          </table:table-cell>
          <table:table-cell office:value-type="float" office:value="40" table:style-name="ce4">
            <text:p><text:s/>4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valigetta alluminio completa di accessori - attrezzi per area conservazio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RICOMAN ITALIA SRL - 05602670969</text:p>
          </table:table-cell>
          <table:table-cell office:value-type="float" office:value="179.16" table:style-name="ce4">
            <text:p><text:s/>179,16<text:s/></text:p>
          </table:table-cell>
          <table:table-cell office:value-type="string" table:style-name="ce3">
            <text:p>09/11/2016 09/11/2016</text:p>
          </table:table-cell>
          <table:table-cell office:value-type="float" office:value="179.16" table:style-name="ce4">
            <text:p><text:s/>179,16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71BFADB9</text:p>
          </table:table-cell>
          <table:table-cell office:value-type="string" table:style-name="ce5">
            <text:p>Fornitura di buste portaombrelli per il Sistema dei Musei Civic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ELMA KEEP DRY SRL - 04455611006</text:p>
          </table:table-cell>
          <table:table-cell office:value-type="float" office:value="345" table:style-name="ce4">
            <text:p><text:s/>345,00<text:s/></text:p>
          </table:table-cell>
          <table:table-cell office:value-type="string" table:style-name="ce3">
            <text:p>16/11/2016 16/11/2016</text:p>
          </table:table-cell>
          <table:table-cell office:value-type="float" office:value="345" table:style-name="ce4">
            <text:p><text:s/>345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1E1BFB619</text:p>
          </table:table-cell>
          <table:table-cell office:value-type="string" table:style-name="ce5">
            <text:p>Sostituzione telecamera biglietteria dell'Ara Pacis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ONTROLSECURITY SISTEMI DI SICUREZZA SRL - 05187291009</text:p>
          </table:table-cell>
          <table:table-cell office:value-type="float" office:value="410" table:style-name="ce4">
            <text:p><text:s/>410,00<text:s/></text:p>
          </table:table-cell>
          <table:table-cell office:value-type="string" table:style-name="ce3">
            <text:p>16/11/2016 16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061B8F6E8</text:p>
          </table:table-cell>
          <table:table-cell office:value-type="string" table:style-name="ce5">
            <text:p>Fornitura di sedie ergonomiche per area didattica Mercati di Traiano<text:s/>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PAPER-INGROS - 00531920783 PC GROSS ITALIA S.R.L. - 03141180871 T.C. ANFIL DI INDELICATO ANGELO - 03688580871<text:s/></text:p>
          </table:table-cell>
          <table:table-cell office:value-type="string" table:style-name="ce5">
            <text:p>PAPER-INGROS - 00531920783</text:p>
          </table:table-cell>
          <table:table-cell office:value-type="float" office:value="282" table:style-name="ce4">
            <text:p><text:s/>282,00<text:s/></text:p>
          </table:table-cell>
          <table:table-cell office:value-type="string" table:style-name="ce3">
            <text:p>11/11/2016 11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41BE666B</text:p>
          </table:table-cell>
          <table:table-cell office:value-type="string" table:style-name="ce5">
            <text:p>Fornitura di tende a rulli per allestimento sala polifunzionale Musei Capitolini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RILOX ITALIA SRL - 10634150014</text:p>
          </table:table-cell>
          <table:table-cell office:value-type="float" office:value="1591" table:style-name="ce4">
            <text:p><text:s/>1.591,00<text:s/></text:p>
          </table:table-cell>
          <table:table-cell table:style-name="ce3"/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231BF3315</text:p>
          </table:table-cell>
          <table:table-cell office:value-type="string" table:style-name="ce5">
            <text:p>Realizzazione del progetto artistico Il Museo animato nell'ambito della manifestazione Il sabato sera lo dedichiamo a voi, presso i Capitol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SSOCIAZIONE TEATRO DI ROMA - 08481800582</text:p>
          </table:table-cell>
          <table:table-cell office:value-type="float" office:value="2538" table:style-name="ce4">
            <text:p><text:s/>2.538,00<text:s/></text:p>
          </table:table-cell>
          <table:table-cell office:value-type="string" table:style-name="ce3">
            <text:p>12/11/2016 12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431C01B41</text:p>
          </table:table-cell>
          <table:table-cell office:value-type="string" table:style-name="ce5">
            <text:p>Servizio di analisi scientifiche su manufatti in terraccotta conservati presso Palazzo Bras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TELAB SRL - 04576021002</text:p>
          </table:table-cell>
          <table:table-cell office:value-type="float" office:value="760" table:style-name="ce4">
            <text:p><text:s/>760,00<text:s/></text:p>
          </table:table-cell>
          <table:table-cell office:value-type="string" table:style-name="ce3">
            <text:p>21/11/2016 21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materiale di ferramenta per il teatro del Lido di Osti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ERMOIDRAULICA G.E.S. - 05561801001</text:p>
          </table:table-cell>
          <table:table-cell office:value-type="float" office:value="17.21" table:style-name="ce4">
            <text:p><text:s/>17,21<text:s/></text:p>
          </table:table-cell>
          <table:table-cell office:value-type="string" table:style-name="ce3">
            <text:p>14/11/2016 14/11/2016</text:p>
          </table:table-cell>
          <table:table-cell office:value-type="float" office:value="17.21" table:style-name="ce4">
            <text:p><text:s/>17,2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materiali di cantiere per il Circo Massim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EDILAND - 10580421005</text:p>
          </table:table-cell>
          <table:table-cell office:value-type="float" office:value="47.09" table:style-name="ce4">
            <text:p><text:s/>47,09<text:s/></text:p>
          </table:table-cell>
          <table:table-cell office:value-type="string" table:style-name="ce3">
            <text:p>12/11/2016 12/11/2016</text:p>
          </table:table-cell>
          <table:table-cell office:value-type="float" office:value="47.09" table:style-name="ce4">
            <text:p><text:s/>47,09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promozione on line dell'evento Musei in Musica 2016 tramite piattaforma facebook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20/11/2016 10/10/2016</text:p>
          </table:table-cell>
          <table:table-cell office:value-type="float" office:value="1205.1300000000001" table:style-name="ce4">
            <text:p><text:s/>1.205,13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CD1BF495F</text:p>
          </table:table-cell>
          <table:table-cell office:value-type="string" table:style-name="ce5">
            <text:p>Servizio per attività di rilievo ed analisi vegetazionale degli alberi interessati dal progetto di riqualificazione del Forte Portuense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COLTELLACCI FRANCESCO - CLTFNC68M06H501D MULAS FABRIZIO - MLSFRZ73H13H501O FRANCESCO CAMPAIOLA - CMPFNC63L17H501D<text:s/></text:p>
          </table:table-cell>
          <table:table-cell office:value-type="string" table:style-name="ce5">
            <text:p>COLTELLACCI FRANCESCO - CLTFNC68M06H501D</text:p>
          </table:table-cell>
          <table:table-cell office:value-type="float" office:value="10250" table:style-name="ce4">
            <text:p><text:s/>10.250,00<text:s/></text:p>
          </table:table-cell>
          <table:table-cell office:value-type="string" table:style-name="ce3">
            <text:p>10/11/2016 30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831B53667</text:p>
          </table:table-cell>
          <table:table-cell office:value-type="string" table:style-name="ce5">
            <text:p>Realizzazione di un sistema multimediale presso il centro multimediale del Museo di Roma Palazzo Braschi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table:style-name="ce5"/>
          <table:table-cell office:value-type="string" table:style-name="ce5">
            <text:p>ETT SPA - 03873640100</text:p>
          </table:table-cell>
          <table:table-cell office:value-type="float" office:value="15700" table:style-name="ce4">
            <text:p><text:s/>15.700,00<text:s/></text:p>
          </table:table-cell>
          <table:table-cell office:value-type="string" table:style-name="ce3">
            <text:p>09/11/2016 09/1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F01BEEBAD</text:p>
          </table:table-cell>
          <table:table-cell office:value-type="string" table:style-name="ce5">
            <text:p>Servizio di realizzazione, pubblicazione, e fornitura del catalogo della manifestazione Festival Internazionale delle Letterature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TIPOGRAFIA OSTIENSE SRL - 03562291009 AUTENTICROM SRL - 07661271002 POLIGRAF POMEZIA LITO GRAFICA SRL - 01964701005<text:s/></text:p>
          </table:table-cell>
          <table:table-cell office:value-type="string" table:style-name="ce5">
            <text:p>TIPOGRAFIA OSTIENSE SRL - 03562291009</text:p>
          </table:table-cell>
          <table:table-cell office:value-type="float" office:value="7925" table:style-name="ce4">
            <text:p><text:s/>7.925,00<text:s/></text:p>
          </table:table-cell>
          <table:table-cell office:value-type="string" table:style-name="ce3">
            <text:p>08/11/2016 30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sacchi di pozzolana e sabbia area conserv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DE MASI <text:s/>SRL - 04904351006</text:p>
          </table:table-cell>
          <table:table-cell office:value-type="float" office:value="7.5" table:style-name="ce4">
            <text:p><text:s/>7,50<text:s/></text:p>
          </table:table-cell>
          <table:table-cell office:value-type="string" table:style-name="ce3">
            <text:p>16/11/2016 16/11/2016</text:p>
          </table:table-cell>
          <table:table-cell office:value-type="float" office:value="7.5" table:style-name="ce4">
            <text:p><text:s/>7,5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91BDAB84</text:p>
          </table:table-cell>
          <table:table-cell office:value-type="string" table:style-name="ce5">
            <text:p>Fornitura di sedie per sala polifunzionale dei Musei Capitolini<text:s/>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LA MERCANTI SRL - 01525090443 GIVAS - 01498810280 S.T.F. SRL - 04286060480<text:s/></text:p>
          </table:table-cell>
          <table:table-cell office:value-type="string" table:style-name="ce5">
            <text:p>LA MERCANTI SRL - 01525090443</text:p>
          </table:table-cell>
          <table:table-cell office:value-type="float" office:value="720" table:style-name="ce4">
            <text:p><text:s/>720,00<text:s/></text:p>
          </table:table-cell>
          <table:table-cell office:value-type="string" table:style-name="ce3">
            <text:p>20/11/2016 20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spugne abrasive e salviette per i laboratori didattici nei muse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ERVETERI GEST SRL - 10952001005</text:p>
          </table:table-cell>
          <table:table-cell office:value-type="float" office:value="18.61" table:style-name="ce4">
            <text:p><text:s/>18,61<text:s/></text:p>
          </table:table-cell>
          <table:table-cell office:value-type="string" table:style-name="ce3">
            <text:p>17/11/2016 17/11/2016</text:p>
          </table:table-cell>
          <table:table-cell office:value-type="float" office:value="18.61" table:style-name="ce4">
            <text:p><text:s/>18,6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lastra di rame per allestimento laboraotri didattic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ALO' METALLI SRL - 00439340589</text:p>
          </table:table-cell>
          <table:table-cell office:value-type="float" office:value="106.75" table:style-name="ce4">
            <text:p><text:s/>106,75<text:s/></text:p>
          </table:table-cell>
          <table:table-cell office:value-type="string" table:style-name="ce3">
            <text:p>17/11/2016 17/11/2016</text:p>
          </table:table-cell>
          <table:table-cell office:value-type="float" office:value="106.75" table:style-name="ce4">
            <text:p><text:s/>106,75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e di ferramenta per Punto Informativo dei Fori Imperial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569" table:style-name="ce4">
            <text:p><text:s/>569,00<text:s/></text:p>
          </table:table-cell>
          <table:table-cell office:value-type="string" table:style-name="ce3">
            <text:p>18/11/2016 18/11/2016</text:p>
          </table:table-cell>
          <table:table-cell office:value-type="float" office:value="569" table:style-name="ce4">
            <text:p><text:s/>569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lbergo per ospiti Festival delle Letterature 2016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OTEL LOCARNO - 12161331009</text:p>
          </table:table-cell>
          <table:table-cell office:value-type="float" office:value="1423.46" table:style-name="ce4">
            <text:p><text:s/>1.423,46<text:s/></text:p>
          </table:table-cell>
          <table:table-cell office:value-type="string" table:style-name="ce3">
            <text:p>27/07/2016 27/07/2016</text:p>
          </table:table-cell>
          <table:table-cell office:value-type="float" office:value="1393.44" table:style-name="ce4">
            <text:p><text:s/>1.393,44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 I Pad per la Direzione, <text:s/>comprensivo di garanzia e custod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PPLE PORTA DI ROMA - 04935230963</text:p>
          </table:table-cell>
          <table:table-cell office:value-type="float" office:value="1195.72" table:style-name="ce4">
            <text:p><text:s/>1.195,72<text:s/></text:p>
          </table:table-cell>
          <table:table-cell office:value-type="string" table:style-name="ce3">
            <text:p>17/11/2016 17/11/2016</text:p>
          </table:table-cell>
          <table:table-cell office:value-type="float" office:value="1195.72" table:style-name="ce4">
            <text:p><text:s/>1.195,72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armadio porta liquidi infiammabili per museo Ara Pacis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ITO SMGROUP.COM -<text:s/></text:p>
          </table:table-cell>
          <table:table-cell office:value-type="float" office:value="160.66" table:style-name="ce4">
            <text:p><text:s/>160,66<text:s/></text:p>
          </table:table-cell>
          <table:table-cell office:value-type="string" table:style-name="ce3">
            <text:p>18/11/2016 18/11/2016</text:p>
          </table:table-cell>
          <table:table-cell office:value-type="float" office:value="154.91999999999999" table:style-name="ce4">
            <text:p><text:s/>154,92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411BC1C16</text:p>
          </table:table-cell>
          <table:table-cell office:value-type="string" table:style-name="ce5">
            <text:p>Realizzazione di una rassegna di cori del territorio da svolgersi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SSOCIAZIONE MUSICANOVA - 05771071007</text:p>
          </table:table-cell>
          <table:table-cell office:value-type="float" office:value="1200" table:style-name="ce4">
            <text:p><text:s/>1.200,00<text:s/></text:p>
          </table:table-cell>
          <table:table-cell office:value-type="string" table:style-name="ce3">
            <text:p>20/11/2016 20/11/2016</text:p>
          </table:table-cell>
          <table:table-cell office:value-type="float" office:value="1200" table:style-name="ce4">
            <text:p><text:s/>1.2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5D1C1FCCF</text:p>
          </table:table-cell>
          <table:table-cell office:value-type="string" table:style-name="ce5">
            <text:p>Fornitura di pen drive personalizzate in occasione del Primo rapporto statistico sull'area metropolitan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GEVI SERVICE ITALIA SRL - 05692741001 APOGEO SRL - 03793051008 STEGIP 4COMMUNICATION SRL - 11240771003<text:s/></text:p>
          </table:table-cell>
          <table:table-cell office:value-type="string" table:style-name="ce5">
            <text:p>GEVI SERVICE ITALIA SRL - 05692741001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3">
            <text:p>25/11/2016 25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3 tappeti per il teatro di Villa Torloni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RICOLI DI DELLA PIETRA GESUELA - 13566741008</text:p>
          </table:table-cell>
          <table:table-cell office:value-type="float" office:value="73.77" table:style-name="ce4">
            <text:p><text:s/>73,77<text:s/></text:p>
          </table:table-cell>
          <table:table-cell office:value-type="string" table:style-name="ce3">
            <text:p>16/11/2016 16/11/2016</text:p>
          </table:table-cell>
          <table:table-cell office:value-type="float" office:value="73.77" table:style-name="ce4">
            <text:p><text:s/>73,77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171BD620C</text:p>
          </table:table-cell>
          <table:table-cell office:value-type="string" table:style-name="ce5">
            <text:p>Realizzazione di 3 repliche dello spettacolo Gino Bartali - eroe silenzioso, presso il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ETROSCENA ASSOCIAZIONE - 03536430162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3">
            <text:p>11/12/2016 12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DB1C1C87D</text:p>
          </table:table-cell>
          <table:table-cell office:value-type="string" table:style-name="ce5">
            <text:p>Fornitura di 500 lacci da collo con sgancio sicurezza per Musei in Musica 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TEGIP 4COMMUNICATION SRL - 11240771003</text:p>
          </table:table-cell>
          <table:table-cell office:value-type="float" office:value="235" table:style-name="ce4">
            <text:p><text:s/>235,00<text:s/></text:p>
          </table:table-cell>
          <table:table-cell office:value-type="string" table:style-name="ce3">
            <text:p>23/11/2016 23/11/2016</text:p>
          </table:table-cell>
          <table:table-cell office:value-type="float" office:value="235" table:style-name="ce4">
            <text:p><text:s/>235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<text:s/>un tappeto antiscivolo per l'Ara Pacis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RODOTTI PLASTICI DI SENEPA LUCIO - SNPLCU34L06H501K</text:p>
          </table:table-cell>
          <table:table-cell office:value-type="float" office:value="61.48" table:style-name="ce4">
            <text:p><text:s/>61,48<text:s/></text:p>
          </table:table-cell>
          <table:table-cell office:value-type="string" table:style-name="ce3">
            <text:p>26/10/2016 26/10/2016</text:p>
          </table:table-cell>
          <table:table-cell office:value-type="float" office:value="61.48" table:style-name="ce4">
            <text:p><text:s/>61,48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501C1D311</text:p>
          </table:table-cell>
          <table:table-cell office:value-type="string" table:style-name="ce5">
            <text:p>Fee da corrispondere al Museo Castello di Kunstsammlugen Graf Von Schonborn, per la mostra Artemisia Gentilesch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KUNSTSAMMLUNGEN GRAF VON SCHONBORN -<text:s/></text:p>
          </table:table-cell>
          <table:table-cell office:value-type="float" office:value="25000" table:style-name="ce4">
            <text:p><text:s/>25.000,00<text:s/></text:p>
          </table:table-cell>
          <table:table-cell office:value-type="string" table:style-name="ce3">
            <text:p>21/11/2016 21/11/2016</text:p>
          </table:table-cell>
          <table:table-cell office:value-type="float" office:value="25000" table:style-name="ce4">
            <text:p><text:s/>25.0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841C20366</text:p>
          </table:table-cell>
          <table:table-cell office:value-type="string" table:style-name="ce5">
            <text:p>Copertura assicurativa dell'opera Susanna and the Elders" in occasione della mostra Artemisia Gentileschi, presso il Museo di Roma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XA Art Versicherung Aktiengesellschaft AG - 122786679</text:p>
          </table:table-cell>
          <table:table-cell office:value-type="float" office:value="18452.5" table:style-name="ce4">
            <text:p><text:s/>18.452,50<text:s/></text:p>
          </table:table-cell>
          <table:table-cell office:value-type="string" table:style-name="ce3">
            <text:p>30/11/2016 07/05/2017</text:p>
          </table:table-cell>
          <table:table-cell office:value-type="float" office:value="18452.5" table:style-name="ce4">
            <text:p><text:s/>18.452,5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ultipresa per il Museo Napoleonic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15.57" table:style-name="ce4">
            <text:p><text:s/>15,57<text:s/></text:p>
          </table:table-cell>
          <table:table-cell office:value-type="string" table:style-name="ce3">
            <text:p>21/11/2016 21/11/2016</text:p>
          </table:table-cell>
          <table:table-cell office:value-type="float" office:value="15.57" table:style-name="ce4">
            <text:p><text:s/>15,57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batterie per l'Ara Pacis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KEA ITALIA RETAIL SRL - 11574560154</text:p>
          </table:table-cell>
          <table:table-cell office:value-type="float" office:value="15.56" table:style-name="ce4">
            <text:p><text:s/>15,56<text:s/></text:p>
          </table:table-cell>
          <table:table-cell office:value-type="string" table:style-name="ce3">
            <text:p>21/11/2016 21/11/2016</text:p>
          </table:table-cell>
          <table:table-cell office:value-type="float" office:value="15.56" table:style-name="ce4">
            <text:p><text:s/>15,5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nastri adesivi per l'Ara Pacis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10.9" table:style-name="ce4">
            <text:p><text:s/>10,90<text:s/></text:p>
          </table:table-cell>
          <table:table-cell office:value-type="string" table:style-name="ce3">
            <text:p>21/11/2016 21/11/2016</text:p>
          </table:table-cell>
          <table:table-cell office:value-type="float" office:value="10.9" table:style-name="ce4">
            <text:p><text:s/>10,9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711C23339</text:p>
          </table:table-cell>
          <table:table-cell office:value-type="string" table:style-name="ce5">
            <text:p>Fee da corrispondere alla Biblioteca Veneranda Ambrosiana per la mostra Artemisia Gentilesch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VENERANDA BIBLIOTECA AMBROSIANA - 80032310155</text:p>
          </table:table-cell>
          <table:table-cell office:value-type="float" office:value="5000" table:style-name="ce4">
            <text:p><text:s/>5.000,00<text:s/></text:p>
          </table:table-cell>
          <table:table-cell office:value-type="string" table:style-name="ce3">
            <text:p>30/11/2016 07/05/2017</text:p>
          </table:table-cell>
          <table:table-cell office:value-type="float" office:value="5000" table:style-name="ce4">
            <text:p><text:s/>5.0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termosifoni elettrici per uffici Sovrintendenza capitolin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90" table:style-name="ce4">
            <text:p><text:s/>90,00<text:s/></text:p>
          </table:table-cell>
          <table:table-cell office:value-type="string" table:style-name="ce3">
            <text:p>22/11/2016 22/11/2016</text:p>
          </table:table-cell>
          <table:table-cell office:value-type="float" office:value="90" table:style-name="ce4">
            <text:p><text:s/>9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731C25BF6</text:p>
          </table:table-cell>
          <table:table-cell office:value-type="string" table:style-name="ce5">
            <text:p>Fornitura a noleggio di un pianoforte, comprensiva di trasporto A/R e accordatura, per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ASTRIANNI PIANOFORTI SAS - 05412241001</text:p>
          </table:table-cell>
          <table:table-cell office:value-type="float" office:value="580" table:style-name="ce4">
            <text:p><text:s/>580,00<text:s/></text:p>
          </table:table-cell>
          <table:table-cell office:value-type="string" table:style-name="ce3">
            <text:p>02/12/2016 06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contenitori in cartone per Punto Informativo Turistico di term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KEA ITALIA RETAIL SRL - 11574560154</text:p>
          </table:table-cell>
          <table:table-cell office:value-type="float" office:value="28.69" table:style-name="ce4">
            <text:p><text:s/>28,69<text:s/></text:p>
          </table:table-cell>
          <table:table-cell office:value-type="string" table:style-name="ce3">
            <text:p>22/11/2016 22/11/2016</text:p>
          </table:table-cell>
          <table:table-cell office:value-type="float" office:value="28.69" table:style-name="ce4">
            <text:p><text:s/>28,69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AD1C26E89</text:p>
          </table:table-cell>
          <table:table-cell office:value-type="string" table:style-name="ce5">
            <text:p>Fee da corrispondere alla Fondazione di Studi Roberto Longhi come contributo per l'organizzazione della mostra Artemisia Gentilesch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FONDAZIONE STUDI DI STORIA DELL'ARTE ROBERTO LONGHI - 80002550483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30/11/2016 07/05/2017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20 copie del libro Pane, film e fantasia per il Progetto Spaghetti &amp; Cine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ai Com SpA - 12865250158</text:p>
          </table:table-cell>
          <table:table-cell office:value-type="float" office:value="350" table:style-name="ce4">
            <text:p><text:s/>350,00<text:s/></text:p>
          </table:table-cell>
          <table:table-cell office:value-type="string" table:style-name="ce3">
            <text:p>25/11/2016 25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Biglietto aereo Roma/Newyork in occasione della realizzazione di un progetto per il Museo Ara Pacis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LITALIA SOCIETA' AEREA ITALIANA SPA - 13029381004</text:p>
          </table:table-cell>
          <table:table-cell office:value-type="float" office:value="950.97" table:style-name="ce4">
            <text:p><text:s/>950,97<text:s/></text:p>
          </table:table-cell>
          <table:table-cell office:value-type="string" table:style-name="ce3">
            <text:p>13/11/2016 13/11/2016</text:p>
          </table:table-cell>
          <table:table-cell office:value-type="float" office:value="950.97" table:style-name="ce4">
            <text:p><text:s/>950,97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n. 6 lampade per area Muse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EC SRL - 05741651003</text:p>
          </table:table-cell>
          <table:table-cell office:value-type="float" office:value="72.599999999999994" table:style-name="ce4">
            <text:p><text:s/>72,60<text:s/></text:p>
          </table:table-cell>
          <table:table-cell office:value-type="string" table:style-name="ce3">
            <text:p>23/11/2016 23/11/2016</text:p>
          </table:table-cell>
          <table:table-cell office:value-type="float" office:value="72.599999999999994" table:style-name="ce4">
            <text:p><text:s/>72,6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n. 10 duplicato chiavi PIT CIAMPINO; Cartelli uscita di sicurezza"</text:p>
          </table:table-cell>
          <table:table-cell office:value-type="string" table:style-name="ce5">
            <text:p><text:s/>n. 2 scalette a gradini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4">
            <text:p>EREDI CAPOB SNC - 09383251007</text:p>
          </table:table-cell>
          <table:table-cell office:value-type="float" office:value="51.64" table:style-name="ce3">
            <text:p>51,64</text:p>
          </table:table-cell>
          <table:table-cell office:value-type="string" table:style-name="ce4">
            <text:p>'14/11/2016 ''14/11/2016'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registi dei corrispettivi per area PIT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cuola ufficio sas - 01851451003</text:p>
          </table:table-cell>
          <table:table-cell office:value-type="float" office:value="5.66" table:style-name="ce4">
            <text:p><text:s/>5,66<text:s/></text:p>
          </table:table-cell>
          <table:table-cell office:value-type="string" table:style-name="ce3">
            <text:p>17/11/2016 17/11/2016</text:p>
          </table:table-cell>
          <table:table-cell office:value-type="float" office:value="5.66" table:style-name="ce4">
            <text:p><text:s/>5,66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68830432C5</text:p>
          </table:table-cell>
          <table:table-cell office:value-type="string" table:style-name="ce5">
            <text:p>Spazi pubblicitari in affissione sulle vetture del trasporto pubblico Atac per la promozione della mostra Artemisia Gentilesch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48430" table:style-name="ce4">
            <text:p><text:s/>48.430,00<text:s/></text:p>
          </table:table-cell>
          <table:table-cell office:value-type="string" table:style-name="ce3">
            <text:p>23/11/2016 03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promozione on line su FaceBook per la promozione del sito del Lido di Ostia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360" table:style-name="ce4">
            <text:p><text:s/>360,00<text:s/></text:p>
          </table:table-cell>
          <table:table-cell table:style-name="ce3"/>
          <table:table-cell office:value-type="float" office:value="351.35" table:style-name="ce4">
            <text:p><text:s/>351,35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B51C2D1C2</text:p>
          </table:table-cell>
          <table:table-cell office:value-type="string" table:style-name="ce5">
            <text:p>Spazi pubbliciatri su Repubblica ed. Roma e su Repubblica Album Lazio per la promozione della mostra Artemisia Gentiles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MANZONI &amp; C SPA - 04705810150</text:p>
          </table:table-cell>
          <table:table-cell office:value-type="float" office:value="7250" table:style-name="ce4">
            <text:p><text:s/>7.250,00<text:s/></text:p>
          </table:table-cell>
          <table:table-cell office:value-type="string" table:style-name="ce3">
            <text:p>02/12/2016 07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811C2D178</text:p>
          </table:table-cell>
          <table:table-cell office:value-type="string" table:style-name="ce5">
            <text:p>Spazi pubblicitari su ArTribune per la promozione della mostra Artemisia Gentiles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TRIBUNE SRL - 11381581005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28/12/2016 06/0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BB1C2D265</text:p>
          </table:table-cell>
          <table:table-cell office:value-type="string" table:style-name="ce5">
            <text:p>Spazi pubblicitari su 130 paline di attesa autobus delle linee Atac per la promozione della mostra Artemisia Gentilesch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CLEAR CHANNEL JOLLY PUBBLICITA' SPA - 12710340154</text:p>
          </table:table-cell>
          <table:table-cell office:value-type="float" office:value="11200" table:style-name="ce4">
            <text:p><text:s/>11.200,00<text:s/></text:p>
          </table:table-cell>
          <table:table-cell office:value-type="string" table:style-name="ce3">
            <text:p>12/12/2016 23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3 lampade per i Capitolin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EC SRL - 05741651003</text:p>
          </table:table-cell>
          <table:table-cell office:value-type="float" office:value="15" table:style-name="ce4">
            <text:p><text:s/>15,00<text:s/></text:p>
          </table:table-cell>
          <table:table-cell office:value-type="string" table:style-name="ce3">
            <text:p>24/11/2016 24/11/2016</text:p>
          </table:table-cell>
          <table:table-cell office:value-type="float" office:value="15" table:style-name="ce4">
            <text:p><text:s/>15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281BD66A1</text:p>
          </table:table-cell>
          <table:table-cell office:value-type="string" table:style-name="ce5">
            <text:p>Realizzazione di due repliche dello spettacolo di prosa Edith,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N.O.S. SOC. COOP. - 04565260264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02/12/2013 03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331C177E9</text:p>
          </table:table-cell>
          <table:table-cell office:value-type="string" table:style-name="ce5">
            <text:p>Realizzazione della proposta artistica Museo che Suona" nell'ambito della manifestazione Il Sabato sera lo dedichiamo a voi, <text:s/>ai Capitolini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CCADEMIA NAZIONALE DI SANTA CECILIA - FONDAZIONE - 80143210583</text:p>
          </table:table-cell>
          <table:table-cell office:value-type="float" office:value="6000" table:style-name="ce4">
            <text:p><text:s/>6.000,00<text:s/></text:p>
          </table:table-cell>
          <table:table-cell office:value-type="string" table:style-name="ce3">
            <text:p>19/11/2016 19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071C0B1C</text:p>
          </table:table-cell>
          <table:table-cell office:value-type="string" table:style-name="ce5">
            <text:p>Servizi tecnici di palcoscenico necessari per lo svolgimento delle attività artistiche e culturali de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FFABULAZIONE ASSOCIAZIONE CULTURALE - 06747401005</text:p>
          </table:table-cell>
          <table:table-cell office:value-type="float" office:value="10499.99" table:style-name="ce4">
            <text:p><text:s/>10.499,99<text:s/></text:p>
          </table:table-cell>
          <table:table-cell office:value-type="string" table:style-name="ce3">
            <text:p>01/10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11C2DCA5</text:p>
          </table:table-cell>
          <table:table-cell office:value-type="string" table:style-name="ce5">
            <text:p>Realizzaiazone della proposta artistica Le Sinestesie del Gusto in occasione de Il Sabato sera lo dedichaimo a voi, presso i Capitol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GRO CAMERA - 08780771005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3">
            <text:p>26/11/2016 26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951C32451</text:p>
          </table:table-cell>
          <table:table-cell office:value-type="string" table:style-name="ce5">
            <text:p>Fornitura di 25 lampade e 6 porta lamopade per il Teatro di Villa Torlon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EC SRL - 05741651003</text:p>
          </table:table-cell>
          <table:table-cell office:value-type="float" office:value="377.5" table:style-name="ce4">
            <text:p><text:s/>377,50<text:s/></text:p>
          </table:table-cell>
          <table:table-cell office:value-type="string" table:style-name="ce3">
            <text:p>25/11/2016 25/11/2016</text:p>
          </table:table-cell>
          <table:table-cell office:value-type="float" office:value="377.5" table:style-name="ce4">
            <text:p><text:s/>377,5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E61C32A76</text:p>
          </table:table-cell>
          <table:table-cell office:value-type="string" table:style-name="ce5">
            <text:p>Spazi pubblicitari sul Messaggero ed.Roma e ed. Nazionale, Leggo e Corriere della Sera per la promozione della mostra Artemisia Gentiles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IEMME SPA - 08526500155</text:p>
          </table:table-cell>
          <table:table-cell office:value-type="float" office:value="9950" table:style-name="ce4">
            <text:p><text:s/>9.950,00<text:s/></text:p>
          </table:table-cell>
          <table:table-cell office:value-type="string" table:style-name="ce3">
            <text:p>27/11/2016 08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0E1C32B12</text:p>
          </table:table-cell>
          <table:table-cell office:value-type="string" table:style-name="ce5">
            <text:p>Spazi pubblicitari su Dimensione Suono 2 per la promozione della mostra Artemisia Gentiles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DIMENSIONE ADVERTISING SRL - 10249381004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3">
            <text:p>28/11/2016 05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Diritti di utilizzo e riproduzione di immagini di proprietà della Galleria degli Uffizi per la mostra Artemisia Gentilesch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MIBACT - 80188210589</text:p>
          </table:table-cell>
          <table:table-cell office:value-type="float" office:value="2752" table:style-name="ce4">
            <text:p><text:s/>2.752,00<text:s/></text:p>
          </table:table-cell>
          <table:table-cell office:value-type="string" table:style-name="ce3">
            <text:p>25/11/2016 25/11/2016</text:p>
          </table:table-cell>
          <table:table-cell office:value-type="float" office:value="2752" table:style-name="ce4">
            <text:p><text:s/>2.752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071C344A3</text:p>
          </table:table-cell>
          <table:table-cell office:value-type="string" table:style-name="ce5">
            <text:p>Fornitura di cassaforte per il booksshop della mostra Artemisia Gentileschi Palazzo Bras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RACO SRL - 08899270154</text:p>
          </table:table-cell>
          <table:table-cell office:value-type="float" office:value="295" table:style-name="ce4">
            <text:p><text:s/>295,00<text:s/></text:p>
          </table:table-cell>
          <table:table-cell office:value-type="string" table:style-name="ce3">
            <text:p>29/11/2016 29/11/2016</text:p>
          </table:table-cell>
          <table:table-cell office:value-type="float" office:value="295" table:style-name="ce4">
            <text:p><text:s/>295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A91C3638E</text:p>
          </table:table-cell>
          <table:table-cell office:value-type="string" table:style-name="ce5">
            <text:p>Spazi pubblicitari su la Repubblica ed. Roma e e Trovaroma e su repubblica.it per la promozione di Musei in Music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MANZONI &amp; C SPA - 04705810150</text:p>
          </table:table-cell>
          <table:table-cell office:value-type="float" office:value="4650" table:style-name="ce4">
            <text:p><text:s/>4.650,00<text:s/></text:p>
          </table:table-cell>
          <table:table-cell office:value-type="string" table:style-name="ce3">
            <text:p>01/12/2016 10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2B1C364E4</text:p>
          </table:table-cell>
          <table:table-cell office:value-type="string" table:style-name="ce5">
            <text:p>Spazi pubblicitari sul quotidiano il Tempo per la promozione di Musei in Musica 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PORT NETWORK SRL - 06357951000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08/12/2016 08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EC1C365ED</text:p>
          </table:table-cell>
          <table:table-cell office:value-type="string" table:style-name="ce5">
            <text:p>Spazi pubblicitari sul Messaggero, sul Messaggero.it e sul Corriere della Sera, per la promozione di Musei in Musica 2016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IEMME SPA - 08526500155</text:p>
          </table:table-cell>
          <table:table-cell office:value-type="float" office:value="10800" table:style-name="ce4">
            <text:p><text:s/>10.800,00<text:s/></text:p>
          </table:table-cell>
          <table:table-cell office:value-type="string" table:style-name="ce3">
            <text:p>03/12/2016 10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DB1C373F9</text:p>
          </table:table-cell>
          <table:table-cell office:value-type="string" table:style-name="ce5">
            <text:p>Spazi pubblicitari sul quotidiano Il Tempo per la promozione della mostra Artemisia Gentiles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PORT NETWORK SRL - 06357951000</text:p>
          </table:table-cell>
          <table:table-cell office:value-type="float" office:value="2200" table:style-name="ce4">
            <text:p><text:s/>2.200,00<text:s/></text:p>
          </table:table-cell>
          <table:table-cell office:value-type="string" table:style-name="ce3">
            <text:p>15/12/2016 16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E01BD6733</text:p>
          </table:table-cell>
          <table:table-cell office:value-type="string" table:style-name="ce5">
            <text:p>Realizzazione del concerto Roma Bombay" presso il teatro del Lido di Ostia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TIFICI ASS.NE CUL. - 97426650582</text:p>
          </table:table-cell>
          <table:table-cell office:value-type="float" office:value="1200" table:style-name="ce4">
            <text:p><text:s/>1.200,00<text:s/></text:p>
          </table:table-cell>
          <table:table-cell office:value-type="string" table:style-name="ce3">
            <text:p>01/12/2016 01/12/2016</text:p>
          </table:table-cell>
          <table:table-cell office:value-type="float" office:value="1200" table:style-name="ce4">
            <text:p><text:s/>1.2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telo pattina in lin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NTICHITA' BELSITO SRL - 04458921006</text:p>
          </table:table-cell>
          <table:table-cell office:value-type="float" office:value="78.69" table:style-name="ce4">
            <text:p><text:s/>78,69<text:s/></text:p>
          </table:table-cell>
          <table:table-cell office:value-type="string" table:style-name="ce3">
            <text:p>25/11/2016 25/11/2016</text:p>
          </table:table-cell>
          <table:table-cell office:value-type="float" office:value="78.69" table:style-name="ce4">
            <text:p><text:s/>78,69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1E1C39A41</text:p>
          </table:table-cell>
          <table:table-cell office:value-type="string" table:style-name="ce5">
            <text:p>Fee da corrispondere al Saint Louis Art Museum per contributo per l' l'organizzazione della mostra Artemisia gentilesch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SAINT LOUIS ART MUSEUM -<text:s/></text:p>
          </table:table-cell>
          <table:table-cell office:value-type="float" office:value="142.19999999999999" table:style-name="ce4">
            <text:p><text:s/>142,20<text:s/></text:p>
          </table:table-cell>
          <table:table-cell office:value-type="string" table:style-name="ce3">
            <text:p>25/11/2016 25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4D1C39D1E</text:p>
          </table:table-cell>
          <table:table-cell office:value-type="string" table:style-name="ce5">
            <text:p>Fee da corrispondere al Museum of Fine Arts di Budapest, per contributo per l'organizzazione della mostra Artemisia Gentilesch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MUSEUM OF FINE ARTS BUDAPEST -<text:s/>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3">
            <text:p>25/11/2016 25/11/2016</text:p>
          </table:table-cell>
          <table:table-cell office:value-type="float" office:value="4000" table:style-name="ce4">
            <text:p><text:s/>4.0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E21C39E0F</text:p>
          </table:table-cell>
          <table:table-cell office:value-type="string" table:style-name="ce5">
            <text:p>Fee da corrispondere al Wadsworth Atheneum Museum per contributo per l'organizzazione della mostra Artemisia Gentilesch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WADSWORTH ATHENEUM MUSEUM OF ART -<text:s/></text:p>
          </table:table-cell>
          <table:table-cell office:value-type="float" office:value="165.83" table:style-name="ce4">
            <text:p><text:s/>165,83<text:s/></text:p>
          </table:table-cell>
          <table:table-cell office:value-type="string" table:style-name="ce3">
            <text:p>25/11/2016 25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7">
          <table:table-cell office:value-type="string" table:style-name="ce6">
            <text:p>Z7B1C3B061</text:p>
          </table:table-cell>
          <table:table-cell office:value-type="string" table:style-name="ce5">
            <text:p>Servizio di buffet per il progetto Spaghetti &amp; Cinema<text:s/></text:p>
          </table:table-cell>
          <table:table-cell office:value-type="string" table:style-name="ce5">
            <text:p>Gara Europea - Procedura aperta</text:p>
          </table:table-cell>
          <table:table-cell table:style-name="ce5"/>
          <table:table-cell office:value-type="string" table:style-name="ce5">
            <text:p>FOOD SERVICE SRL - 08400681006</text:p>
          </table:table-cell>
          <table:table-cell office:value-type="float" office:value="500" table:style-name="ce4">
            <text:p><text:s/>500,00<text:s/></text:p>
          </table:table-cell>
          <table:table-cell office:value-type="string" table:style-name="ce3">
            <text:p>29/11/2016 29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 bigleitto A/R Roma - Firenze in occasione del convegno BTO Borse del turismo on li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RENITALIA S.P.A. - 05403151003</text:p>
          </table:table-cell>
          <table:table-cell office:value-type="float" office:value="54.36" table:style-name="ce4">
            <text:p><text:s/>54,36<text:s/></text:p>
          </table:table-cell>
          <table:table-cell office:value-type="string" table:style-name="ce3">
            <text:p>30/11/2016 01/12/2016</text:p>
          </table:table-cell>
          <table:table-cell office:value-type="float" office:value="54.02" table:style-name="ce4">
            <text:p><text:s/>54,02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 rubinetto per lavabo bagno di via Benign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45" table:style-name="ce4">
            <text:p><text:s/>45,00<text:s/></text:p>
          </table:table-cell>
          <table:table-cell office:value-type="string" table:style-name="ce3">
            <text:p>28/11/5216 28/11/2016</text:p>
          </table:table-cell>
          <table:table-cell office:value-type="float" office:value="45" table:style-name="ce4">
            <text:p><text:s/>45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121BD61AE</text:p>
          </table:table-cell>
          <table:table-cell office:value-type="string" table:style-name="ce5">
            <text:p>Realizzazione di 2 repliche dello spettacolo Birre e Rilevazioni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EATRI UNITI SOC COOP ARL - 05381310639</text:p>
          </table:table-cell>
          <table:table-cell office:value-type="float" office:value="4500" table:style-name="ce4">
            <text:p><text:s/>4.500,00<text:s/></text:p>
          </table:table-cell>
          <table:table-cell office:value-type="string" table:style-name="ce3">
            <text:p>09/12/2016 10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parcheggi per aeroporto di Ciampino per operatori PIT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73.239999999999995" table:style-name="ce4">
            <text:p><text:s/>73,24<text:s/></text:p>
          </table:table-cell>
          <table:table-cell office:value-type="string" table:style-name="ce3">
            <text:p>27/11/2016 27/11/2016</text:p>
          </table:table-cell>
          <table:table-cell office:value-type="float" office:value="73.239999999999995" table:style-name="ce4">
            <text:p><text:s/>73,24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800ECE423</text:p>
          </table:table-cell>
          <table:table-cell office:value-type="string" table:style-name="ce5">
            <text:p>Copertura assicurativa dell'opera Allegoria della Vanità - Angelo Caroselli, in occasione della mostra Artemisia Gentiles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S INSURANCE SERVICE SAS - 05898420483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30/11/2016 07/05/2017</text:p>
          </table:table-cell>
          <table:table-cell office:value-type="float" office:value="1500" table:style-name="ce4">
            <text:p><text:s/>1.5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181C3E618</text:p>
          </table:table-cell>
          <table:table-cell office:value-type="string" table:style-name="ce5">
            <text:p>Copertura assicurativa dell'opera Giaele e Sisara - Giuseppe Vermiglio, in occasione della mostra Artemisia Gentiles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XA ART - VERSICHERUNG - 13199040158</text:p>
          </table:table-cell>
          <table:table-cell office:value-type="float" office:value="750" table:style-name="ce4">
            <text:p><text:s/>750,00<text:s/></text:p>
          </table:table-cell>
          <table:table-cell office:value-type="string" table:style-name="ce3">
            <text:p>30/11/2016 07/05/2016</text:p>
          </table:table-cell>
          <table:table-cell office:value-type="float" office:value="750" table:style-name="ce4">
            <text:p><text:s/>75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471C520BF</text:p>
          </table:table-cell>
          <table:table-cell office:value-type="string" table:style-name="ce5">
            <text:p>Spazi pubblicitari sulle stazioni del circuito della Rete Ferroviaria Italiana, per la promozione della mostra Artemisia Gentiles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EDIA ONE SRL - 06553331007</text:p>
          </table:table-cell>
          <table:table-cell office:value-type="float" office:value="3360" table:style-name="ce4">
            <text:p><text:s/>3.360,00<text:s/></text:p>
          </table:table-cell>
          <table:table-cell office:value-type="string" table:style-name="ce3">
            <text:p>28/11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11C51FE7</text:p>
          </table:table-cell>
          <table:table-cell office:value-type="string" table:style-name="ce5">
            <text:p>Spazi pubblicitari con manifesti digitali nelle stazioni ferroviarie di Roma Ostiense e Trastevere, per la promozione della mostra Artemis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VIDION SRL - 09662961003</text:p>
          </table:table-cell>
          <table:table-cell office:value-type="float" office:value="1440" table:style-name="ce4">
            <text:p><text:s/>1.440,00<text:s/></text:p>
          </table:table-cell>
          <table:table-cell office:value-type="string" table:style-name="ce3">
            <text:p>28/11/2016 25/12/2016</text:p>
          </table:table-cell>
          <table:table-cell office:value-type="float" office:value="720" table:style-name="ce4">
            <text:p><text:s/>72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981C05936</text:p>
          </table:table-cell>
          <table:table-cell office:value-type="string" table:style-name="ce5">
            <text:p>Servizio di manutenzione ascensori sede di Zetem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KONE SPA - 05069070158</text:p>
          </table:table-cell>
          <table:table-cell office:value-type="float" office:value="2970" table:style-name="ce4">
            <text:p><text:s/>2.970,00<text:s/></text:p>
          </table:table-cell>
          <table:table-cell office:value-type="string" table:style-name="ce3">
            <text:p>01/11/2016 31/10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061C43590</text:p>
          </table:table-cell>
          <table:table-cell office:value-type="string" table:style-name="ce5">
            <text:p>traduzione in inglese del format contratto RomaPass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AROLE SAS DI ALESSANDRA ANGELINI - 05591951008</text:p>
          </table:table-cell>
          <table:table-cell office:value-type="float" office:value="135" table:style-name="ce4">
            <text:p><text:s/>135,00<text:s/></text:p>
          </table:table-cell>
          <table:table-cell office:value-type="string" table:style-name="ce3">
            <text:p>29/11/2016 02/11/2016</text:p>
          </table:table-cell>
          <table:table-cell office:value-type="float" office:value="135" table:style-name="ce4">
            <text:p><text:s/>135,00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Pernottamento del tecnico di MDM Props per allestimento dell' opera Sectional body for Monadic Singularity mostra Anish kapoor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HOTEL KENT - 04480911009 Hotel Turner - 01766061004 hotel Apogia Lloyd Rome - 02045710270<text:s/></text:p>
          </table:table-cell>
          <table:table-cell office:value-type="string" table:style-name="ce5">
            <text:p>HOTEL KENT - 04480911009</text:p>
          </table:table-cell>
          <table:table-cell office:value-type="float" office:value="702" table:style-name="ce4">
            <text:p><text:s/>702,00<text:s/></text:p>
          </table:table-cell>
          <table:table-cell office:value-type="string" table:style-name="ce3">
            <text:p>30/11/2016 14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prodotti enograstronomici per evento Spaghetti e Cine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ETAIL FOOD SRL - 08469981008</text:p>
          </table:table-cell>
          <table:table-cell office:value-type="float" office:value="75" table:style-name="ce4">
            <text:p><text:s/>75,00<text:s/></text:p>
          </table:table-cell>
          <table:table-cell office:value-type="string" table:style-name="ce3">
            <text:p>29/11/2016 29/11/2016</text:p>
          </table:table-cell>
          <table:table-cell office:value-type="float" office:value="75" table:style-name="ce4">
            <text:p><text:s/>75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891BDABEA</text:p>
          </table:table-cell>
          <table:table-cell office:value-type="string" table:style-name="ce5">
            <text:p>Fornitura di tavoli su ruote per sala polifunzionale Musei Capitolini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SINERGICO TRENTO - 02065050227 NEW OFF ARC SNC DI FIDANI MAURA E PARDUCCI MARIA - 13432831009 IBEBI SAS DI BEBI ALBERTO &amp; C. - 02911510275<text:s/></text:p>
          </table:table-cell>
          <table:table-cell office:value-type="string" table:style-name="ce5">
            <text:p>SINERGICO TRENTO - 02065050227</text:p>
          </table:table-cell>
          <table:table-cell office:value-type="float" office:value="816.92" table:style-name="ce4">
            <text:p><text:s/>816,92<text:s/></text:p>
          </table:table-cell>
          <table:table-cell office:value-type="string" table:style-name="ce3">
            <text:p>29/11/2017 29/1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2A1C4696D</text:p>
          </table:table-cell>
          <table:table-cell office:value-type="string" table:style-name="ce5">
            <text:p>Copertura assicurativa della mostra Anish Kapoor ospitata presso il Macro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AXA-D'IPPOLITO &amp; LORENZANO SAS - 02549370589 MARINE&amp;AVIATION SPA - 01487180638 XL CATLIN - 12525420159<text:s/></text:p>
          </table:table-cell>
          <table:table-cell office:value-type="string" table:style-name="ce5">
            <text:p>AXA-D'IPPOLITO &amp; LORENZANO SAS - 02549370589</text:p>
          </table:table-cell>
          <table:table-cell office:value-type="float" office:value="17149" table:style-name="ce4">
            <text:p><text:s/>17.149,00<text:s/></text:p>
          </table:table-cell>
          <table:table-cell office:value-type="string" table:style-name="ce3">
            <text:p>28/11/2016 13/05/2017</text:p>
          </table:table-cell>
          <table:table-cell office:value-type="float" office:value="17149" table:style-name="ce4">
            <text:p><text:s/>17.149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D81BD6606</text:p>
          </table:table-cell>
          <table:table-cell office:value-type="string" table:style-name="ce5">
            <text:p>Realizzazione di 3 repliche dello spettacolo Movement &amp; Rithm Show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EARLY EARS ASS CULT - 97660210580</text:p>
          </table:table-cell>
          <table:table-cell office:value-type="float" office:value="3300" table:style-name="ce4">
            <text:p><text:s/>3.300,00<text:s/></text:p>
          </table:table-cell>
          <table:table-cell office:value-type="string" table:style-name="ce3">
            <text:p>04/12/2016 06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cassaforte per Pit Fiumicin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OTTEGA DELLA CHIAVE di Pedroni Oscar &amp; C. sas - 03267401200</text:p>
          </table:table-cell>
          <table:table-cell office:value-type="float" office:value="431.19" table:style-name="ce4">
            <text:p><text:s/>431,19<text:s/></text:p>
          </table:table-cell>
          <table:table-cell office:value-type="string" table:style-name="ce3">
            <text:p>15/12/2016 15/12/2016</text:p>
          </table:table-cell>
          <table:table-cell office:value-type="float" office:value="431.2" table:style-name="ce4">
            <text:p><text:s/>431,2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una statuetta di bronzo per la manifestazione Memoria Corta III edizio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.A.R. FONDERIA ARTISTICA ROMANA - SCHMSM74L14H501S</text:p>
          </table:table-cell>
          <table:table-cell office:value-type="float" office:value="130" table:style-name="ce4">
            <text:p><text:s/>130,00<text:s/></text:p>
          </table:table-cell>
          <table:table-cell office:value-type="string" table:style-name="ce3">
            <text:p>30/11/2016 30/11/2016</text:p>
          </table:table-cell>
          <table:table-cell office:value-type="float" office:value="130" table:style-name="ce4">
            <text:p><text:s/>13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121B7CA32</text:p>
          </table:table-cell>
          <table:table-cell office:value-type="string" table:style-name="ce5">
            <text:p>Fornitura di lavagna LIM per allestimento area didattica Museo di Roma in Trastevere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M.T. SERVICE SRL - 07635081008 DIGITECNICA SRL - 02271400877 ITM SRL - 02089580308<text:s/></text:p>
          </table:table-cell>
          <table:table-cell office:value-type="string" table:style-name="ce5">
            <text:p>DIGITECNICA SRL - 02271400877</text:p>
          </table:table-cell>
          <table:table-cell office:value-type="float" office:value="1681" table:style-name="ce4">
            <text:p><text:s/>1.681,00<text:s/></text:p>
          </table:table-cell>
          <table:table-cell office:value-type="string" table:style-name="ce3">
            <text:p>30/11/2016 30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ponsorizzazione tecnica della mostra made in Roma, presso i Mercati di Traiano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SOFTLAB SPA - 06803880589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3">
            <text:p>10/10/2016 15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111C25B0A</text:p>
          </table:table-cell>
          <table:table-cell office:value-type="string" table:style-name="ce5">
            <text:p>Servizio di stoccaggio di materiale in ferro utilizzato per la realizzazione di tribune nell'ambito del progetto Foro di Augusto/Cesar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IELETRIC SRL - 02024811008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17/11/2016 17/04/2016</text:p>
          </table:table-cell>
          <table:table-cell office:value-type="float" office:value="2000" table:style-name="ce4">
            <text:p><text:s/>2.0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991C49BEF</text:p>
          </table:table-cell>
          <table:table-cell office:value-type="string" table:style-name="ce5">
            <text:p>Stampa di 200 tabelle retrobus per affissione su vetture trasporto pubblico di Atac per per la promozione <text:s/>mostra Kapoor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530" table:style-name="ce4">
            <text:p><text:s/>530,00<text:s/></text:p>
          </table:table-cell>
          <table:table-cell office:value-type="string" table:style-name="ce3">
            <text:p>09/12/2016 23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551C4ABEC</text:p>
          </table:table-cell>
          <table:table-cell office:value-type="string" table:style-name="ce5">
            <text:p>Copertura assicurativa dell'opera Pietà" concessa in prestito per la mostra Artemisia Gentileschi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ON GIL Y CARVAJAL SA -<text:s/></text:p>
          </table:table-cell>
          <table:table-cell office:value-type="float" office:value="5958.82" table:style-name="ce4">
            <text:p><text:s/>5.958,82<text:s/></text:p>
          </table:table-cell>
          <table:table-cell office:value-type="string" table:style-name="ce3">
            <text:p>30/11/2016 07/05/2017</text:p>
          </table:table-cell>
          <table:table-cell office:value-type="float" office:value="5958.82" table:style-name="ce4">
            <text:p><text:s/>5.958,82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1C1C4AC3F</text:p>
          </table:table-cell>
          <table:table-cell office:value-type="string" table:style-name="ce5">
            <text:p>Copertura assicurativa dell'opera Giuditta ed Olofrne", concessa in prestito per la mostra Artemisia Gentileschi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KUHN &amp; BULOW VERSICHERUNGSMAKER GmbH -<text:s/></text:p>
          </table:table-cell>
          <table:table-cell office:value-type="float" office:value="1811.25" table:style-name="ce4">
            <text:p><text:s/>1.811,25<text:s/></text:p>
          </table:table-cell>
          <table:table-cell office:value-type="string" table:style-name="ce3">
            <text:p>30/11/2016 07/05/2017</text:p>
          </table:table-cell>
          <table:table-cell office:value-type="float" office:value="1811.25" table:style-name="ce4">
            <text:p><text:s/>1.811,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CC1C2F94B</text:p>
          </table:table-cell>
          <table:table-cell office:value-type="string" table:style-name="ce5">
            <text:p>Fornitura di media player per Museo di Zoologia<text:s/>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SANTIMONE SRL - 03134970361 DIGITAL NUE SRL - 03552090924<text:s/></text:p>
          </table:table-cell>
          <table:table-cell office:value-type="string" table:style-name="ce5">
            <text:p>DIGITAL NUE SRL - 03552090924</text:p>
          </table:table-cell>
          <table:table-cell office:value-type="float" office:value="933.34" table:style-name="ce4">
            <text:p><text:s/>933,34<text:s/></text:p>
          </table:table-cell>
          <table:table-cell office:value-type="string" table:style-name="ce3">
            <text:p>30/11/2016 30/11/2016</text:p>
          </table:table-cell>
          <table:table-cell office:value-type="float" office:value="933.34" table:style-name="ce4">
            <text:p><text:s/>933,34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B71BF2025</text:p>
          </table:table-cell>
          <table:table-cell office:value-type="string" table:style-name="ce5">
            <text:p>Fornitura di stampante HP laserjet per centro documentazione Palazzo Braschi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DPS INFORMATICA SNC - 01486330309</text:p>
          </table:table-cell>
          <table:table-cell office:value-type="float" office:value="142.37" table:style-name="ce4">
            <text:p><text:s/>142,37<text:s/></text:p>
          </table:table-cell>
          <table:table-cell office:value-type="string" table:style-name="ce3">
            <text:p>30/11/2016 30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o zerbino per il Pit Fori Imperial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54.92" table:style-name="ce4">
            <text:p><text:s/>54,92<text:s/></text:p>
          </table:table-cell>
          <table:table-cell office:value-type="string" table:style-name="ce3">
            <text:p>30/11/2016 30/11/2016</text:p>
          </table:table-cell>
          <table:table-cell office:value-type="float" office:value="54.92" table:style-name="ce4">
            <text:p><text:s/>54,92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 pannello di compensato per il Pit Fori Imperial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RICOCENTER ITALIA SRL - 05602640962</text:p>
          </table:table-cell>
          <table:table-cell office:value-type="float" office:value="82.34" table:style-name="ce4">
            <text:p><text:s/>82,34<text:s/></text:p>
          </table:table-cell>
          <table:table-cell office:value-type="string" table:style-name="ce3">
            <text:p>30/11/2016 30/11/2016</text:p>
          </table:table-cell>
          <table:table-cell office:value-type="float" office:value="82.34" table:style-name="ce4">
            <text:p><text:s/>82,34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materiali da allestimento per la mostra Anish Kapoor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KEA ITALIA RETAIL SRL - 11574560154</text:p>
          </table:table-cell>
          <table:table-cell office:value-type="float" office:value="312.97000000000003" table:style-name="ce4">
            <text:p><text:s/>312,97<text:s/></text:p>
          </table:table-cell>
          <table:table-cell office:value-type="string" table:style-name="ce3">
            <text:p>30/11/2016 30/11/2016</text:p>
          </table:table-cell>
          <table:table-cell office:value-type="float" office:value="312.97000000000003" table:style-name="ce4">
            <text:p><text:s/>312,97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natri adesivi e cornici per l'allestimento della mostra Profumi d'orient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OFMAN HOME SRL - 13486431003</text:p>
          </table:table-cell>
          <table:table-cell office:value-type="float" office:value="32.950000000000003" table:style-name="ce4">
            <text:p><text:s/>32,95<text:s/></text:p>
          </table:table-cell>
          <table:table-cell office:value-type="string" table:style-name="ce3">
            <text:p>30/11/2016 30/11/2016</text:p>
          </table:table-cell>
          <table:table-cell office:value-type="float" office:value="32.950000000000003" table:style-name="ce4">
            <text:p><text:s/>32,95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Pernottamento artista <text:s/>Festival delle Letterature 2016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OTEL LOCARNO - 12161331009</text:p>
          </table:table-cell>
          <table:table-cell office:value-type="float" office:value="184.78" table:style-name="ce4">
            <text:p><text:s/>184,78<text:s/></text:p>
          </table:table-cell>
          <table:table-cell office:value-type="string" table:style-name="ce3">
            <text:p>21/06/2016 21/06/2016</text:p>
          </table:table-cell>
          <table:table-cell office:value-type="float" office:value="184.72" table:style-name="ce4">
            <text:p><text:s/>184,72<text:s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Acquisto di 4 stampe su pergamena a colori in occasione della manifestazione Memoria Cort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OPY POINT - MSTPLA70B56H501W</text:p>
          </table:table-cell>
          <table:table-cell office:value-type="float" office:value="40.98" table:style-name="ce4">
            <text:p><text:s/>40,98<text:s/></text:p>
          </table:table-cell>
          <table:table-cell office:value-type="string" table:style-name="ce3">
            <text:p>30/11/2016 30/11/2016</text:p>
          </table:table-cell>
          <table:table-cell office:value-type="float" office:value="40.98" table:style-name="ce4">
            <text:p><text:s/>40,98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 buono libri in occasione della manifestazione Memoria Cort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IBRERIE FELTRINELLI SRL - 04628790968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3">
            <text:p>30/11/2016 30/11/2016</text:p>
          </table:table-cell>
          <table:table-cell office:value-type="float" office:value="200" table:style-name="ce4">
            <text:p><text:s/>2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due targhe in occasione della manifestazione di Memoria Cort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IMAR SNC DI BARTOLUCCI MARCO &amp; C. - 00567260583</text:p>
          </table:table-cell>
          <table:table-cell office:value-type="float" office:value="81.96" table:style-name="ce4">
            <text:p><text:s/>81,96<text:s/></text:p>
          </table:table-cell>
          <table:table-cell office:value-type="string" table:style-name="ce3">
            <text:p>30/11/2016 30/11/2016</text:p>
          </table:table-cell>
          <table:table-cell office:value-type="float" office:value="81.96" table:style-name="ce4">
            <text:p><text:s/>81,9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e elettrico per area logistic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S ELETTRONICA <text:s/>DI TABARRINI PIERO - 03065310587</text:p>
          </table:table-cell>
          <table:table-cell office:value-type="float" office:value="23.8" table:style-name="ce4">
            <text:p><text:s/>23,80<text:s/></text:p>
          </table:table-cell>
          <table:table-cell office:value-type="string" table:style-name="ce3">
            <text:p>30/11/2016 30/11/2016</text:p>
          </table:table-cell>
          <table:table-cell office:value-type="float" office:value="23.8" table:style-name="ce4">
            <text:p><text:s/>23,8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70 ganci per l'Ara Pacis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KEA ITALIA RETAIL SRL - 11574560154</text:p>
          </table:table-cell>
          <table:table-cell office:value-type="float" office:value="34.43" table:style-name="ce4">
            <text:p><text:s/>34,43<text:s/></text:p>
          </table:table-cell>
          <table:table-cell office:value-type="string" table:style-name="ce3">
            <text:p>01/12/2016 01/12/2016</text:p>
          </table:table-cell>
          <table:table-cell office:value-type="float" office:value="34.43" table:style-name="ce4">
            <text:p><text:s/>34,43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radiatori per Technotown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RICOCENTER ITALIA SRL - 05602640962</text:p>
          </table:table-cell>
          <table:table-cell office:value-type="float" office:value="196.2" table:style-name="ce4">
            <text:p><text:s/>196,20<text:s/></text:p>
          </table:table-cell>
          <table:table-cell office:value-type="string" table:style-name="ce3">
            <text:p>30/11/2016 30/11/2016</text:p>
          </table:table-cell>
          <table:table-cell office:value-type="float" office:value="196.2" table:style-name="ce4">
            <text:p><text:s/>196,2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2 lampade Sanayo Poa - Lmp per Casa del Cinem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ODALUX GMBH -<text:s/></text:p>
          </table:table-cell>
          <table:table-cell office:value-type="float" office:value="242.81" table:style-name="ce4">
            <text:p><text:s/>242,81<text:s/></text:p>
          </table:table-cell>
          <table:table-cell office:value-type="string" table:style-name="ce3">
            <text:p>01/12/2016 01/12/2016</text:p>
          </table:table-cell>
          <table:table-cell office:value-type="float" office:value="242.81" table:style-name="ce4">
            <text:p><text:s/>242,8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a penna usb per Casa del Cinem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NKER TECHNOLOGY LTD -<text:s/></text:p>
          </table:table-cell>
          <table:table-cell office:value-type="float" office:value="17.2" table:style-name="ce4">
            <text:p><text:s/>17,20<text:s/></text:p>
          </table:table-cell>
          <table:table-cell office:value-type="string" table:style-name="ce3">
            <text:p>01/12/2016 01/12/2016</text:p>
          </table:table-cell>
          <table:table-cell office:value-type="float" office:value="17.2" table:style-name="ce4">
            <text:p><text:s/>17,2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 filtro per video proiettore per Casa del Cinem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SMEC CENTRE MERLIN HOUSE -<text:s/></text:p>
          </table:table-cell>
          <table:table-cell office:value-type="float" office:value="64.84" table:style-name="ce4">
            <text:p><text:s/>64,84<text:s/></text:p>
          </table:table-cell>
          <table:table-cell office:value-type="string" table:style-name="ce3">
            <text:p>01/12/2016 01/12/2016</text:p>
          </table:table-cell>
          <table:table-cell office:value-type="float" office:value="64.84" table:style-name="ce4">
            <text:p><text:s/>64,84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4 sacchi juta per l'allestimento della mostra Anish Kapoor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RAMENTA 2000 SRL - 00933771008</text:p>
          </table:table-cell>
          <table:table-cell office:value-type="float" office:value="4.92" table:style-name="ce4">
            <text:p><text:s/>4,92<text:s/></text:p>
          </table:table-cell>
          <table:table-cell office:value-type="string" table:style-name="ce3">
            <text:p>01/12/2016 01/12/2016</text:p>
          </table:table-cell>
          <table:table-cell office:value-type="float" office:value="4.92" table:style-name="ce4">
            <text:p><text:s/>4,92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681C50658</text:p>
          </table:table-cell>
          <table:table-cell office:value-type="string" table:style-name="ce5">
            <text:p>Copertura assicurativa delle opere Giaele e Sisara e la Venere, concesse in prestito per la mostra Artemisia Gentiles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KUHN &amp; BULOW VERSICHERUNGSMAKER GmbH -<text:s/></text:p>
          </table:table-cell>
          <table:table-cell office:value-type="float" office:value="3416" table:style-name="ce4">
            <text:p><text:s/>3.416,00<text:s/></text:p>
          </table:table-cell>
          <table:table-cell office:value-type="string" table:style-name="ce3">
            <text:p>30/11/2016 07/05/2017</text:p>
          </table:table-cell>
          <table:table-cell office:value-type="float" office:value="3416" table:style-name="ce4">
            <text:p><text:s/>3.416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761C511F6</text:p>
          </table:table-cell>
          <table:table-cell office:value-type="string" table:style-name="ce5">
            <text:p>Stampa di 200 tabelle retrobus per affissione su vetture di trasporto pubblico Atac per la promozione <text:s/>L'Ara Com'era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530" table:style-name="ce4">
            <text:p><text:s/>530,00<text:s/></text:p>
          </table:table-cell>
          <table:table-cell office:value-type="string" table:style-name="ce3">
            <text:p>09/12/2016 23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Acquisto di 2 lenzuola in occasione dell' evento presso i Musei Capitolini a cura dell'Accademia delle Belle Art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KEA ITALIA RETAIL SRL - 11574560154</text:p>
          </table:table-cell>
          <table:table-cell office:value-type="float" office:value="18.02" table:style-name="ce4">
            <text:p><text:s/>18,02<text:s/></text:p>
          </table:table-cell>
          <table:table-cell office:value-type="string" table:style-name="ce3">
            <text:p>01/12/2016 01/12/2016</text:p>
          </table:table-cell>
          <table:table-cell office:value-type="float" office:value="18.02" table:style-name="ce4">
            <text:p><text:s/>18,02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oduli per le ricevute e raccomande postal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OSTE ITALIANE - 01114601006</text:p>
          </table:table-cell>
          <table:table-cell office:value-type="float" office:value="135.38999999999999" table:style-name="ce4">
            <text:p><text:s/>135,39<text:s/></text:p>
          </table:table-cell>
          <table:table-cell office:value-type="string" table:style-name="ce3">
            <text:p>05/12/2016 05/12/2016</text:p>
          </table:table-cell>
          <table:table-cell office:value-type="float" office:value="135.38999999999999" table:style-name="ce4">
            <text:p><text:s/>135,39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9B1C57FF1</text:p>
          </table:table-cell>
          <table:table-cell office:value-type="string" table:style-name="ce5">
            <text:p>Intervento ripristino pompa di calore del Teatro Quarticciol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NUOVA GAROFOLI SRL - 10769471003</text:p>
          </table:table-cell>
          <table:table-cell office:value-type="float" office:value="850" table:style-name="ce4">
            <text:p><text:s/>850,00<text:s/></text:p>
          </table:table-cell>
          <table:table-cell office:value-type="string" table:style-name="ce3">
            <text:p>05/12/2016 05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6893273CD2</text:p>
          </table:table-cell>
          <table:table-cell office:value-type="string" table:style-name="ce5">
            <text:p>Servizi di montaggio e smontaggio delle opere della mostra Anish Kooper</text:p>
          </table:table-cell>
          <table:table-cell office:value-type="string" table:style-name="ce5">
            <text:p>Art.63 comma 2 lettera b) n.2 <text:s/>del D.Lgs n.50/2016</text:p>
          </table:table-cell>
          <table:table-cell table:style-name="ce5"/>
          <table:table-cell office:value-type="string" table:style-name="ce5">
            <text:p>MTEC WAREHOUSING LTD -<text:s/></text:p>
          </table:table-cell>
          <table:table-cell office:value-type="float" office:value="63672" table:style-name="ce4">
            <text:p><text:s/>63.672,00<text:s/></text:p>
          </table:table-cell>
          <table:table-cell office:value-type="string" table:style-name="ce3">
            <text:p>01/12/2016 25/07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681BD624F</text:p>
          </table:table-cell>
          <table:table-cell office:value-type="string" table:style-name="ce5">
            <text:p>Realizzazione del concerto d'orchestra dal titolo Concerto Barocco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NUOVA KLASSIKA ASS CULT - 97396660587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3">
            <text:p>26/12/2016 26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articoli per belle art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IBIESSE SRL - 04655181008</text:p>
          </table:table-cell>
          <table:table-cell office:value-type="float" office:value="9.84" table:style-name="ce4">
            <text:p><text:s/>9,84<text:s/></text:p>
          </table:table-cell>
          <table:table-cell office:value-type="string" table:style-name="ce3">
            <text:p>02/12/2016 02/12/2016</text:p>
          </table:table-cell>
          <table:table-cell office:value-type="float" office:value="9.84" table:style-name="ce4">
            <text:p><text:s/>9,84<text:s/></text:p>
          </table:table-cell>
          <table:table-cell table:number-columns-repeated="16376"/>
        </table:table-row>
        <table:table-row table:style-name="ro16">
          <table:table-cell table:style-name="ce6"/>
          <table:table-cell office:value-type="string" table:style-name="ce5">
            <text:p>Diritti di riproduzione connessi a due immagini da collocare sul banco del bookshop e sulla parete per la mostra Artemisia Gentilesch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MIBACT - 80188210589</text:p>
          </table:table-cell>
          <table:table-cell office:value-type="float" office:value="502" table:style-name="ce4">
            <text:p><text:s/>502,00<text:s/></text:p>
          </table:table-cell>
          <table:table-cell office:value-type="string" table:style-name="ce3">
            <text:p>05/12/2016 05/12/2016</text:p>
          </table:table-cell>
          <table:table-cell office:value-type="float" office:value="500" table:style-name="ce4">
            <text:p><text:s/>5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AD1C70719</text:p>
          </table:table-cell>
          <table:table-cell office:value-type="string" table:style-name="ce5">
            <text:p>Copertura assicurativa dell'opera Maddalena" concessa in prestito per la mostra Artemisia Gentileschi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ON SPA Insurance &amp; Reinsurance Brokers - 10203070155</text:p>
          </table:table-cell>
          <table:table-cell office:value-type="float" office:value="610" table:style-name="ce4">
            <text:p><text:s/>610,00<text:s/></text:p>
          </table:table-cell>
          <table:table-cell office:value-type="string" table:style-name="ce3">
            <text:p>30/11/2016 07/05/2017</text:p>
          </table:table-cell>
          <table:table-cell office:value-type="float" office:value="610" table:style-name="ce4">
            <text:p><text:s/>61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vernice acrilica bianca per area conserv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A BOTTEGA DEL COLORE SNC - 07756230582</text:p>
          </table:table-cell>
          <table:table-cell office:value-type="float" office:value="8.1999999999999993" table:style-name="ce4">
            <text:p><text:s/>8,20<text:s/></text:p>
          </table:table-cell>
          <table:table-cell office:value-type="string" table:style-name="ce3">
            <text:p>29/11/2016 29/11/2016</text:p>
          </table:table-cell>
          <table:table-cell office:value-type="float" office:value="8.1999999999999993" table:style-name="ce4">
            <text:p><text:s/>8,2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11C5E5F7</text:p>
          </table:table-cell>
          <table:table-cell office:value-type="string" table:style-name="ce5">
            <text:p>Diritti di pubblicazioen dell'immagine Relief from Nefer's Mastaba, di proprietà del Birmingham Museum, per la mostra All'ombra delle Piramid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BIRMINGHAM MUSEUMS TRUST &amp; ART GALLERY -<text:s/></text:p>
          </table:table-cell>
          <table:table-cell office:value-type="float" office:value="171.59" table:style-name="ce4">
            <text:p><text:s/>171,59<text:s/></text:p>
          </table:table-cell>
          <table:table-cell office:value-type="string" table:style-name="ce3">
            <text:p>02/12/2016 02/12/2016</text:p>
          </table:table-cell>
          <table:table-cell office:value-type="float" office:value="171.94" table:style-name="ce4">
            <text:p><text:s/>171,94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nnovo domini internet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EGISTER.IT SPA - 02826010163</text:p>
          </table:table-cell>
          <table:table-cell office:value-type="float" office:value="550.5" table:style-name="ce4">
            <text:p><text:s/>550,50<text:s/></text:p>
          </table:table-cell>
          <table:table-cell office:value-type="string" table:style-name="ce3">
            <text:p>25/11/2016 24/11/2016</text:p>
          </table:table-cell>
          <table:table-cell office:value-type="float" office:value="550.5" table:style-name="ce4">
            <text:p><text:s/>550,5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371C409E7</text:p>
          </table:table-cell>
          <table:table-cell office:value-type="string" table:style-name="ce5">
            <text:p>Fornitura di giacconi invernali per il personale di Zetema in servizio presso i Musei Civici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BC FORNITURE SRL - 01047720493<text:s/></text:p>
          </table:table-cell>
          <table:table-cell office:value-type="string" table:style-name="ce5">
            <text:p>BC FORNITURE SRL - 01047720493</text:p>
          </table:table-cell>
          <table:table-cell office:value-type="float" office:value="1487.64" table:style-name="ce4">
            <text:p><text:s/>1.487,64<text:s/></text:p>
          </table:table-cell>
          <table:table-cell office:value-type="string" table:style-name="ce3">
            <text:p>05/12/2016 05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341C5F54A</text:p>
          </table:table-cell>
          <table:table-cell office:value-type="string" table:style-name="ce5">
            <text:p>Fornitura di 3 bagni chimici in occasione in occasione della Celebrazione dell'Immacolata Concezio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OI TOI ITALIA SRL - 06131761006</text:p>
          </table:table-cell>
          <table:table-cell office:value-type="float" office:value="390" table:style-name="ce4">
            <text:p><text:s/>390,00<text:s/></text:p>
          </table:table-cell>
          <table:table-cell office:value-type="string" table:style-name="ce3">
            <text:p>08/12/2016 08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blocchetti ricevuta generica per il Teatro del Lid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OTAL OFFICE 2010 DI CIAMMETTI ANNALISA - CMMNLS70T42H501A</text:p>
          </table:table-cell>
          <table:table-cell office:value-type="float" office:value="14.75" table:style-name="ce4">
            <text:p><text:s/>14,75<text:s/></text:p>
          </table:table-cell>
          <table:table-cell office:value-type="string" table:style-name="ce3">
            <text:p>05/12/2016 05/12/2016</text:p>
          </table:table-cell>
          <table:table-cell office:value-type="float" office:value="14.75" table:style-name="ce4">
            <text:p><text:s/>14,75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antenna wireless per area informatic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MAZON ITALIA LOGISTICA SRL - 07231660965</text:p>
          </table:table-cell>
          <table:table-cell office:value-type="float" office:value="147.46" table:style-name="ce4">
            <text:p><text:s/>147,46<text:s/></text:p>
          </table:table-cell>
          <table:table-cell office:value-type="string" table:style-name="ce3">
            <text:p>06/12/2016 06/12/2016</text:p>
          </table:table-cell>
          <table:table-cell office:value-type="float" office:value="146.97999999999999" table:style-name="ce4">
            <text:p><text:s/>146,98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timbro per la mostra Lia Drei e Francesco Guerrier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ONDO GRAFICO DI SEBASTIAN ZARAZAGA - ZRZSST76L25Z600N</text:p>
          </table:table-cell>
          <table:table-cell office:value-type="float" office:value="33" table:style-name="ce4">
            <text:p><text:s/>33,00<text:s/></text:p>
          </table:table-cell>
          <table:table-cell office:value-type="string" table:style-name="ce3">
            <text:p>07/12/2016 07/12/2016</text:p>
          </table:table-cell>
          <table:table-cell office:value-type="float" office:value="33" table:style-name="ce4">
            <text:p><text:s/>33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e tecnico per allestimenti Musei Civic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MAZON ITALIA LOGISTICA SRL - 07231660965</text:p>
          </table:table-cell>
          <table:table-cell office:value-type="float" office:value="569.87" table:style-name="ce4">
            <text:p><text:s/>569,87<text:s/></text:p>
          </table:table-cell>
          <table:table-cell office:value-type="string" table:style-name="ce3">
            <text:p>06/12/2016 06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e tecnico per allestimenti Musei Civic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DISCO PIU SRL - 02152110405</text:p>
          </table:table-cell>
          <table:table-cell office:value-type="float" office:value="105.74" table:style-name="ce4">
            <text:p><text:s/>105,74<text:s/></text:p>
          </table:table-cell>
          <table:table-cell office:value-type="string" table:style-name="ce3">
            <text:p>06/12/2016 06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ervizio di vigilanza antincendio presso il Globe Theatre<text:s/>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COMANDO VIGILI DEL FUOCO DI ROMA -<text:s/></text:p>
          </table:table-cell>
          <table:table-cell office:value-type="float" office:value="663" table:style-name="ce4">
            <text:p><text:s/>663,00<text:s/></text:p>
          </table:table-cell>
          <table:table-cell office:value-type="string" table:style-name="ce3">
            <text:p>06/12/2016 06/12/2016</text:p>
          </table:table-cell>
          <table:table-cell office:value-type="float" office:value="663" table:style-name="ce4">
            <text:p><text:s/>663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AF1C66AC3</text:p>
          </table:table-cell>
          <table:table-cell office:value-type="string" table:style-name="ce5">
            <text:p>Fornitura di tele oscuranti per le quinte del Teatro del Lid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ERONI S.P.A. - 00212670129</text:p>
          </table:table-cell>
          <table:table-cell office:value-type="float" office:value="483.6" table:style-name="ce4">
            <text:p><text:s/>483,60<text:s/></text:p>
          </table:table-cell>
          <table:table-cell office:value-type="string" table:style-name="ce3">
            <text:p>06/12/2016 06/12/2016</text:p>
          </table:table-cell>
          <table:table-cell office:value-type="float" office:value="483.6" table:style-name="ce4">
            <text:p><text:s/>483,6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571C66B8E</text:p>
          </table:table-cell>
          <table:table-cell office:value-type="string" table:style-name="ce5">
            <text:p>Copertura assicurativa opere esposte presso la galleria Arte Moderna mostra Giovanni Pr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G.E. Assicurazioni Gestione Enti srl - 04117010373</text:p>
          </table:table-cell>
          <table:table-cell office:value-type="float" office:value="750" table:style-name="ce4">
            <text:p><text:s/>750,00<text:s/></text:p>
          </table:table-cell>
          <table:table-cell office:value-type="string" table:style-name="ce3">
            <text:p>20/12/2016 23/03/2017</text:p>
          </table:table-cell>
          <table:table-cell office:value-type="float" office:value="750" table:style-name="ce4">
            <text:p><text:s/>75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Pernottamento di 3 artisti in occasione della mostra Anish Kapoor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OTEL KENT - 04480911009</text:p>
          </table:table-cell>
          <table:table-cell office:value-type="float" office:value="590" table:style-name="ce4">
            <text:p><text:s/>590,00<text:s/></text:p>
          </table:table-cell>
          <table:table-cell office:value-type="string" table:style-name="ce3">
            <text:p>07/12/2016 09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cavi reti per istallazione wi-fi Palazzo Brasch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S ELETTRONICA <text:s/>DI TABARRINI PIERO - 03065310587</text:p>
          </table:table-cell>
          <table:table-cell office:value-type="float" office:value="86.1" table:style-name="ce4">
            <text:p><text:s/>86,10<text:s/></text:p>
          </table:table-cell>
          <table:table-cell office:value-type="string" table:style-name="ce3">
            <text:p>07/12/2016 07/12/2016</text:p>
          </table:table-cell>
          <table:table-cell office:value-type="float" office:value="86.1" table:style-name="ce4">
            <text:p><text:s/>86,1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E81C6E018</text:p>
          </table:table-cell>
          <table:table-cell office:value-type="string" table:style-name="ce5">
            <text:p>Spazi pubblicitari in affissione su 2 maxiretrobus speciale Natale" per Bus Open Tour, per la promozione della mostra Artemisia Gentileschi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P.A. AGENZIA PUBBLICITA' AFFISSIONI - 05756490586</text:p>
          </table:table-cell>
          <table:table-cell office:value-type="float" office:value="6600" table:style-name="ce4">
            <text:p><text:s/>6.600,00<text:s/></text:p>
          </table:table-cell>
          <table:table-cell office:value-type="string" table:style-name="ce3">
            <text:p>27/12/2016 10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ponsorizzazione tecnica per la promozione dell'Ara Com'era<text:s/>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IL MESSAGGERO SPA - 05629251009</text:p>
          </table:table-cell>
          <table:table-cell office:value-type="float" office:value="7200" table:style-name="ce4">
            <text:p><text:s/>7.200,00<text:s/></text:p>
          </table:table-cell>
          <table:table-cell office:value-type="string" table:style-name="ce3">
            <text:p>07/12/2016 28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4 termosifoni elettrici per il Planetari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98.04" table:style-name="ce4">
            <text:p><text:s/>98,04<text:s/></text:p>
          </table:table-cell>
          <table:table-cell office:value-type="string" table:style-name="ce3">
            <text:p>05/12/2016 05/12/2016</text:p>
          </table:table-cell>
          <table:table-cell office:value-type="float" office:value="98.04" table:style-name="ce4">
            <text:p><text:s/>98,04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materiale informatico per la biglietteria dei Musei Capitol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ELEBUNA SRL - 01111091003</text:p>
          </table:table-cell>
          <table:table-cell office:value-type="float" office:value="17.13" table:style-name="ce4">
            <text:p><text:s/>17,13<text:s/></text:p>
          </table:table-cell>
          <table:table-cell office:value-type="string" table:style-name="ce3">
            <text:p>06/12/2016 06/12/2016</text:p>
          </table:table-cell>
          <table:table-cell office:value-type="float" office:value="17.13" table:style-name="ce4">
            <text:p><text:s/>17,13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articoli di cancelleria e cartoleria per l'area Conservazio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IBIESSE SRL - 04655181008</text:p>
          </table:table-cell>
          <table:table-cell office:value-type="float" office:value="54.75" table:style-name="ce4">
            <text:p><text:s/>54,75<text:s/></text:p>
          </table:table-cell>
          <table:table-cell office:value-type="string" table:style-name="ce3">
            <text:p>05/12/2016 05/12/2016</text:p>
          </table:table-cell>
          <table:table-cell office:value-type="float" office:value="54.75" table:style-name="ce4">
            <text:p><text:s/>54,75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6B1C707F0</text:p>
          </table:table-cell>
          <table:table-cell office:value-type="string" table:style-name="ce5">
            <text:p>Servizio di prenotazione di un biglietto aereo A/R in occasione della mostra Anish Kapoor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MPRONTE VIAGGI E TURISMO SRL 2 - 01462841006</text:p>
          </table:table-cell>
          <table:table-cell office:value-type="float" office:value="270" table:style-name="ce4">
            <text:p><text:s/>270,00<text:s/></text:p>
          </table:table-cell>
          <table:table-cell office:value-type="string" table:style-name="ce3">
            <text:p>09/12/2016 09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materiale fotografico per l'area Catalog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TE 3 SNC DI ANCORA ALFREDO E C SNC - 06018680584</text:p>
          </table:table-cell>
          <table:table-cell office:value-type="float" office:value="15.57" table:style-name="ce4">
            <text:p><text:s/>15,57<text:s/></text:p>
          </table:table-cell>
          <table:table-cell office:value-type="string" table:style-name="ce3">
            <text:p>05/12/2016 05/12/2016</text:p>
          </table:table-cell>
          <table:table-cell office:value-type="float" office:value="15.57" table:style-name="ce4">
            <text:p><text:s/>15,57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441C4B416</text:p>
          </table:table-cell>
          <table:table-cell office:value-type="string" table:style-name="ce5">
            <text:p>Servizio di preparazione del PVC e relativa stesura per il montaggio dell'opera Sectional Body , per la mostra Anish Kapoor</text:p>
          </table:table-cell>
          <table:table-cell office:value-type="string" table:style-name="ce5">
            <text:p>Art.63 comma 2 lettera b) n.2 <text:s/>del D.Lgs n.50/2016</text:p>
          </table:table-cell>
          <table:table-cell table:style-name="ce5"/>
          <table:table-cell office:value-type="string" table:style-name="ce5">
            <text:p>VELATEX LTD -<text:s/></text:p>
          </table:table-cell>
          <table:table-cell office:value-type="float" office:value="3100" table:style-name="ce4">
            <text:p><text:s/>3.100,00<text:s/></text:p>
          </table:table-cell>
          <table:table-cell office:value-type="string" table:style-name="ce3">
            <text:p>07/12/2016 12/12/2016</text:p>
          </table:table-cell>
          <table:table-cell office:value-type="float" office:value="3100" table:style-name="ce4">
            <text:p><text:s/>3.10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401C6655B</text:p>
          </table:table-cell>
          <table:table-cell office:value-type="string" table:style-name="ce5">
            <text:p>Avviso pubblico Musei in Musica - realizzazione del progetto Archi all'opera, presso i musei Capitolini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ARS LUDI ASSOCIAZIONE MUSICALE - 04690291002 MEGASOUND DI GERARDO GRECO - GRCGRD73T04H501N FINISTERRE SRL - 02099810596 MUNUS SPA - 13327720150 IL NAUFRAGAR M'è DOLCE ASS.NE TEATRALE - 05137001003 I &amp; B ITALIA SRL - 05384121009 HARMONIAE MUNDI - 09527801006 ACCADEMIA ROMANA DELLA CHITARRA ASS.CULT - 10654481000 IL TRIANGOLO SCALENO ASSOC. CULTURALE - 04113441002 ASSOCIAZIONE CULTURALE MASCHERA D'ORO - 07360331008 CONCERTISTICA ROMANA ASSOCIAZIONE - 04400661007 XILEMA SRL - 11191031001 ECAD - 10116311001 TWAIN ASS. CULT. - 01613840568 RUOTA LIBERA cooperativa - 01127741005 ASSOCIAZIONE CULTURALE FABRICA - 97683600585 RAPSODICA TEATRO E MUSICA ASS CUL - 97810220588 I CONCERTI NEL PARCO ASS CULT - 04066961006<text:s/></text:p>
          </table:table-cell>
          <table:table-cell office:value-type="string" table:style-name="ce5">
            <text:p>HARMONIAE MUNDI - 09527801006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A21C6654C</text:p>
          </table:table-cell>
          <table:table-cell office:value-type="string" table:style-name="ce5">
            <text:p>Avviso Pubblico Musei in Musica - realizzazione del progetto Angeli Pastori e Magi, presso casa dell'Architettura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RUOTA LIBERA cooperativa - 01127741005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I CONCERTI NEL PARCO ASS CULT - 04066961006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861C6649D</text:p>
          </table:table-cell>
          <table:table-cell office:value-type="string" table:style-name="ce5">
            <text:p>Avviso Pubblico Musei in Musica - realizzazione del progetto Landscape of Sound, presso i Mercati di Traiano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RUOTA LIBERA cooperativa - 01127741005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SEMINTESTA ASS CULT - 92014860586</text:p>
          </table:table-cell>
          <table:table-cell office:value-type="float" office:value="1800" table:style-name="ce4">
            <text:p><text:s/>1.8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421C75CF9</text:p>
          </table:table-cell>
          <table:table-cell office:value-type="string" table:style-name="ce5">
            <text:p>Spazi pubblicitari in affissione sulle vetture del trasporto pubblico Atac e Metropolitane per la promozione Natale nei Muse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IGP DECAUX SPA - 00893300152</text:p>
          </table:table-cell>
          <table:table-cell office:value-type="float" office:value="19500" table:style-name="ce4">
            <text:p><text:s/>19.500,00<text:s/></text:p>
          </table:table-cell>
          <table:table-cell office:value-type="string" table:style-name="ce3">
            <text:p>20/12/2016 02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4F1C6647F</text:p>
          </table:table-cell>
          <table:table-cell office:value-type="string" table:style-name="ce5">
            <text:p>Avviso Pubblico Musei in Musica - realizzazione del progetto Il Cantautore necessario, presso la Centrale Montemartini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RUOTA LIBERA cooperativa - 01127741005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I &amp; B ITALIA SRL - 05384121009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231C66467</text:p>
          </table:table-cell>
          <table:table-cell office:value-type="string" table:style-name="ce5">
            <text:p>Avviso Pubblico Musei in Musica- <text:s/>realizzazione del progetto Come cani senza padrone, presso la Centrale Montemartini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RUOTA LIBERA cooperativa - 01127741005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RAPSODICA TEATRO E MUSICA ASS CUL - 97810220588</text:p>
          </table:table-cell>
          <table:table-cell office:value-type="float" office:value="2200" table:style-name="ce4">
            <text:p><text:s/>2.2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F31C76D4E</text:p>
          </table:table-cell>
          <table:table-cell office:value-type="string" table:style-name="ce5">
            <text:p>Copertura assicurativa per mostra Pittori del '900 e carte da gioco" "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AXA-D'IPPOLITO &amp; LORENZANO SAS - 02549370589 MAG JLT SPA - 07043531214<text:s/></text:p>
          </table:table-cell>
          <table:table-cell office:value-type="string" table:style-name="ce5">
            <text:p>AXA-D'IPPOLITO &amp; LORENZANO SAS - 02549370589</text:p>
          </table:table-cell>
          <table:table-cell office:value-type="float" office:value="520" table:style-name="ce4">
            <text:p><text:s/>520,00<text:s/></text:p>
          </table:table-cell>
          <table:table-cell office:value-type="string" table:style-name="ce3">
            <text:p>06/12/2016 31/05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2D1C66523</text:p>
          </table:table-cell>
          <table:table-cell office:value-type="string" table:style-name="ce5">
            <text:p>Avviso Pubblico Musei in Musica - realizzazione del progetto Soundtrack, presso il Museo Bilotti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RUOTA LIBERA cooperativa - 01127741005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XILEMA SRL - 11191031001</text:p>
          </table:table-cell>
          <table:table-cell office:value-type="float" office:value="2300" table:style-name="ce4">
            <text:p><text:s/>2.3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A11C66507</text:p>
          </table:table-cell>
          <table:table-cell office:value-type="string" table:style-name="ce5">
            <text:p>Avviso Pubblico Musei in Musica - realizzazione del progetto Maria Rosaria Omaggio, quanto sei bella Roma, presso la Protomoteca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RUOTA LIBERA cooperativa - 01127741005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IL NAUFRAGAR M'è DOLCE ASS.NE TEATRALE - 05137001003</text:p>
          </table:table-cell>
          <table:table-cell office:value-type="float" office:value="2400" table:style-name="ce4">
            <text:p><text:s/>2.4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3F1C46F16</text:p>
          </table:table-cell>
          <table:table-cell office:value-type="string" table:style-name="ce5">
            <text:p>Servizio di redazione del progetto strutturale relativo al completamento dei lavori di restauro conservativo del Mausoleo di Augusto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FABRICA STUDIO TECNICO ASSOCIATO - 09766361001 DE VITO STEFANO - DVTSFN57A25H501M IGES WORLD SRL - 12584541002<text:s/></text:p>
          </table:table-cell>
          <table:table-cell office:value-type="string" table:style-name="ce5">
            <text:p>FABRICA STUDIO TECNICO ASSOCIATO - 09766361001</text:p>
          </table:table-cell>
          <table:table-cell office:value-type="float" office:value="9360" table:style-name="ce4">
            <text:p><text:s/>9.360,00<text:s/></text:p>
          </table:table-cell>
          <table:table-cell office:value-type="string" table:style-name="ce3">
            <text:p>30/11/2016 07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1A1C664EB</text:p>
          </table:table-cell>
          <table:table-cell office:value-type="string" table:style-name="ce5">
            <text:p>Avviso Pubblico Musei in Musica - realizzazione del progetto Di corpi e di tempi, presso l'Ara Pacis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RUOTA LIBERA cooperativa - 01127741005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TWAIN ASS. CULT. - 01613840568</text:p>
          </table:table-cell>
          <table:table-cell office:value-type="float" office:value="2300" table:style-name="ce4">
            <text:p><text:s/>2.3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B61C664CE</text:p>
          </table:table-cell>
          <table:table-cell office:value-type="string" table:style-name="ce5">
            <text:p>Avviso Pubblico Musei in Musica - realizzazione del progetto Let's Face the Music and Swing, presso l'Ara Pacis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RUOTA LIBERA cooperativa - 01127741005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OTTAVA SRLS - 13248691001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B51C67F02</text:p>
          </table:table-cell>
          <table:table-cell office:value-type="string" table:style-name="ce5">
            <text:p>Servizio fotografico per la collezione della mostra di Giovanni Prini esposta presso la Galleria d'Arte Modern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ARODI MARIO - PRDMRA51H26D969Q</text:p>
          </table:table-cell>
          <table:table-cell office:value-type="float" office:value="402" table:style-name="ce4">
            <text:p><text:s/>402,00<text:s/></text:p>
          </table:table-cell>
          <table:table-cell table:style-name="ce3"/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B21C664B5</text:p>
          </table:table-cell>
          <table:table-cell office:value-type="string" table:style-name="ce5">
            <text:p>Avviso Pubblico Musei in Musica - realizzazione del progetto Trump et jazz, presso il Museo Napoleonico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RUOTA LIBERA cooperativa - 01127741005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ECAD - 10116311001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1F1C6644E</text:p>
          </table:table-cell>
          <table:table-cell office:value-type="string" table:style-name="ce5">
            <text:p>Avviso Pubblico Musei in Musica - realizzazione del progetto Percussions Suggestions, presso il Casino Nobile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RUOTA LIBERA cooperativa - 01127741005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ASSOCIAZIONE CULTURALE MASCHERA D'ORO - 07360331008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2500" table:style-name="ce4">
            <text:p><text:s/>2.500,00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101C6642F</text:p>
          </table:table-cell>
          <table:table-cell office:value-type="string" table:style-name="ce5">
            <text:p>Avviso Pubblico Musei in Musica - realizzazione del progetto La notte in cui nacquero gli dei, presso il Museo della Mura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RUOTA LIBERA cooperativa - 01127741005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ASSOCIAZIONE CULTURALE FABRICA - 97683600585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0C1C66416</text:p>
          </table:table-cell>
          <table:table-cell office:value-type="string" table:style-name="ce5">
            <text:p>Avviso Pubblico Musei in Musica - realizzazione del progetto Materie e Simmetrie, presso il Museo Canonica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RUOTA LIBERA cooperativa - 01127741005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ARS LUDI ASSOCIAZIONE MUSICALE - 04690291002</text:p>
          </table:table-cell>
          <table:table-cell office:value-type="float" office:value="2400" table:style-name="ce4">
            <text:p><text:s/>2.4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301C663FC</text:p>
          </table:table-cell>
          <table:table-cell office:value-type="string" table:style-name="ce5">
            <text:p>Avviso Pubblico Musei in Musica - realizzazione del progetto Ballo di Corte, presso i Musei Capitolini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RUOTA LIBERA cooperativa - 01127741005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MUNUS SPA - 13327720150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31C778B0</text:p>
          </table:table-cell>
          <table:table-cell office:value-type="string" table:style-name="ce5">
            <text:p>Copertura assicurativa polizza progettististi per il progetto esecutivo biblioteca Flaminia e biblioteca Raffaello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AXA-D'IPPOLITO &amp; LORENZANO SAS - 02549370589 ARISCOM SPA - 09549901008 SARA ASSICURAZIONI SPA - 00885091009<text:s/></text:p>
          </table:table-cell>
          <table:table-cell office:value-type="string" table:style-name="ce5">
            <text:p>AXA-D'IPPOLITO &amp; LORENZANO SAS - 02549370589</text:p>
          </table:table-cell>
          <table:table-cell office:value-type="float" office:value="423" table:style-name="ce4">
            <text:p><text:s/>423,00<text:s/></text:p>
          </table:table-cell>
          <table:table-cell table:style-name="ce3"/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491C663DC</text:p>
          </table:table-cell>
          <table:table-cell office:value-type="string" table:style-name="ce5">
            <text:p>Avviso Pubblico Musei in Musica - realizzazione del progetto Da che parte stai, presso il Museo di Zoologia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RUOTALIBERA SOC.COOP DI SERV.CULT. - 02868260585 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RUOTALIBERA SOC.COOP DI SERV.CULT. - 02868260585</text:p>
          </table:table-cell>
          <table:table-cell office:value-type="float" office:value="2200" table:style-name="ce4">
            <text:p><text:s/>2.2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A01C663C7</text:p>
          </table:table-cell>
          <table:table-cell office:value-type="string" table:style-name="ce5">
            <text:p>Avviso Pubblico Musei in Musica - realizzazione del progetto Dal passato al presente, S.cecilia Guitar Trio, presso il Museo Barracco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RUOTALIBERA SOC.COOP DI SERV.CULT. - 02868260585 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ACCADEMIA ROMANA DELLA CHITARRA ASS.CULT - 10654481000</text:p>
          </table:table-cell>
          <table:table-cell office:value-type="float" office:value="2400" table:style-name="ce4">
            <text:p><text:s/>2.400,00<text:s/></text:p>
          </table:table-cell>
          <table:table-cell office:value-type="string" table:style-name="ce3">
            <text:p>10/12/2016 12/12/2016</text:p>
          </table:table-cell>
          <table:table-cell office:value-type="float" office:value="2400" table:style-name="ce4">
            <text:p><text:s/>2.4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fascette a strappo per palazzo Brasch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RICOCENTER ITALIA SRL - 05602640962</text:p>
          </table:table-cell>
          <table:table-cell office:value-type="float" office:value="20" table:style-name="ce4">
            <text:p><text:s/>20,00<text:s/></text:p>
          </table:table-cell>
          <table:table-cell table:style-name="ce3"/>
          <table:table-cell office:value-type="float" office:value="15.16" table:style-name="ce4">
            <text:p><text:s/>15,16<text:s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691C663A9</text:p>
          </table:table-cell>
          <table:table-cell office:value-type="string" table:style-name="ce5">
            <text:p>Avviso Pubblico Musei in Musica - realizzazione del progetto Adulto Mai, presso il Macro Testaccio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RUOTALIBERA SOC.COOP DI SERV.CULT. - 02868260585 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MEGASOUND DI GERARDO GRECO - GRCGRD73T04H501N</text:p>
          </table:table-cell>
          <table:table-cell office:value-type="float" office:value="2500" table:style-name="ce4">
            <text:p><text:s/>2.5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821C66389</text:p>
          </table:table-cell>
          <table:table-cell office:value-type="string" table:style-name="ce5">
            <text:p>Avviso Pubblico Musei in Musica - realizzazione del progetto La Zuppa di Garibaldi, presso il Museo della repubblica Romana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RUOTALIBERA SOC.COOP DI SERV.CULT. - 02868260585 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FINISTERRE SRL - 02099810596</text:p>
          </table:table-cell>
          <table:table-cell office:value-type="float" office:value="2400" table:style-name="ce4">
            <text:p><text:s/>2.4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A61C6636F</text:p>
          </table:table-cell>
          <table:table-cell office:value-type="string" table:style-name="ce5">
            <text:p>Avviso Pubblico Musei in Musica - realizzazione del progetto Elettrosuoni, presso il Macro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RUOTALIBERA SOC.COOP DI SERV.CULT. - 02868260585 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IL TRIANGOLO SCALENO ASSOC. CULTURALE - 04113441002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24">
          <table:table-cell office:value-type="string" table:style-name="ce6">
            <text:p>ZF91C66341</text:p>
          </table:table-cell>
          <table:table-cell office:value-type="string" table:style-name="ce5">
            <text:p>Avviso Pubblico Musei in Musica - realizzazione del progetto Beatles Stories, presso i Musei Capitolini</text:p>
          </table:table-cell>
          <table:table-cell office:value-type="string" table:style-name="ce5">
            <text:p>Affidamento diretto ai sensi dell'art.36, co.2, lett.a),D.Lgs.50/2016 previa Procedura aperta mediante Avviso Pubblico</text:p>
          </table:table-cell>
          <table:table-cell office:value-type="string" table:style-name="ce5">
            <text:p>RUOTALIBERA SOC.COOP DI SERV.CULT. - 02868260585 ARS LUDI ASSOCIAZIONE MUSICALE - 04690291002 MEGASOUND DI GERARDO GRECO - GRCGRD73T04H501N FINISTERRE SRL - 02099810596 MUNUS SPA - 13327720150 IL NAUFRAGAR M'è DOLCE ASS.NE TEATRALE - 05137001003 I &amp; B ITALIA SRL - 05384121009 HARMONIAE MUNDI - 09527801006 BELOCCHI MARCO - BLCMRC60B21H501X IL TRIANGOLO SCALENO ASSOC. CULTURALE - 04113441002 ASSOCIAZIONE CULTURALE MASCHERA D'ORO - 07360331008 CONCERTISTICA ROMANA ASSOCIAZIONE - 04400661007 XILEMA SRL - 11191031001 ECAD - 10116311001 TWAIN ASS. CULT. - 01613840568 ASSOCIAZIONE CULTURALE FABRICA - 97683600585 RAPSODICA TEATRO E MUSICA ASS CUL - 97810220588 SEMINTESTA ASS CULT - 92014860586 OTTAVA SRLS - 13248691001 I CONCERTI NEL PARCO ASS CULT - 04066961006<text:s/></text:p>
          </table:table-cell>
          <table:table-cell office:value-type="string" table:style-name="ce5">
            <text:p>CONCERTISTICA ROMANA ASSOCIAZIONE - 04400661007</text:p>
          </table:table-cell>
          <table:table-cell office:value-type="float" office:value="2600" table:style-name="ce4">
            <text:p><text:s/>2.6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91C758C7</text:p>
          </table:table-cell>
          <table:table-cell office:value-type="string" table:style-name="ce5">
            <text:p>Fornitura di scatole espositivi per la mostra Carte da gioco della raccolta di Paola Masino esposta presso il Museo di Roma in Trastevere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FRANCAVILLA IVANO DITTA DI - CRTVNI65T24H727R ROSINI SRL - 06317781000 FIAMMERI DI CARDINI FRANCESCO - CRDFNC73B13H501A<text:s/></text:p>
          </table:table-cell>
          <table:table-cell office:value-type="string" table:style-name="ce5">
            <text:p>FIAMMERI DI CARDINI FRANCESCO - CRDFNC73B13H501A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13/12/2016 13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verificatore di banconote fals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AFESCAN - 009391241B01</text:p>
          </table:table-cell>
          <table:table-cell office:value-type="float" office:value="188.95" table:style-name="ce4">
            <text:p><text:s/>188,95<text:s/></text:p>
          </table:table-cell>
          <table:table-cell office:value-type="string" table:style-name="ce3">
            <text:p>19/12/2016 19/12/2016</text:p>
          </table:table-cell>
          <table:table-cell office:value-type="float" office:value="188.95" table:style-name="ce4">
            <text:p><text:s/>188,95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Parchiggi aeroportuali per addetti ai PIT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217.75" table:style-name="ce4">
            <text:p><text:s/>217,75<text:s/></text:p>
          </table:table-cell>
          <table:table-cell office:value-type="string" table:style-name="ce3">
            <text:p>13/12/2016 13/12/2016</text:p>
          </table:table-cell>
          <table:table-cell office:value-type="float" office:value="208.38" table:style-name="ce4">
            <text:p><text:s/>208,38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Materiale di consumo per mostra carte da gioco" 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RICOCENTER ITALIA SRL - 05602640962</text:p>
          </table:table-cell>
          <table:table-cell office:value-type="float" office:value="32.64" table:style-name="ce4">
            <text:p><text:s/>32,64<text:s/></text:p>
          </table:table-cell>
          <table:table-cell office:value-type="string" table:style-name="ce3">
            <text:p>09/12/2016 09/12/2016</text:p>
          </table:table-cell>
          <table:table-cell office:value-type="float" office:value="32.64" table:style-name="ce4">
            <text:p><text:s/>32,64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AD61C5726</text:p>
          </table:table-cell>
          <table:table-cell office:value-type="string" table:style-name="ce5">
            <text:p>Realizzazione della progetto Il museo Atelier", nell'ambito della manifestazione Il sabato sera lo dedichiamo a voi presso i Capitolini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SSOCIAZIONE TEATRO DI ROMA - 08481800582</text:p>
          </table:table-cell>
          <table:table-cell office:value-type="float" office:value="1548" table:style-name="ce4">
            <text:p><text:s/>1.548,00<text:s/></text:p>
          </table:table-cell>
          <table:table-cell office:value-type="string" table:style-name="ce3">
            <text:p>03/12/2016 03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941C79E37</text:p>
          </table:table-cell>
          <table:table-cell office:value-type="string" table:style-name="ce5">
            <text:p>Fornitura di 4000 buste portaombrelli per i Musei di Rom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ELMA KEEP DRY SRL - 04455611006</text:p>
          </table:table-cell>
          <table:table-cell office:value-type="float" office:value="345" table:style-name="ce4">
            <text:p><text:s/>345,00<text:s/></text:p>
          </table:table-cell>
          <table:table-cell office:value-type="string" table:style-name="ce3">
            <text:p>19/12/2016 19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e di consumo per la mostra Carte da gioco e la mostra Giovanni Pr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116.96" table:style-name="ce4">
            <text:p><text:s/>116,96<text:s/></text:p>
          </table:table-cell>
          <table:table-cell office:value-type="string" table:style-name="ce3">
            <text:p>13/12/2016 13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i elettrici per la mostra Artemisia Gentilse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'ELETTRICA SNC DI MASSIMO CIVICI &amp; C - 07264120580</text:p>
          </table:table-cell>
          <table:table-cell office:value-type="float" office:value="16.079999999999998" table:style-name="ce4">
            <text:p><text:s/>16,08<text:s/></text:p>
          </table:table-cell>
          <table:table-cell office:value-type="string" table:style-name="ce3">
            <text:p>13/12/2016 13/12/2016</text:p>
          </table:table-cell>
          <table:table-cell office:value-type="float" office:value="16.079999999999998" table:style-name="ce4">
            <text:p><text:s/>16,08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10 piante per il Pit Fori Imperial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ETTAROLI FABIO -<text:s/></text:p>
          </table:table-cell>
          <table:table-cell office:value-type="float" office:value="50" table:style-name="ce4">
            <text:p><text:s/>50,00<text:s/></text:p>
          </table:table-cell>
          <table:table-cell office:value-type="string" table:style-name="ce3">
            <text:p>12/12/2016 12/12/2016</text:p>
          </table:table-cell>
          <table:table-cell office:value-type="float" office:value="50" table:style-name="ce4">
            <text:p><text:s/>50,00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F51C33172</text:p>
          </table:table-cell>
          <table:table-cell office:value-type="string" table:style-name="ce5">
            <text:p>Indagini geognostiche e geofisiche su terreni interessati dalle opere di fondazione della passarella pedonale nel sito presso il Casino dei Salvi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PERFOR SRL - 02299210597 GEOPLANNING SERVIZI PER IL TERRITORIO - 04725181004 GEO 3D SRL - 00937950574<text:s/></text:p>
          </table:table-cell>
          <table:table-cell office:value-type="string" table:style-name="ce5">
            <text:p>GEO 3D SRL - 00937950574</text:p>
          </table:table-cell>
          <table:table-cell office:value-type="float" office:value="11190.83" table:style-name="ce4">
            <text:p><text:s/>11.190,83<text:s/></text:p>
          </table:table-cell>
          <table:table-cell office:value-type="string" table:style-name="ce3">
            <text:p>28/11/2016 31/03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CD1C4B3C1</text:p>
          </table:table-cell>
          <table:table-cell office:value-type="string" table:style-name="ce5">
            <text:p>Coordinamento e supervisione al montaggio dell'opera Sectional Body Preparing for Mondiac Singularity" per la mostra Anish kapoor"</text:p>
          </table:table-cell>
          <table:table-cell office:value-type="string" table:style-name="ce5">
            <text:p>Art.63 comma 2 lettera b) n.2 <text:s/>del D.Lgs n.50/2016</text:p>
          </table:table-cell>
          <table:table-cell table:style-name="ce5"/>
          <table:table-cell office:value-type="string" table:style-name="ce5">
            <text:p>MDM PROPS LIMITED -<text:s/></text:p>
          </table:table-cell>
          <table:table-cell office:value-type="float" office:value="8000" table:style-name="ce4">
            <text:p><text:s/>8.000,00<text:s/></text:p>
          </table:table-cell>
          <table:table-cell office:value-type="string" table:style-name="ce3">
            <text:p>01/12/2016 15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391C7F47B</text:p>
          </table:table-cell>
          <table:table-cell office:value-type="string" table:style-name="ce5">
            <text:p>Fornitura di 2 latte di vernice per la tinteggiatura di alcune sale della Galleria di Arte Moderna in occasione della mostra Prin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OPEN SOLUTION GROUP SRL - 12821021008</text:p>
          </table:table-cell>
          <table:table-cell office:value-type="float" office:value="412" table:style-name="ce4">
            <text:p><text:s/>412,00<text:s/></text:p>
          </table:table-cell>
          <table:table-cell office:value-type="string" table:style-name="ce3">
            <text:p>13/12/2016 13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561C81F98</text:p>
          </table:table-cell>
          <table:table-cell office:value-type="string" table:style-name="ce5">
            <text:p>Biglietto aereo Londra/Roma per l'artista della mostra Anish Kapoor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MPRONTE VIAGGI E TURISMO SRL 2 - 01462841006</text:p>
          </table:table-cell>
          <table:table-cell office:value-type="float" office:value="486.01" table:style-name="ce4">
            <text:p><text:s/>486,01<text:s/></text:p>
          </table:table-cell>
          <table:table-cell office:value-type="string" table:style-name="ce3">
            <text:p>14/12/2016 14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materiale di pulizia per la mostra Anish kapoor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ENAC SRL ARCOBALENO - 07815461004</text:p>
          </table:table-cell>
          <table:table-cell office:value-type="float" office:value="8.93" table:style-name="ce4">
            <text:p><text:s/>8,93<text:s/></text:p>
          </table:table-cell>
          <table:table-cell office:value-type="string" table:style-name="ce3">
            <text:p>05/12/2016 05/12/2016</text:p>
          </table:table-cell>
          <table:table-cell office:value-type="float" office:value="8.93" table:style-name="ce4">
            <text:p><text:s/>8,93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sacchi per aspirapolvere per l'allestimento della mostra Anish kapoor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INGER - ELETTR. DI CAVALERI VITTORIO - CVLVTR42S10H501X</text:p>
          </table:table-cell>
          <table:table-cell office:value-type="float" office:value="13.52" table:style-name="ce4">
            <text:p><text:s/>13,52<text:s/></text:p>
          </table:table-cell>
          <table:table-cell office:value-type="string" table:style-name="ce3">
            <text:p>12/12/2016 12/12/2016</text:p>
          </table:table-cell>
          <table:table-cell office:value-type="float" office:value="13.52" table:style-name="ce4">
            <text:p><text:s/>13,52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 aspirapolvere per l'allestimento della mostra Anish Kapoor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RAMENTA 2000 SRL - 00933771008</text:p>
          </table:table-cell>
          <table:table-cell office:value-type="float" office:value="65.569999999999993" table:style-name="ce4">
            <text:p><text:s/>65,57<text:s/></text:p>
          </table:table-cell>
          <table:table-cell office:value-type="string" table:style-name="ce3">
            <text:p>10/12/2016 10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cordo di collaborazione commerciale per la promozione di Musei in musica 2016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ATAC SPA Azienda per la mobilità - 06341981006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10/12/2016 1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Accordo di collaborazione commerciale per la promozione dei Musei in Comune, Casina di Raffaello e Technotown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ATAC SPA Azienda per la mobilità - 06341981006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3">
            <text:p>05/12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F11C6CCF3</text:p>
          </table:table-cell>
          <table:table-cell office:value-type="string" table:style-name="ce5">
            <text:p>Fornitura e posa in opera dell'allestimento della mostra Pittori del 900e carte da gioco, presso il Museo di Rom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LATESDECORI SNC - 12741871003 OPEN SOLUTION GROUP SRL - 12821021008 SWITCH - 05056421000<text:s/></text:p>
          </table:table-cell>
          <table:table-cell office:value-type="string" table:style-name="ce5">
            <text:p>LATESDECORI SNC - 12741871003</text:p>
          </table:table-cell>
          <table:table-cell office:value-type="float" office:value="990" table:style-name="ce4">
            <text:p><text:s/>990,00<text:s/></text:p>
          </table:table-cell>
          <table:table-cell office:value-type="string" table:style-name="ce3">
            <text:p>07/12/2016 30/04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n. 3 termosifoni per biglietterie Musei civic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82" table:style-name="ce4">
            <text:p><text:s/>82,00<text:s/></text:p>
          </table:table-cell>
          <table:table-cell office:value-type="string" table:style-name="ce3">
            <text:p>12/12/2016 12/12/2016</text:p>
          </table:table-cell>
          <table:table-cell office:value-type="float" office:value="73.52" table:style-name="ce4">
            <text:p><text:s/>73,52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custodie per dvd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'UFFICIO MODERNO DI ROMA SRL - 06139530585</text:p>
          </table:table-cell>
          <table:table-cell office:value-type="float" office:value="39.35" table:style-name="ce4">
            <text:p><text:s/>39,35<text:s/></text:p>
          </table:table-cell>
          <table:table-cell office:value-type="string" table:style-name="ce3">
            <text:p>12/12/2016 12/12/2016</text:p>
          </table:table-cell>
          <table:table-cell office:value-type="float" office:value="39.35" table:style-name="ce4">
            <text:p><text:s/>39,35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ervizio di promozione web su piattaforma Google della mostra Artemisia Gentilesch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GOOGLE IRELAND LTD 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14/12/2016 04/0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promozione web su piattaforma Facebook della mostra Artemisia Gentiles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14/12/2016 25/03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Accordo di sponsorizzazione tecnica per la mostra Anish kapoor<text:s/>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ROCCO FORTE &amp; FAMILY ROME SPA - 05502661001</text:p>
          </table:table-cell>
          <table:table-cell office:value-type="float" office:value="14756" table:style-name="ce4">
            <text:p><text:s/>14.756,00<text:s/></text:p>
          </table:table-cell>
          <table:table-cell office:value-type="string" table:style-name="ce3">
            <text:p>30/11/2016 17/04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6B1C88A3E</text:p>
          </table:table-cell>
          <table:table-cell office:value-type="string" table:style-name="ce5">
            <text:p>Realizzazione e produzione di un video promozionale inerente la mostra Artemisia Gentiles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allandi arts srl - 03562101208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16/12/2016 16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0B1BE8BD1</text:p>
          </table:table-cell>
          <table:table-cell office:value-type="string" table:style-name="ce5">
            <text:p>Servizio di riparazione dell'impianto di telemonitoraggio microclimatico installato presso il monumento di Anita Garibaldi al Gianicol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ECNO.EL SRL - 01801651009</text:p>
          </table:table-cell>
          <table:table-cell office:value-type="float" office:value="1350" table:style-name="ce4">
            <text:p><text:s/>1.350,00<text:s/></text:p>
          </table:table-cell>
          <table:table-cell office:value-type="string" table:style-name="ce3">
            <text:p>06/12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CE1C8B598</text:p>
          </table:table-cell>
          <table:table-cell office:value-type="string" table:style-name="ce5">
            <text:p>Spazi pubblicitari sulla Repubblica ed. Roma e su Trovaroma, per al promozione del Natale Nei Muse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.MANZONI &amp; C SPA - 04705810150</text:p>
          </table:table-cell>
          <table:table-cell office:value-type="float" office:value="6100" table:style-name="ce4">
            <text:p><text:s/>6.100,00<text:s/></text:p>
          </table:table-cell>
          <table:table-cell office:value-type="string" table:style-name="ce3">
            <text:p>22/12/2016 30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accessori promozionali per la sede di Via Benign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GRAPHIC &amp; DESIGN SRL - 02667510800</text:p>
          </table:table-cell>
          <table:table-cell office:value-type="float" office:value="41.41" table:style-name="ce4">
            <text:p><text:s/>41,41<text:s/></text:p>
          </table:table-cell>
          <table:table-cell office:value-type="string" table:style-name="ce3">
            <text:p>21/12/2016 21/12/2016</text:p>
          </table:table-cell>
          <table:table-cell office:value-type="float" office:value="41.41" table:style-name="ce4">
            <text:p><text:s/>41,41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ervizio di lavaggio di 2 completi da bagno in occasione della mostra Anish Kapoor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INTORIA GUAGLIARDI SNC - 03563901002</text:p>
          </table:table-cell>
          <table:table-cell office:value-type="float" office:value="69.67" table:style-name="ce4">
            <text:p><text:s/>69,67<text:s/></text:p>
          </table:table-cell>
          <table:table-cell office:value-type="string" table:style-name="ce3">
            <text:p>15/12/2016 20/12/2016</text:p>
          </table:table-cell>
          <table:table-cell office:value-type="float" office:value="69.67" table:style-name="ce4">
            <text:p><text:s/>69,67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fari con relative staffe per la mostra Anish kapoor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ELETTRICA MORLACCO SPA - 02084771001</text:p>
          </table:table-cell>
          <table:table-cell office:value-type="float" office:value="723.03" table:style-name="ce4">
            <text:p><text:s/>723,03<text:s/></text:p>
          </table:table-cell>
          <table:table-cell office:value-type="string" table:style-name="ce3">
            <text:p>15/12/2016 15/12/2016</text:p>
          </table:table-cell>
          <table:table-cell office:value-type="float" office:value="723.03" table:style-name="ce4">
            <text:p><text:s/>723,03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221C7F71B</text:p>
          </table:table-cell>
          <table:table-cell office:value-type="string" table:style-name="ce5">
            <text:p>Servizio di dindagini di verifica dell'adeguatezza sismica e del sistema di ancoraggio in uno delgi obelischi a via della Conciliazione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TECNO.EL SRL - 01801651009 ARS MENSURE DI STEFANO RIDOLFI - RDLSFN69B07H501Q MOST CND SRL - 10787371003<text:s/></text:p>
          </table:table-cell>
          <table:table-cell office:value-type="string" table:style-name="ce5">
            <text:p>MOST CND SRL - 10787371003</text:p>
          </table:table-cell>
          <table:table-cell office:value-type="float" office:value="2100" table:style-name="ce4">
            <text:p><text:s/>2.100,00<text:s/></text:p>
          </table:table-cell>
          <table:table-cell office:value-type="string" table:style-name="ce3">
            <text:p>13/12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751C90684</text:p>
          </table:table-cell>
          <table:table-cell office:value-type="string" table:style-name="ce5">
            <text:p>Biglietti aerei <text:s/>Londra/Roma <text:s/>e Venezia/Roma per due artisti in occasione della mostra Anish Kapoor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MPRONTE VIAGGI E TURISMO SRL 2 - 01462841006</text:p>
          </table:table-cell>
          <table:table-cell office:value-type="float" office:value="712.99" table:style-name="ce4">
            <text:p><text:s/>712,99<text:s/></text:p>
          </table:table-cell>
          <table:table-cell office:value-type="string" table:style-name="ce3">
            <text:p>16/12/2016 17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5F1C891CB</text:p>
          </table:table-cell>
          <table:table-cell office:value-type="string" table:style-name="ce5">
            <text:p>Servizio catering in occasione del Brindisi di Natale presso la terrazza dell'Ara Pacis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PALOMBINI EUR SRL - 00972601009 RELAIS LE JARDIN SPA - 09248951007 GRUPPO AESPERTA - 09737161001<text:s/></text:p>
          </table:table-cell>
          <table:table-cell office:value-type="string" table:style-name="ce5">
            <text:p>GRUPPO AESPERTA - 09737161001</text:p>
          </table:table-cell>
          <table:table-cell office:value-type="float" office:value="1690" table:style-name="ce4">
            <text:p><text:s/>1.690,00<text:s/></text:p>
          </table:table-cell>
          <table:table-cell office:value-type="string" table:style-name="ce3">
            <text:p>20/12/2016 20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D01724108</text:p>
          </table:table-cell>
          <table:table-cell office:value-type="string" table:style-name="ce5">
            <text:p>Fornitura di apparecchiature elettriche e elettroniche per lo spettacolo delle strutture della rete dei teatri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FOX SOUND SERVICE SNC - 01156660662 DG SYSTEMS DI GIANSANTE DOMENICO - GNSDNC66C25Z401K ICARUS SNC - 01557360664<text:s/></text:p>
          </table:table-cell>
          <table:table-cell office:value-type="string" table:style-name="ce5">
            <text:p>FOX SOUND SERVICE SNC - 01156660662</text:p>
          </table:table-cell>
          <table:table-cell office:value-type="float" office:value="7970" table:style-name="ce4">
            <text:p><text:s/>7.970,00<text:s/></text:p>
          </table:table-cell>
          <table:table-cell office:value-type="string" table:style-name="ce3">
            <text:p>28/12/2016 28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0F1C94F08</text:p>
          </table:table-cell>
          <table:table-cell office:value-type="string" table:style-name="ce5">
            <text:p>Spazi pubblicitari sul Messaggero ed. Roma per la Promozione del Natale di Muse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IEMME SPA - 08526500155</text:p>
          </table:table-cell>
          <table:table-cell office:value-type="float" office:value="800" table:style-name="ce4">
            <text:p><text:s/>800,00<text:s/></text:p>
          </table:table-cell>
          <table:table-cell office:value-type="string" table:style-name="ce3">
            <text:p>29/12/2016 29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di 20 pass per l'aeroporto di Fiumicino per gli operatori PIT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EROPORTI DI ROMA SPA - 13032990155</text:p>
          </table:table-cell>
          <table:table-cell office:value-type="float" office:value="900" table:style-name="ce4">
            <text:p><text:s/>900,00<text:s/></text:p>
          </table:table-cell>
          <table:table-cell office:value-type="string" table:style-name="ce3">
            <text:p>01/01/2017 01/01/2017</text:p>
          </table:table-cell>
          <table:table-cell office:value-type="float" office:value="900" table:style-name="ce4">
            <text:p><text:s/>900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di 17 pass per l'aeroporto di Ciampino per gli operatori PIT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EROPORTI DI ROMA SPA - 13032990155</text:p>
          </table:table-cell>
          <table:table-cell office:value-type="float" office:value="765" table:style-name="ce4">
            <text:p><text:s/>765,00<text:s/></text:p>
          </table:table-cell>
          <table:table-cell office:value-type="string" table:style-name="ce3">
            <text:p>01/01/2017 01/01/2017</text:p>
          </table:table-cell>
          <table:table-cell office:value-type="float" office:value="765" table:style-name="ce4">
            <text:p><text:s/>765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431C4702A</text:p>
          </table:table-cell>
          <table:table-cell office:value-type="string" table:style-name="ce5">
            <text:p>Servizio di redazione del progetto impiantistico relativa al completamento dei lavori di restauro del Mausoleo di Augusto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PIT DI POGGIANI SRL - 06849500589 TECNITAL SRL - 04539161002 SOGITEC SRL - 00420630584<text:s/></text:p>
          </table:table-cell>
          <table:table-cell office:value-type="string" table:style-name="ce5">
            <text:p>TECNITAL SRL - 04539161002</text:p>
          </table:table-cell>
          <table:table-cell office:value-type="float" office:value="18370.93" table:style-name="ce4">
            <text:p><text:s/>18.370,93<text:s/></text:p>
          </table:table-cell>
          <table:table-cell office:value-type="string" table:style-name="ce3">
            <text:p>07/12/2016 13/0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Accordo di sponsorizzazione tecnica per la promozione del Natale nei Musei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IL MESSAGGERO SPA - 05629251009</text:p>
          </table:table-cell>
          <table:table-cell office:value-type="float" office:value="7200" table:style-name="ce4">
            <text:p><text:s/>7.200,00<text:s/></text:p>
          </table:table-cell>
          <table:table-cell office:value-type="string" table:style-name="ce3">
            <text:p>24/12/2016 28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751C97A36</text:p>
          </table:table-cell>
          <table:table-cell office:value-type="string" table:style-name="ce5">
            <text:p>Biglietto aereo Milano/Londra per un artista, in occasione della mostra Anish kapoor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MPRONTE VIAGGI E TURISMO SRL 2 - 01462841006</text:p>
          </table:table-cell>
          <table:table-cell office:value-type="float" office:value="324.73" table:style-name="ce4">
            <text:p><text:s/>324,73<text:s/></text:p>
          </table:table-cell>
          <table:table-cell office:value-type="string" table:style-name="ce3">
            <text:p>19/12/2016 19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chiesta attestati safety e Security per tesseramento accesso Aeroporti di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SECURITY SRL - 11908061002</text:p>
          </table:table-cell>
          <table:table-cell office:value-type="float" office:value="14" table:style-name="ce4">
            <text:p><text:s/>14,00<text:s/></text:p>
          </table:table-cell>
          <table:table-cell office:value-type="string" table:style-name="ce3">
            <text:p>23/12/2016 23/12/2016</text:p>
          </table:table-cell>
          <table:table-cell office:value-type="float" office:value="14" table:style-name="ce4">
            <text:p><text:s/>14,0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Spese di ristorazione in occasione dell'evento Capodanno 2016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A POSADA SNC DI FABIANA BOLOGNAC. - 06146021008</text:p>
          </table:table-cell>
          <table:table-cell office:value-type="float" office:value="104.55" table:style-name="ce4">
            <text:p><text:s/>104,55<text:s/></text:p>
          </table:table-cell>
          <table:table-cell office:value-type="string" table:style-name="ce3">
            <text:p>20/12/2016 20/12/2016</text:p>
          </table:table-cell>
          <table:table-cell office:value-type="float" office:value="104.55" table:style-name="ce4">
            <text:p><text:s/>104,55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BB1CA36B3</text:p>
          </table:table-cell>
          <table:table-cell office:value-type="string" table:style-name="ce5">
            <text:p>Diritti di utilizzo di 11 immagini per il catalogo e per la grafica della mostra All'Ombra delle Piramid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MUSEUM OF FINE ARTS BOSTON -<text:s/></text:p>
          </table:table-cell>
          <table:table-cell office:value-type="float" office:value="551.72" table:style-name="ce4">
            <text:p><text:s/>551,72<text:s/></text:p>
          </table:table-cell>
          <table:table-cell office:value-type="string" table:style-name="ce3">
            <text:p>21/12/2016 21/12/2016</text:p>
          </table:table-cell>
          <table:table-cell office:value-type="float" office:value="554.54" table:style-name="ce4">
            <text:p><text:s/>554,54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2 proiettori per l'area Progettazione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129.51" table:style-name="ce4">
            <text:p><text:s/>129,51<text:s/></text:p>
          </table:table-cell>
          <table:table-cell office:value-type="string" table:style-name="ce3">
            <text:p>20/12/2016 20/12/2016</text:p>
          </table:table-cell>
          <table:table-cell office:value-type="float" office:value="129.51" table:style-name="ce4">
            <text:p><text:s/>129,51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101C87894</text:p>
          </table:table-cell>
          <table:table-cell office:value-type="string" table:style-name="ce5">
            <text:p>Servizio per la realizzazione, pubblicazione e fornitura del catalogo della mostra All'Ombra delle Piramidi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MARSILIO EDITORI SPA - 00348290271 EDITORIALE ARTEMIDE SRL - 08099221007 TESEO EDITORE SAS - 05077011004<text:s/></text:p>
          </table:table-cell>
          <table:table-cell office:value-type="string" table:style-name="ce5">
            <text:p>EDITORIALE ARTEMIDE SRL - 08099221007</text:p>
          </table:table-cell>
          <table:table-cell office:value-type="float" office:value="2800" table:style-name="ce4">
            <text:p><text:s/>2.800,00<text:s/></text:p>
          </table:table-cell>
          <table:table-cell office:value-type="string" table:style-name="ce3">
            <text:p>15/12/2016 15/02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n. 1 targa per serata premiazione concorso 70 Righe presso Casa della Memor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IMAR SNC DI BARTOLUCCI MARCO &amp; C. - 00567260583</text:p>
          </table:table-cell>
          <table:table-cell office:value-type="float" office:value="40.98" table:style-name="ce4">
            <text:p><text:s/>40,98<text:s/></text:p>
          </table:table-cell>
          <table:table-cell office:value-type="string" table:style-name="ce3">
            <text:p>14/12/2016 14/12/2016</text:p>
          </table:table-cell>
          <table:table-cell office:value-type="float" office:value="40.98" table:style-name="ce4">
            <text:p><text:s/>40,98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n. 5 pergamene per premiazione concorso 70 Righe presso Casa della Memor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OPY POINT - MSTPLA70B56H501W</text:p>
          </table:table-cell>
          <table:table-cell office:value-type="float" office:value="20.49" table:style-name="ce4">
            <text:p><text:s/>20,49<text:s/></text:p>
          </table:table-cell>
          <table:table-cell office:value-type="string" table:style-name="ce3">
            <text:p>14/12/2016 14/12/2016</text:p>
          </table:table-cell>
          <table:table-cell office:value-type="float" office:value="20.49" table:style-name="ce4">
            <text:p><text:s/>20,49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8B1CA6C6F</text:p>
          </table:table-cell>
          <table:table-cell office:value-type="string" table:style-name="ce5">
            <text:p>Acquisto di un monitor Touchscreen comprensivo di accessori e trasporto per l'allestimento del Museo di Zoolog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V SET PRODUZIONI SPA - 05952391000</text:p>
          </table:table-cell>
          <table:table-cell office:value-type="float" office:value="1815" table:style-name="ce4">
            <text:p><text:s/>1.815,00<text:s/></text:p>
          </table:table-cell>
          <table:table-cell office:value-type="string" table:style-name="ce3">
            <text:p>30/12/2016 30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281C852ED</text:p>
          </table:table-cell>
          <table:table-cell office:value-type="string" table:style-name="ce5">
            <text:p>Servizio di montaggio a regola d'arte di una struttura lignea costituente la capanna della natività del presepe di P. Navon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ANDLE SRL UNIPERSONALE - 12722921009</text:p>
          </table:table-cell>
          <table:table-cell office:value-type="float" office:value="2800" table:style-name="ce4">
            <text:p><text:s/>2.800,00<text:s/></text:p>
          </table:table-cell>
          <table:table-cell office:value-type="string" table:style-name="ce3">
            <text:p>14/12/2016 08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3D1CA8097</text:p>
          </table:table-cell>
          <table:table-cell office:value-type="string" table:style-name="ce5">
            <text:p>Biglietto aereo A/R Parigi Roma in occasione della mostra Picasso Images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MPRONTE VIAGGI E TURISMO SRL 2 - 01462841006</text:p>
          </table:table-cell>
          <table:table-cell office:value-type="float" office:value="488.88" table:style-name="ce4">
            <text:p><text:s/>488,88<text:s/></text:p>
          </table:table-cell>
          <table:table-cell office:value-type="string" table:style-name="ce3">
            <text:p>22/12/2016 22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Servizio di promozione web su piattaforma Facebook, dell'evento Natale nei Muse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Facebook Ireland Limited -<text:s/>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21/12/2016 06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n. 2 temoventilatori per Casina di Raffaell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Eureg Srl - 04027561002</text:p>
          </table:table-cell>
          <table:table-cell office:value-type="float" office:value="65.56" table:style-name="ce4">
            <text:p><text:s/>65,56<text:s/></text:p>
          </table:table-cell>
          <table:table-cell office:value-type="string" table:style-name="ce3">
            <text:p>21/12/2016 21/12/2016</text:p>
          </table:table-cell>
          <table:table-cell office:value-type="float" office:value="65.56" table:style-name="ce4">
            <text:p><text:s/>65,56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materiale di ricambio per attrezzature dell'Area Conservazio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IETROPAOLI MASSIMO - PTRMSM69H29H501U</text:p>
          </table:table-cell>
          <table:table-cell office:value-type="float" office:value="44" table:style-name="ce4">
            <text:p><text:s/>44,00<text:s/></text:p>
          </table:table-cell>
          <table:table-cell office:value-type="string" table:style-name="ce3">
            <text:p>22/12/2016 22/12/2016</text:p>
          </table:table-cell>
          <table:table-cell office:value-type="float" office:value="44" table:style-name="ce4">
            <text:p><text:s/>44,00<text:s/>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6582142B66</text:p>
          </table:table-cell>
          <table:table-cell office:value-type="string" table:style-name="ce5">
            <text:p>Servizio di assemblaggio dei Kit per le card turistiche di Roma Pass e Roma Pass 48 ore</text:p>
          </table:table-cell>
          <table:table-cell office:value-type="string" table:style-name="ce5">
            <text:p>Cottimo fiduciario(art.125 d.lgs163/06) mediante invito a 5 operatori con partecipazione di altri operatori interessati</text:p>
          </table:table-cell>
          <table:table-cell office:value-type="string" table:style-name="ce5">
            <text:p>ARTI GRAFICHE AGOSTINI SRL - 05605141000 REVELOX SNC - 03437560588 FDC SERVICES - 12971531004 EDITRON SRL - 07863010588 UGO QUINTLY STABILIMENTO TIPOTILOGRAFICO - 03158580583 C.S. SERVIZI SOC COOP - 01550200628<text:s/></text:p>
          </table:table-cell>
          <table:table-cell office:value-type="string" table:style-name="ce5">
            <text:p>EVOLUZIONE STAMPA SRL - 14035101006</text:p>
          </table:table-cell>
          <table:table-cell office:value-type="float" office:value="20952.78" table:style-name="ce4">
            <text:p><text:s/>20.952,78<text:s/></text:p>
          </table:table-cell>
          <table:table-cell office:value-type="string" table:style-name="ce3">
            <text:p>01/12/2016 31/12/2016</text:p>
          </table:table-cell>
          <table:table-cell office:value-type="float" office:value="5732.01" table:style-name="ce4">
            <text:p><text:s/>5.732,01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1E1CAD36B</text:p>
          </table:table-cell>
          <table:table-cell office:value-type="string" table:style-name="ce5">
            <text:p>Fornitura di materiali didattici specifici per la fascia di età 0-6 anni per le attività nell'ambito del progetto Munar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DIDATTICA TOSCANA SNC - 00486330509</text:p>
          </table:table-cell>
          <table:table-cell office:value-type="float" office:value="159.72" table:style-name="ce4">
            <text:p><text:s/>159,72<text:s/></text:p>
          </table:table-cell>
          <table:table-cell office:value-type="string" table:style-name="ce3">
            <text:p>10/01/2017 10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521C31A1A</text:p>
          </table:table-cell>
          <table:table-cell office:value-type="string" table:style-name="ce5">
            <text:p>Fornitura di notebook e monitor per teatro di villa Torlonia<text:s/>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EUROTECNO SRL - 04585871009 SISTEMI INFORMATICI SNC - 02031760412 STUDIO DI INFORMATICA SNC - 01193630520<text:s/></text:p>
          </table:table-cell>
          <table:table-cell office:value-type="string" table:style-name="ce5">
            <text:p>STUDIO DI INFORMATICA SNC - 01193630520</text:p>
          </table:table-cell>
          <table:table-cell office:value-type="float" office:value="545.54999999999995" table:style-name="ce4">
            <text:p><text:s/>545,55<text:s/></text:p>
          </table:table-cell>
          <table:table-cell office:value-type="string" table:style-name="ce3">
            <text:p>22/12/2016 22/12/2016</text:p>
          </table:table-cell>
          <table:table-cell office:value-type="float" office:value="545.54999999999995" table:style-name="ce4">
            <text:p><text:s/>545,55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0D1CAEB45</text:p>
          </table:table-cell>
          <table:table-cell office:value-type="string" table:style-name="ce5">
            <text:p>Noleggio di 1 pianoforte per museo Napoleonico e 1 pianoforte per museo Canonic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LFONSI PIANOFORTI SRL - 00421780586</text:p>
          </table:table-cell>
          <table:table-cell office:value-type="float" office:value="1600" table:style-name="ce4">
            <text:p><text:s/>1.600,00<text:s/></text:p>
          </table:table-cell>
          <table:table-cell office:value-type="string" table:style-name="ce3">
            <text:p>26/12/2016 08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n 14 litri di vernice nera per Mostra Percorsi Tattil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MARKET 2000 SNC - 05751831008</text:p>
          </table:table-cell>
          <table:table-cell office:value-type="float" office:value="125" table:style-name="ce4">
            <text:p><text:s/>125,00<text:s/></text:p>
          </table:table-cell>
          <table:table-cell office:value-type="string" table:style-name="ce3">
            <text:p>22/12/2016 22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C11C7DB5E</text:p>
          </table:table-cell>
          <table:table-cell office:value-type="string" table:style-name="ce5">
            <text:p>Servizio per la realizzazione dell'allestimento della mostra All'ombra del Colosseo, presso il Museo Barracco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ASYMETRIX PUBBLICITA' SRL - 05877811009 HANDLE SRL UNIPERSONALE - 12722921009 SPACE SPA - 01728860972<text:s/></text:p>
          </table:table-cell>
          <table:table-cell office:value-type="string" table:style-name="ce5">
            <text:p>HANDLE SRL UNIPERSONALE - 12722921009</text:p>
          </table:table-cell>
          <table:table-cell office:value-type="float" office:value="9200" table:style-name="ce4">
            <text:p><text:s/>9.200,00<text:s/></text:p>
          </table:table-cell>
          <table:table-cell office:value-type="string" table:style-name="ce3">
            <text:p>13/12/2016 29/05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Acquisto n. 1 zerbino per museo Mercati di Traiano, n. 1 cassetta e n.1 cassone in resina per museo Casal dei Pazz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ROY MERLIN ITALIA SRL - 05602710963</text:p>
          </table:table-cell>
          <table:table-cell office:value-type="float" office:value="457.37" table:style-name="ce4">
            <text:p><text:s/>457,37<text:s/></text:p>
          </table:table-cell>
          <table:table-cell office:value-type="string" table:style-name="ce3">
            <text:p>27/12/2016 27/12/2016</text:p>
          </table:table-cell>
          <table:table-cell office:value-type="float" office:value="457.37" table:style-name="ce4">
            <text:p><text:s/>457,37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651BF2098</text:p>
          </table:table-cell>
          <table:table-cell office:value-type="string" table:style-name="ce5">
            <text:p>Fornitura di pc All in One per centro documentazione di Palazzo Braschi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ADPARTNERS SRL - 03340710270 SIGMA SERVICE SRL - 07785971008 CARTOIDEA SNC DI VECELLIO MARIA &amp; C - 01485990301<text:s/></text:p>
          </table:table-cell>
          <table:table-cell office:value-type="string" table:style-name="ce5">
            <text:p>SIGMA SERVICE SRL - 07785971008</text:p>
          </table:table-cell>
          <table:table-cell office:value-type="float" office:value="3369.92" table:style-name="ce4">
            <text:p><text:s/>3.369,92<text:s/></text:p>
          </table:table-cell>
          <table:table-cell office:value-type="string" table:style-name="ce3">
            <text:p>22/12/2016 22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materiale <text:s/>di ferramenta per il Teatro del Lido e per il Teatro di Villa Torlon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MEA - 00471830588</text:p>
          </table:table-cell>
          <table:table-cell office:value-type="float" office:value="111.9" table:style-name="ce4">
            <text:p><text:s/>111,90<text:s/></text:p>
          </table:table-cell>
          <table:table-cell office:value-type="string" table:style-name="ce3">
            <text:p>22/12/2016 22/12/2016</text:p>
          </table:table-cell>
          <table:table-cell office:value-type="float" office:value="72.78" table:style-name="ce4">
            <text:p><text:s/>72,78<text:s/>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ZB61C84F0A</text:p>
          </table:table-cell>
          <table:table-cell office:value-type="string" table:style-name="ce5">
            <text:p>Fornitura di PC asus per area informatica<text:s/>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SOLUZIONE UFFICIO SRL - 02778750246 STUDIO DI INFORMATICA SNC - 01193630520 INFOGRAF SAS - 03983130828 GIANNONE COMPUTERS SAS DI GIANNONE FRANCO - 01170160889<text:s/></text:p>
          </table:table-cell>
          <table:table-cell office:value-type="string" table:style-name="ce5">
            <text:p>INFOGRAF SAS - 03983130828</text:p>
          </table:table-cell>
          <table:table-cell office:value-type="float" office:value="3190" table:style-name="ce4">
            <text:p><text:s/>3.190,00<text:s/></text:p>
          </table:table-cell>
          <table:table-cell office:value-type="string" table:style-name="ce3">
            <text:p>22/12/2016 22/12/2016</text:p>
          </table:table-cell>
          <table:table-cell office:value-type="float" office:value="3190" table:style-name="ce4">
            <text:p><text:s/>3.19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0D1C524B9</text:p>
          </table:table-cell>
          <table:table-cell office:value-type="string" table:style-name="ce5">
            <text:p>Fornitura di pc per il Museo di Roma in Trastevere<text:s/>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SOLUZIONE UFFICIO SRL - 02778750246 STUDIO DI INFORMATICA SNC - 01193630520 INFOGRAF SAS - 03983130828<text:s/></text:p>
          </table:table-cell>
          <table:table-cell office:value-type="string" table:style-name="ce5">
            <text:p>INFOGRAF SAS - 03983130828</text:p>
          </table:table-cell>
          <table:table-cell office:value-type="float" office:value="1603.5" table:style-name="ce4">
            <text:p><text:s/>1.603,50<text:s/></text:p>
          </table:table-cell>
          <table:table-cell office:value-type="string" table:style-name="ce3">
            <text:p>22/12/2016 22/12/2016</text:p>
          </table:table-cell>
          <table:table-cell office:value-type="float" office:value="1603.5" table:style-name="ce4">
            <text:p><text:s/>1.603,50<text:s/></text:p>
          </table:table-cell>
          <table:table-cell table:number-columns-repeated="16376"/>
        </table:table-row>
        <table:table-row table:style-name="ro27">
          <table:table-cell office:value-type="string" table:style-name="ce6">
            <text:p>Z741C3EE39</text:p>
          </table:table-cell>
          <table:table-cell office:value-type="string" table:style-name="ce5">
            <text:p>Fornitura di licenze autocad Full per area progettazione<text:s/>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CONSIS SRL - 01304330580</text:p>
          </table:table-cell>
          <table:table-cell office:value-type="float" office:value="8700" table:style-name="ce4">
            <text:p><text:s/>8.700,00<text:s/></text:p>
          </table:table-cell>
          <table:table-cell office:value-type="string" table:style-name="ce3">
            <text:p>01/11/2016 30/11/2017</text:p>
          </table:table-cell>
          <table:table-cell office:value-type="float" office:value="8700" table:style-name="ce4">
            <text:p><text:s/>8.70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901CB108A</text:p>
          </table:table-cell>
          <table:table-cell office:value-type="string" table:style-name="ce5">
            <text:p>Spazi pubblicitari sul profilo Facebook di Artribune per la promozione della mostra kapoor nel periodo Natalizi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RTRIBUNE SRL - 11381581005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23/12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E11CB0FD2</text:p>
          </table:table-cell>
          <table:table-cell office:value-type="string" table:style-name="ce5">
            <text:p>Spazi pubblicitari su Ram Power, Rds e Dimensione Suono Soft, per la promozione delle mostre Artemisia, La Spina e Picass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DIMENSIONE ADVERTISING SRL - 10249381004</text:p>
          </table:table-cell>
          <table:table-cell office:value-type="float" office:value="4550" table:style-name="ce4">
            <text:p><text:s/>4.550,00<text:s/></text:p>
          </table:table-cell>
          <table:table-cell office:value-type="string" table:style-name="ce3">
            <text:p>23/12/2016 02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5B1C26A15</text:p>
          </table:table-cell>
          <table:table-cell office:value-type="string" table:style-name="ce5">
            <text:p>Fornitura di supporti espositivi accoglienza Palazzo Braschi<text:s/>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PEDACTA srl - 02803240213</text:p>
          </table:table-cell>
          <table:table-cell office:value-type="float" office:value="473.8" table:style-name="ce4">
            <text:p><text:s/>473,80<text:s/></text:p>
          </table:table-cell>
          <table:table-cell office:value-type="string" table:style-name="ce3">
            <text:p>22/12/2016 22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491CB1103</text:p>
          </table:table-cell>
          <table:table-cell office:value-type="string" table:style-name="ce5">
            <text:p>Spazi pubblicitari sull'emittente Radio Rock, per la promozione della mostra Kapoor nel periodo natalizi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Q SRL - 03633761006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23/12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E31C26A76</text:p>
          </table:table-cell>
          <table:table-cell office:value-type="string" table:style-name="ce5">
            <text:p>Fornitura di cassellario portaoggetti per allestimento accoglienza Palazzo Braschi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RAVASI SRL - 02052860968</text:p>
          </table:table-cell>
          <table:table-cell office:value-type="float" office:value="987.6" table:style-name="ce4">
            <text:p><text:s/>987,60<text:s/></text:p>
          </table:table-cell>
          <table:table-cell office:value-type="string" table:style-name="ce3">
            <text:p>22/12/2016 22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4E1C26985</text:p>
          </table:table-cell>
          <table:table-cell office:value-type="string" table:style-name="ce5">
            <text:p>Fornitura di arredi per allestimento accoglienza Palazzo Braschi<text:s/>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CENTROUFFICIO loreto - 08312370151 FLEX OFFICE <text:s/>S.R.L. - 06854871214<text:s/></text:p>
          </table:table-cell>
          <table:table-cell office:value-type="string" table:style-name="ce5">
            <text:p>CENTROUFFICIO loreto - 08312370151</text:p>
          </table:table-cell>
          <table:table-cell office:value-type="float" office:value="8489.2999999999993" table:style-name="ce4">
            <text:p><text:s/>8.489,30<text:s/></text:p>
          </table:table-cell>
          <table:table-cell office:value-type="string" table:style-name="ce3">
            <text:p>01/11/2016 22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 biglietto ferroviario A/R Roma Venezia in occasione del Convegno Hypertrophic Tourism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RENITALIA S.P.A. - 05403151003</text:p>
          </table:table-cell>
          <table:table-cell office:value-type="float" office:value="152.72999999999999" table:style-name="ce4">
            <text:p><text:s/>152,73<text:s/></text:p>
          </table:table-cell>
          <table:table-cell office:value-type="string" table:style-name="ce3">
            <text:p>09/11/2016 09/11/2016</text:p>
          </table:table-cell>
          <table:table-cell office:value-type="float" office:value="162.46" table:style-name="ce4">
            <text:p><text:s/>162,46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B21C7F7AE</text:p>
          </table:table-cell>
          <table:table-cell office:value-type="string" table:style-name="ce5">
            <text:p>Servizio di fornitura ed installazione di UPS presso la sede di Zetema Progetto Cultur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SIELETRIC SRL - 02024811008 C.E.A.M. SRL - 07743170586 TEKNOSERVICE SRL - 11194771009<text:s/></text:p>
          </table:table-cell>
          <table:table-cell office:value-type="string" table:style-name="ce5">
            <text:p>SIELETRIC SRL - 02024811008</text:p>
          </table:table-cell>
          <table:table-cell office:value-type="float" office:value="35979.699999999997" table:style-name="ce4">
            <text:p><text:s/>35.979,70<text:s/></text:p>
          </table:table-cell>
          <table:table-cell office:value-type="string" table:style-name="ce3">
            <text:p>13/12/2016 30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EE1C70407</text:p>
          </table:table-cell>
          <table:table-cell office:value-type="string" table:style-name="ce5">
            <text:p>Servizio transfer con conducente in occasione della mostra Anish kapoor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SOLA MARE VACANZE MU.ST. SRL - 03042090781</text:p>
          </table:table-cell>
          <table:table-cell office:value-type="float" office:value="2141.81" table:style-name="ce4">
            <text:p><text:s/>2.141,81<text:s/></text:p>
          </table:table-cell>
          <table:table-cell office:value-type="string" table:style-name="ce3">
            <text:p>09/12/2016 17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711C757FE</text:p>
          </table:table-cell>
          <table:table-cell office:value-type="string" table:style-name="ce5">
            <text:p>Servizio per la realizzazione, la pubblicazione e la fornitura del catalogo della mostra Prini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DE LUCA EDITORI D'ARTE SRL - 06816781006 GANGEMI EDITORE SPA - 07068861009 DIANO LIBRI - 01580280087<text:s/></text:p>
          </table:table-cell>
          <table:table-cell office:value-type="string" table:style-name="ce5">
            <text:p>DIANO LIBRI - 01580280087</text:p>
          </table:table-cell>
          <table:table-cell office:value-type="float" office:value="4390" table:style-name="ce4">
            <text:p><text:s/>4.390,00<text:s/></text:p>
          </table:table-cell>
          <table:table-cell office:value-type="string" table:style-name="ce3">
            <text:p>12/12/2016 19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2C1C75DE8</text:p>
          </table:table-cell>
          <table:table-cell office:value-type="string" table:style-name="ce5">
            <text:p>Servizio per la realizzazione, pubblicazione e fornitura del catalogo della mostra Carte da Gioco, presso il Museo di Rom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EDIZIONI DE LUCA SRL - 04409611003 GLI ORI SRL - 01429500471 DIANO LIBRI - 01580280087<text:s/></text:p>
          </table:table-cell>
          <table:table-cell office:value-type="string" table:style-name="ce5">
            <text:p>DIANO LIBRI - 01580280087</text:p>
          </table:table-cell>
          <table:table-cell office:value-type="float" office:value="2490" table:style-name="ce4">
            <text:p><text:s/>2.490,00<text:s/></text:p>
          </table:table-cell>
          <table:table-cell office:value-type="string" table:style-name="ce3">
            <text:p>12/12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parcheggio per l'aeroporto di Fiumicino per operatore PIT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43.03" table:style-name="ce4">
            <text:p><text:s/>43,03<text:s/></text:p>
          </table:table-cell>
          <table:table-cell office:value-type="string" table:style-name="ce3">
            <text:p>01/12/2016 31/12/2016</text:p>
          </table:table-cell>
          <table:table-cell office:value-type="float" office:value="43.03" table:style-name="ce4">
            <text:p><text:s/>43,03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0A1CB43AF</text:p>
          </table:table-cell>
          <table:table-cell office:value-type="string" table:style-name="ce5">
            <text:p>Diritti per la riproduzione delle immagini appartenenti a vari Musei e Gallerie, per il catalogo della mostra Artemisia Gentilesch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KIRA EDITORE SPA - 11282450151</text:p>
          </table:table-cell>
          <table:table-cell office:value-type="float" office:value="3405.13" table:style-name="ce4">
            <text:p><text:s/>3.405,13<text:s/></text:p>
          </table:table-cell>
          <table:table-cell office:value-type="string" table:style-name="ce3">
            <text:p>28/12/2016 28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E51CBEF77</text:p>
          </table:table-cell>
          <table:table-cell office:value-type="string" table:style-name="ce5">
            <text:p>Servizio di vigilanza per la manifestazione La Festa di Roma presso Palazzo Sacchett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NGEL SAT VIGILANZA SRL - 05508851002</text:p>
          </table:table-cell>
          <table:table-cell office:value-type="float" office:value="1155" table:style-name="ce4">
            <text:p><text:s/>1.155,00<text:s/></text:p>
          </table:table-cell>
          <table:table-cell office:value-type="string" table:style-name="ce3">
            <text:p>30/12/2016 02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581CC6656</text:p>
          </table:table-cell>
          <table:table-cell office:value-type="string" table:style-name="ce5">
            <text:p>Fornitura a noleggio di autogru per evento di capodanno presso il Circo Massim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INGUZZI SRL - 01535190589</text:p>
          </table:table-cell>
          <table:table-cell office:value-type="float" office:value="11500" table:style-name="ce4">
            <text:p><text:s/>11.500,00<text:s/></text:p>
          </table:table-cell>
          <table:table-cell office:value-type="string" table:style-name="ce3">
            <text:p>30/12/2016 01/01/2017</text:p>
          </table:table-cell>
          <table:table-cell office:value-type="float" office:value="5750" table:style-name="ce4">
            <text:p><text:s/>5.750,00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631CC6561</text:p>
          </table:table-cell>
          <table:table-cell office:value-type="string" table:style-name="ce5">
            <text:p>Fornitura a noleggio di torri faro per evento di capodanno presso il Circo Massim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OWER TRUCK SRL - 07932291003</text:p>
          </table:table-cell>
          <table:table-cell office:value-type="float" office:value="8500" table:style-name="ce4">
            <text:p><text:s/>8.500,00<text:s/></text:p>
          </table:table-cell>
          <table:table-cell office:value-type="string" table:style-name="ce3">
            <text:p>30/12/2016 02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D31CC9C14</text:p>
          </table:table-cell>
          <table:table-cell office:value-type="string" table:style-name="ce5">
            <text:p>Fornitura di gastronomia per la notte di Capodanno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ASTICCERIA GIOVANNI CECERE DI SAI SRL - 13226051004</text:p>
          </table:table-cell>
          <table:table-cell office:value-type="float" office:value="1945.45" table:style-name="ce4">
            <text:p><text:s/>1.945,45<text:s/></text:p>
          </table:table-cell>
          <table:table-cell office:value-type="string" table:style-name="ce3">
            <text:p>31/12/2016 31/12/2016</text:p>
          </table:table-cell>
          <table:table-cell office:value-type="float" office:value="1945.45" table:style-name="ce4">
            <text:p><text:s/>1.945,45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C51CCB8A9</text:p>
          </table:table-cell>
          <table:table-cell office:value-type="string" table:style-name="ce5">
            <text:p>Coperura assicurativa antincendio sede di Zètema<text:s/></text:p>
          </table:table-cell>
          <table:table-cell office:value-type="string" table:style-name="ce5">
            <text:p>Attività di brokeraggio ai sensi del D.lgs 209/2005</text:p>
          </table:table-cell>
          <table:table-cell office:value-type="string" table:style-name="ce5">
            <text:p>AXA-D'IPPOLITO &amp; LORENZANO SAS - 02549370589 GENERALI ITALIA SPA - 00409920584 ITAS MUTUA - 00110750221<text:s/></text:p>
          </table:table-cell>
          <table:table-cell office:value-type="string" table:style-name="ce5">
            <text:p>AXA-D'IPPOLITO &amp; LORENZANO SAS - 02549370589</text:p>
          </table:table-cell>
          <table:table-cell office:value-type="float" office:value="875.5" table:style-name="ce4">
            <text:p><text:s/>875,50<text:s/></text:p>
          </table:table-cell>
          <table:table-cell office:value-type="string" table:style-name="ce3">
            <text:p>01/01/2017 31/12/2017</text:p>
          </table:table-cell>
          <table:table-cell office:value-type="float" office:value="875.5" table:style-name="ce4">
            <text:p><text:s/>875,50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3 lampade per il proiettore del Planetario di Technotown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YPROJECTORLAMPS -<text:s/></text:p>
          </table:table-cell>
          <table:table-cell office:value-type="float" office:value="605.09" table:style-name="ce4">
            <text:p><text:s/>605,09<text:s/></text:p>
          </table:table-cell>
          <table:table-cell office:value-type="string" table:style-name="ce3">
            <text:p>30/12/2016 30/12/2016</text:p>
          </table:table-cell>
          <table:table-cell office:value-type="float" office:value="605.09" table:style-name="ce4">
            <text:p><text:s/>605,09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Rilascio di un parcheggio per l'Aeroporto di Fiumicino per operatore Pit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DR MOBILITY SRL - 11910191003</text:p>
          </table:table-cell>
          <table:table-cell office:value-type="float" office:value="9.84" table:style-name="ce4">
            <text:p><text:s/>9,84<text:s/></text:p>
          </table:table-cell>
          <table:table-cell office:value-type="string" table:style-name="ce3">
            <text:p>30/12/2016 30/12/2016</text:p>
          </table:table-cell>
          <table:table-cell office:value-type="float" office:value="9.84" table:style-name="ce4">
            <text:p><text:s/>9,84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49 duplicati di chiavi dei Pit, per gli operatori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BROZZI FERRAMENTA SRL - 10739011004</text:p>
          </table:table-cell>
          <table:table-cell office:value-type="float" office:value="52.46" table:style-name="ce4">
            <text:p><text:s/>52,46<text:s/></text:p>
          </table:table-cell>
          <table:table-cell office:value-type="string" table:style-name="ce3">
            <text:p>30/12/2016 30/12/2016</text:p>
          </table:table-cell>
          <table:table-cell office:value-type="float" office:value="52.46" table:style-name="ce4">
            <text:p><text:s/>52,46<text:s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6B1CA4083</text:p>
          </table:table-cell>
          <table:table-cell office:value-type="string" table:style-name="ce5">
            <text:p>Realizzazione del Concerto di Capodanno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OMPAGNIA LA PARANZA ASSOCIAZIONE - 05032381005</text:p>
          </table:table-cell>
          <table:table-cell office:value-type="float" office:value="3300" table:style-name="ce4">
            <text:p><text:s/>3.300,00<text:s/></text:p>
          </table:table-cell>
          <table:table-cell office:value-type="string" table:style-name="ce3">
            <text:p>31/12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91CA4156</text:p>
          </table:table-cell>
          <table:table-cell office:value-type="string" table:style-name="ce5">
            <text:p>Realizzazione dello spettacolo della Festa della Befana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'ALLEGRA BANDERUOLA ONLUS - 04424431007</text:p>
          </table:table-cell>
          <table:table-cell office:value-type="float" office:value="3300" table:style-name="ce4">
            <text:p><text:s/>3.300,00<text:s/></text:p>
          </table:table-cell>
          <table:table-cell office:value-type="string" table:style-name="ce3">
            <text:p>06/01/2017 06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0D1CC96C1</text:p>
          </table:table-cell>
          <table:table-cell office:value-type="string" table:style-name="ce5">
            <text:p>Servizio per la fornitura dei dati relativi alla programmazione cinematografica della Città di Rom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OMPUTIME SRL - 05453060583</text:p>
          </table:table-cell>
          <table:table-cell office:value-type="float" office:value="1250" table:style-name="ce4">
            <text:p><text:s/>1.250,00<text:s/></text:p>
          </table:table-cell>
          <table:table-cell office:value-type="string" table:style-name="ce3">
            <text:p>01/01/2017 31/03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121CC10CC</text:p>
          </table:table-cell>
          <table:table-cell office:value-type="string" table:style-name="ce5">
            <text:p>Pubblicazione estratto avviso pubblico affidamento servizio copertura assicurativa opere d'arte Sistema Musei Civic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CS MEDIAGROUP SPA - 12086540155</text:p>
          </table:table-cell>
          <table:table-cell office:value-type="float" office:value="400" table:style-name="ce4">
            <text:p><text:s/>400,00<text:s/></text:p>
          </table:table-cell>
          <table:table-cell table:style-name="ce3"/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9A1C1032</text:p>
          </table:table-cell>
          <table:table-cell office:value-type="string" table:style-name="ce5">
            <text:p>Pubblicazione estratto avviso pubblico affidamento servizio copertura assicurativa opere d'arte Sistema Musei Civic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IEMME SPA - 08526500155</text:p>
          </table:table-cell>
          <table:table-cell office:value-type="float" office:value="300" table:style-name="ce4">
            <text:p><text:s/>300,00<text:s/></text:p>
          </table:table-cell>
          <table:table-cell office:value-type="string" table:style-name="ce3">
            <text:p>08/01/2017 08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481CC0FAA</text:p>
          </table:table-cell>
          <table:table-cell office:value-type="string" table:style-name="ce5">
            <text:p>Pubblicazione estratto avviso pubblico affidamento servizio copertura assicurativa opere d'arte Sistema Musei Civic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L SOLE 24 ORE SPA - 00777910159</text:p>
          </table:table-cell>
          <table:table-cell office:value-type="float" office:value="1200" table:style-name="ce4">
            <text:p><text:s/>1.200,00<text:s/></text:p>
          </table:table-cell>
          <table:table-cell office:value-type="string" table:style-name="ce3">
            <text:p>04/01/2017 04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AB1CA6A72</text:p>
          </table:table-cell>
          <table:table-cell office:value-type="string" table:style-name="ce5">
            <text:p>Servizio d supporto sistemico e networking per il sistema delle Biblioteche di Rom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CONVERGE SPA - 04472901000 ALEFAST DI FONTANA ALESSIO - FNTLSS80P16H501J ICOA SRL - 06759180588<text:s/></text:p>
          </table:table-cell>
          <table:table-cell office:value-type="string" table:style-name="ce5">
            <text:p>ALEFAST DI FONTANA ALESSIO - FNTLSS80P16H501J</text:p>
          </table:table-cell>
          <table:table-cell office:value-type="float" office:value="33792" table:style-name="ce4">
            <text:p><text:s/>33.792,00<text:s/></text:p>
          </table:table-cell>
          <table:table-cell office:value-type="string" table:style-name="ce3">
            <text:p>01/01/2017 31/12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CF1C954B3</text:p>
          </table:table-cell>
          <table:table-cell office:value-type="string" table:style-name="ce5">
            <text:p>Servizio di noleggio, trasporto e montaggio delle strutture ed impianti in occasione della manifestazione La Befana, presso P.Navon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TAGI 2000 SRL - 05725671001 HATHOR SRL - 01777190560 HANDLE SRL UNIPERSONALE - 12722921009<text:s/></text:p>
          </table:table-cell>
          <table:table-cell office:value-type="string" table:style-name="ce5">
            <text:p>TAGI 2000 SRL - 05725671001</text:p>
          </table:table-cell>
          <table:table-cell office:value-type="float" office:value="15870" table:style-name="ce4">
            <text:p><text:s/>15.870,00<text:s/></text:p>
          </table:table-cell>
          <table:table-cell office:value-type="string" table:style-name="ce3">
            <text:p>20/12/2016 09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831CC9343</text:p>
          </table:table-cell>
          <table:table-cell office:value-type="string" table:style-name="ce5">
            <text:p>Servizio di manutenzione ordinaria e straordinaria degli impainti elettrici, antincandio e climatizzazione delgi uffici di Zetema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SIELETRIC SRL - 02024811008 ISEI SRL - 07457450638 TEKNOSERVICE SRL - 11194771009<text:s/></text:p>
          </table:table-cell>
          <table:table-cell office:value-type="string" table:style-name="ce5">
            <text:p>TEKNOSERVICE SRL - 11194771009</text:p>
          </table:table-cell>
          <table:table-cell office:value-type="float" office:value="15000" table:style-name="ce4">
            <text:p><text:s/>15.000,00<text:s/></text:p>
          </table:table-cell>
          <table:table-cell office:value-type="string" table:style-name="ce3">
            <text:p>01/01/2017 31/12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171CCE6E8</text:p>
          </table:table-cell>
          <table:table-cell office:value-type="string" table:style-name="ce5">
            <text:p>Fornitura di libri per i poli formativi nel'ambito del progetto Bruno Munar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AURIZIO CORRAINI SRL - 01343560205</text:p>
          </table:table-cell>
          <table:table-cell office:value-type="float" office:value="717.84" table:style-name="ce4">
            <text:p><text:s/>717,84<text:s/></text:p>
          </table:table-cell>
          <table:table-cell office:value-type="string" table:style-name="ce3">
            <text:p>30/12/2016 30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E71CCE715</text:p>
          </table:table-cell>
          <table:table-cell office:value-type="string" table:style-name="ce5">
            <text:p>Fornitura di materiale didattico specialistico per laboratori Poli Formativi nel progetto Bruno Munar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BORGIONE CENTRO DIDATTICO SRL - 02027040019</text:p>
          </table:table-cell>
          <table:table-cell office:value-type="float" office:value="767.53" table:style-name="ce4">
            <text:p><text:s/>767,53<text:s/></text:p>
          </table:table-cell>
          <table:table-cell office:value-type="string" table:style-name="ce3">
            <text:p>30/12/2016 30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91C8F8E1</text:p>
          </table:table-cell>
          <table:table-cell office:value-type="string" table:style-name="ce5">
            <text:p>Realizzazione ed allestimento presso Piazza Navona, di un Presepe di tradizione roman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SSOCIAZIONE ITALIANA AMICI DEL PRESEPIO - 80237650587</text:p>
          </table:table-cell>
          <table:table-cell office:value-type="float" office:value="12911.42" table:style-name="ce4">
            <text:p><text:s/>12.911,42<text:s/></text:p>
          </table:table-cell>
          <table:table-cell office:value-type="string" table:style-name="ce3">
            <text:p>16/12/2016 08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materiale elettrico per Teatro del lido di Osti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ERRAMENTA MENGHINI MASSINO - 09224991001</text:p>
          </table:table-cell>
          <table:table-cell office:value-type="float" office:value="72.540000000000006" table:style-name="ce4">
            <text:p><text:s/>72,54<text:s/></text:p>
          </table:table-cell>
          <table:table-cell office:value-type="string" table:style-name="ce3">
            <text:p>30/12/2016 30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materiale di consumo per uffici de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E CARTOMANIE DI FINOCCHI VIVIANA - FNCVVN74H63H501Q</text:p>
          </table:table-cell>
          <table:table-cell office:value-type="float" office:value="12.17" table:style-name="ce4">
            <text:p><text:s/>12,17<text:s/></text:p>
          </table:table-cell>
          <table:table-cell office:value-type="string" table:style-name="ce3">
            <text:p>01/12/2016 0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bottigliette di acqua per il teatro del lido di Ostia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Stelac Srl - 08563501009</text:p>
          </table:table-cell>
          <table:table-cell office:value-type="float" office:value="10.57" table:style-name="ce4">
            <text:p><text:s/>10,57<text:s/></text:p>
          </table:table-cell>
          <table:table-cell office:value-type="string" table:style-name="ce3">
            <text:p>29/11/2016 29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addobbi natalizi per i bookshop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ISTORE DI HUANG WANSONG - HNGWSN93M17Z210C</text:p>
          </table:table-cell>
          <table:table-cell office:value-type="float" office:value="42.38" table:style-name="ce4">
            <text:p><text:s/>42,38<text:s/></text:p>
          </table:table-cell>
          <table:table-cell office:value-type="string" table:style-name="ce3">
            <text:p>07/12/2016 07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addobbi natalizi per i bookshop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PIANTE E FIORI DI BOUTRUS ADEL - BTRDLA68S11Z336Q</text:p>
          </table:table-cell>
          <table:table-cell office:value-type="float" office:value="100" table:style-name="ce4">
            <text:p><text:s/>100,00<text:s/></text:p>
          </table:table-cell>
          <table:table-cell office:value-type="string" table:style-name="ce3">
            <text:p>03/12/2016 03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Fornitura di addobbi natalizi per i bookshop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vivaio verde idea di Mattagno Augusto - MTTGST63R10G274N</text:p>
          </table:table-cell>
          <table:table-cell office:value-type="float" office:value="62.7" table:style-name="ce4">
            <text:p><text:s/>62,70<text:s/></text:p>
          </table:table-cell>
          <table:table-cell office:value-type="string" table:style-name="ce3">
            <text:p>03/12/2016 03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F51CD18F0</text:p>
          </table:table-cell>
          <table:table-cell office:value-type="string" table:style-name="ce5">
            <text:p>Prestito dell'opera La Piedad, di proprietà esclusiva della Colleccion Thyssen Bornemizia, in occasione della mostra Artemisia Gentileschi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FUNDACION COLECCION TYSSEN - BORNEMISZA -<text:s/></text:p>
          </table:table-cell>
          <table:table-cell office:value-type="float" office:value="200" table:style-name="ce4">
            <text:p><text:s/>200,00<text:s/></text:p>
          </table:table-cell>
          <table:table-cell office:value-type="string" table:style-name="ce3">
            <text:p>30/11/2016 07/05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AE1CD1C5A</text:p>
          </table:table-cell>
          <table:table-cell office:value-type="string" table:style-name="ce5">
            <text:p>Realizzazione della postproduzione dei video Reaction Roma per evento Capodanno 2017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UMANS ARTIS SRL - 09684931000</text:p>
          </table:table-cell>
          <table:table-cell office:value-type="float" office:value="2000" table:style-name="ce4">
            <text:p><text:s/>2.000,00<text:s/></text:p>
          </table:table-cell>
          <table:table-cell office:value-type="string" table:style-name="ce3">
            <text:p>01/01/2017 01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961CC82D0</text:p>
          </table:table-cell>
          <table:table-cell office:value-type="string" table:style-name="ce5">
            <text:p>Servizio di noleggio, trasporto, montaggio e a ssistenza tecnica delle strutture ed degli impainti audio per la manifestazione1 genaniio 2017"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SATEC SRL - 10495701004</text:p>
          </table:table-cell>
          <table:table-cell office:value-type="float" office:value="23500" table:style-name="ce4">
            <text:p><text:s/>23.500,00<text:s/></text:p>
          </table:table-cell>
          <table:table-cell office:value-type="string" table:style-name="ce3">
            <text:p>30/12/2016 02/01/2017</text:p>
          </table:table-cell>
          <table:table-cell office:value-type="float" office:value="23500" table:style-name="ce4">
            <text:p><text:s/>23.5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5E1CAEF74</text:p>
          </table:table-cell>
          <table:table-cell office:value-type="string" table:style-name="ce5">
            <text:p>Realizzazione degli spettacoli musicali presso vari siti museali, nell'ambito della manifestazione Natale nei Muse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OMA TRE ORCHESTRA ASS.NE - 97367000581</text:p>
          </table:table-cell>
          <table:table-cell office:value-type="float" office:value="4000" table:style-name="ce4">
            <text:p><text:s/>4.000,00<text:s/></text:p>
          </table:table-cell>
          <table:table-cell office:value-type="string" table:style-name="ce3">
            <text:p>22/12/2016 09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D01CAEDD3</text:p>
          </table:table-cell>
          <table:table-cell office:value-type="string" table:style-name="ce5">
            <text:p>Realizzazione degli spettacoli artistici presso vari siti museali, in occasione dell'evento Natale nei Muse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SSOCIAZIONE TEATRO DI ROMA - 08481800582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3">
            <text:p>22/12/2016 09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E61CC83C9</text:p>
          </table:table-cell>
          <table:table-cell office:value-type="string" table:style-name="ce5">
            <text:p>Servizio di noleggio, trasporrto, montaggio ed asisstenza tecnica delle strutture e degli impianti per la manifestazione1 gennaio 2017"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OX SOUND SERVICE SNC - 01156660662</text:p>
          </table:table-cell>
          <table:table-cell office:value-type="float" office:value="27000" table:style-name="ce4">
            <text:p><text:s/>27.000,00<text:s/></text:p>
          </table:table-cell>
          <table:table-cell office:value-type="string" table:style-name="ce3">
            <text:p>30/12/2016 02/01/2017</text:p>
          </table:table-cell>
          <table:table-cell office:value-type="float" office:value="27000" table:style-name="ce4">
            <text:p><text:s/>27.000,00<text:s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5C1CAEEEA</text:p>
          </table:table-cell>
          <table:table-cell office:value-type="string" table:style-name="ce5">
            <text:p>Realizzazione della proposta artistica da svolgere presso vari siti museali in occasione della manifestazione Natale nei Muse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GRO CAMERA - 08780771005</text:p>
          </table:table-cell>
          <table:table-cell office:value-type="float" office:value="1920" table:style-name="ce4">
            <text:p><text:s/>1.920,00<text:s/></text:p>
          </table:table-cell>
          <table:table-cell office:value-type="string" table:style-name="ce3">
            <text:p>22/12/2016 03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6934782B22</text:p>
          </table:table-cell>
          <table:table-cell office:value-type="string" table:style-name="ce5">
            <text:p>Servizio di noleggio, trasporto, montaggio e assistenza tecnica delle strutture e degli impainti per la manifestazione 1 gennaio 2017""</text:p>
          </table:table-cell>
          <table:table-cell office:value-type="string" table:style-name="ce5">
            <text:p>Art.63 comma 2 lettera c <text:s/>del D.Lgs n.50/2016</text:p>
          </table:table-cell>
          <table:table-cell table:style-name="ce5"/>
          <table:table-cell office:value-type="string" table:style-name="ce5">
            <text:p>BOTW SRL - 06491611213</text:p>
          </table:table-cell>
          <table:table-cell office:value-type="float" office:value="48000" table:style-name="ce4">
            <text:p><text:s/>48.000,00<text:s/></text:p>
          </table:table-cell>
          <table:table-cell office:value-type="string" table:style-name="ce3">
            <text:p>30/12/2016 02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B01CC87DC</text:p>
          </table:table-cell>
          <table:table-cell office:value-type="string" table:style-name="ce5">
            <text:p>Fornitura degli impianti video con relative strutture e servizi connessi necessari per la realizzazione della <text:s/>manifetazione 1 gennaio 2017"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TVI SRL - 10488121004</text:p>
          </table:table-cell>
          <table:table-cell office:value-type="float" office:value="24000" table:style-name="ce4">
            <text:p><text:s/>24.000,00<text:s/></text:p>
          </table:table-cell>
          <table:table-cell office:value-type="string" table:style-name="ce3">
            <text:p>30/12/2016 02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693486821D</text:p>
          </table:table-cell>
          <table:table-cell office:value-type="string" table:style-name="ce5">
            <text:p>Servizio di noleggio, trasporto, montaggio e assistenza tecnica degli impianti audio e luci per la manifestazione 1 gennaio 2017""</text:p>
          </table:table-cell>
          <table:table-cell office:value-type="string" table:style-name="ce5">
            <text:p>Art.63 comma 2 lettera c <text:s/>del D.Lgs n.50/2016</text:p>
          </table:table-cell>
          <table:table-cell table:style-name="ce5"/>
          <table:table-cell office:value-type="string" table:style-name="ce5">
            <text:p>GV SRL - 10469541006</text:p>
          </table:table-cell>
          <table:table-cell office:value-type="float" office:value="50000" table:style-name="ce4">
            <text:p><text:s/>50.000,00<text:s/></text:p>
          </table:table-cell>
          <table:table-cell office:value-type="string" table:style-name="ce3">
            <text:p>31/12/1899 02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9B1C7FA4E</text:p>
          </table:table-cell>
          <table:table-cell office:value-type="string" table:style-name="ce5">
            <text:p>Fornitura di scanner con funzione diapositiva per area catalogazione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MEMOGRAPH - 01866580812 DPS INFORMATICA SNC - 01486330309 QUASARTEK - 06467211006<text:s/></text:p>
          </table:table-cell>
          <table:table-cell office:value-type="string" table:style-name="ce5">
            <text:p>DPS INFORMATICA SNC - 01486330309</text:p>
          </table:table-cell>
          <table:table-cell office:value-type="float" office:value="2662.23" table:style-name="ce4">
            <text:p><text:s/>2.662,23<text:s/></text:p>
          </table:table-cell>
          <table:table-cell office:value-type="string" table:style-name="ce3">
            <text:p>30/12/2016 30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771C9AEB7</text:p>
          </table:table-cell>
          <table:table-cell office:value-type="string" table:style-name="ce5">
            <text:p>Rinnovo licenze CommVault Simpama per la gestione dei backup aziendali</text:p>
          </table:table-cell>
          <table:table-cell office:value-type="string" table:style-name="ce5">
            <text:p>Acquisto tramite MEPA</text:p>
          </table:table-cell>
          <table:table-cell office:value-type="string" table:style-name="ce5">
            <text:p>SOFTWAY SRL - 04755861004 CONVERGE SPA - 04472901000 PMI TECHNOLOGY - 07365771000<text:s/></text:p>
          </table:table-cell>
          <table:table-cell office:value-type="string" table:style-name="ce5">
            <text:p>CONVERGE SPA - 04472901000</text:p>
          </table:table-cell>
          <table:table-cell office:value-type="float" office:value="10900" table:style-name="ce4">
            <text:p><text:s/>10.900,00<text:s/></text:p>
          </table:table-cell>
          <table:table-cell office:value-type="string" table:style-name="ce3">
            <text:p>01/01/2017 31/12/2017</text:p>
          </table:table-cell>
          <table:table-cell office:value-type="float" office:value="10900" table:style-name="ce4">
            <text:p><text:s/>10.900,00<text:s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ZE1CB98BE</text:p>
          </table:table-cell>
          <table:table-cell office:value-type="string" table:style-name="ce5">
            <text:p>Fornitura a noleggio, comprensiva di trasporto, di bagni chimici da collocare presso la città in occasione del Capodanno 2017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TOI TOI ITALIA SRL - 06131761006 FRATELLI TORRE SRL - 11172921006 ITALSERVIZI 2000 SRL - 03528561008 ECOLOGYCAL EDIL SYSTEM - 07908121002<text:s/></text:p>
          </table:table-cell>
          <table:table-cell office:value-type="string" table:style-name="ce5">
            <text:p>TOI TOI ITALIA SRL - 06131761006</text:p>
          </table:table-cell>
          <table:table-cell office:value-type="float" office:value="10887.45" table:style-name="ce4">
            <text:p><text:s/>10.887,45<text:s/></text:p>
          </table:table-cell>
          <table:table-cell office:value-type="string" table:style-name="ce3">
            <text:p>29/12/2016 09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811CA3F94</text:p>
          </table:table-cell>
          <table:table-cell office:value-type="string" table:style-name="ce5">
            <text:p>Servizio di rassegna stampa - media monitoring<text:s/>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office:value-type="string" table:style-name="ce5">
            <text:p>DATA STAMPA SRL - 04982350581 OMNIA STAMPA - 11136341002 KANTAR MEDIA SRL - 05333270964<text:s/></text:p>
          </table:table-cell>
          <table:table-cell office:value-type="string" table:style-name="ce5">
            <text:p>KANTAR MEDIA SRL - 05333270964</text:p>
          </table:table-cell>
          <table:table-cell office:value-type="float" office:value="9000" table:style-name="ce4">
            <text:p><text:s/>9.000,00<text:s/></text:p>
          </table:table-cell>
          <table:table-cell office:value-type="string" table:style-name="ce3">
            <text:p>01/01/2017 31/03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7B1CDOA8B</text:p>
          </table:table-cell>
          <table:table-cell office:value-type="string" table:style-name="ce5">
            <text:p>Pubblicazione su Guri bando copertura assicurativa All Risk opere d'arte Sistema Musei Civic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STITUTO POLIGRAF. ZECCA DELLO STATO SPA - 00399810589</text:p>
          </table:table-cell>
          <table:table-cell office:value-type="float" office:value="860.37" table:style-name="ce4">
            <text:p><text:s/>860,37<text:s/></text:p>
          </table:table-cell>
          <table:table-cell office:value-type="string" table:style-name="ce3">
            <text:p>28/12/2016 28/12/2016</text:p>
          </table:table-cell>
          <table:table-cell office:value-type="float" office:value="860.37" table:style-name="ce4">
            <text:p><text:s/>860,37<text:s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4 tende per Technotown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IKEA ITALIA RETAIL SRL - 11574560154</text:p>
          </table:table-cell>
          <table:table-cell office:value-type="float" office:value="84.39" table:style-name="ce4">
            <text:p><text:s/>84,39<text:s/></text:p>
          </table:table-cell>
          <table:table-cell office:value-type="string" table:style-name="ce3">
            <text:p>30/12/2016 30/12/2016</text:p>
          </table:table-cell>
          <table:table-cell office:value-type="float" office:value="84.39" table:style-name="ce4">
            <text:p><text:s/>84,39<text:s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CC1CEACA0</text:p>
          </table:table-cell>
          <table:table-cell office:value-type="string" table:style-name="ce5">
            <text:p>Servizio di noleggio, trasporto, montaggio e assistenza tecnica delle strutture per il palcoscenico per la manifestazione 31 Dicembre 2016""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HATHOR SRL - 01777190560</text:p>
          </table:table-cell>
          <table:table-cell office:value-type="float" office:value="27500" table:style-name="ce4">
            <text:p><text:s/>27.500,00<text:s/></text:p>
          </table:table-cell>
          <table:table-cell office:value-type="string" table:style-name="ce3">
            <text:p>30/12/2016 02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quisto di un proiettore mobile per Technotown<text:s/>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HEN DU SHI KE NA TONG XIN ELECTRONIC CO LTD -<text:s/></text:p>
          </table:table-cell>
          <table:table-cell office:value-type="float" office:value="299" table:style-name="ce4">
            <text:p><text:s/>299,00<text:s/></text:p>
          </table:table-cell>
          <table:table-cell office:value-type="string" table:style-name="ce3">
            <text:p>30/12/2016 30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131BF210B</text:p>
          </table:table-cell>
          <table:table-cell office:value-type="string" table:style-name="ce5">
            <text:p>Fornitura di monitor di sorveglianza per Casa del Cinema<text:s/>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FINBUC SRL - 08573761007</text:p>
          </table:table-cell>
          <table:table-cell office:value-type="float" office:value="398" table:style-name="ce4">
            <text:p><text:s/>398,00<text:s/></text:p>
          </table:table-cell>
          <table:table-cell table:style-name="ce3"/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991C8659E</text:p>
          </table:table-cell>
          <table:table-cell office:value-type="string" table:style-name="ce5">
            <text:p>Fornitura di lampade proiettori Nec per Museo di Casal de Pazzi<text:s/></text:p>
          </table:table-cell>
          <table:table-cell office:value-type="string" table:style-name="ce5">
            <text:p>Acquisto tramite MEPA</text:p>
          </table:table-cell>
          <table:table-cell table:style-name="ce5"/>
          <table:table-cell office:value-type="string" table:style-name="ce5">
            <text:p>BERTI SIMONE - BRTSMN76L04G713R</text:p>
          </table:table-cell>
          <table:table-cell office:value-type="float" office:value="614.4" table:style-name="ce4">
            <text:p><text:s/>614,40<text:s/></text:p>
          </table:table-cell>
          <table:table-cell table:style-name="ce3"/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961C2450A</text:p>
          </table:table-cell>
          <table:table-cell office:value-type="string" table:style-name="ce5">
            <text:p>Realizzaizone del progetto Museo Cantato presso i M. Capitolini, nell'ambito della manifestazione Il sabato lo dedichiamio a vo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ONDAZIONE TEATRO DELL'OPERA DI ROMA CAPITALE - 00448590588</text:p>
          </table:table-cell>
          <table:table-cell office:value-type="float" office:value="3200" table:style-name="ce4">
            <text:p><text:s/>3.200,00<text:s/></text:p>
          </table:table-cell>
          <table:table-cell office:value-type="string" table:style-name="ce3">
            <text:p>26/11/2016 26/11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211B80A0C</text:p>
          </table:table-cell>
          <table:table-cell office:value-type="string" table:style-name="ce5">
            <text:p>Realizzazione di <text:s/>laboratori teatrali sul tema dell'immigrazione rivolti alla scuole,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369 SRL - 12458271009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17/10/2016 16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office:value-type="string" table:style-name="ce6">
            <text:p>ZC41C4B34A</text:p>
          </table:table-cell>
          <table:table-cell office:value-type="string" table:style-name="ce5">
            <text:p>Ideazione, curatela e realizzazione della mostra Anish Kapoor presos il Macro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ITALIAN ENTERTAINMENT NETWORKS S.P.A. - 06008721000</text:p>
          </table:table-cell>
          <table:table-cell office:value-type="float" office:value="39900" table:style-name="ce4">
            <text:p><text:s/>39.900,00<text:s/></text:p>
          </table:table-cell>
          <table:table-cell office:value-type="string" table:style-name="ce3">
            <text:p>16/12/2016 17/04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351CAEF30</text:p>
          </table:table-cell>
          <table:table-cell office:value-type="string" table:style-name="ce5">
            <text:p>Realizzazione di progetti artistici da svolgere in diversi siti museali in occasione della manifestazione Natale nei Muse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ZIENDA SPECIALE PALAEXPO - 97152030587</text:p>
          </table:table-cell>
          <table:table-cell office:value-type="float" office:value="3341" table:style-name="ce4">
            <text:p><text:s/>3.341,00<text:s/></text:p>
          </table:table-cell>
          <table:table-cell office:value-type="string" table:style-name="ce3">
            <text:p>25/12/2016 08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6"/>
          <table:table-cell office:value-type="string" table:style-name="ce5">
            <text:p>Sponsorizzazione tecnica per la produzione di 200 copie del catalogo della mostra Festival internazionale di Roma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QUODLIBET SRL - 01709540437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08/10/2016 08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8">
          <table:table-cell table:style-name="ce6"/>
          <table:table-cell office:value-type="string" table:style-name="ce5">
            <text:p>Accordo di sponsorizzazione per la Roma Pass, attraverso servizi aeroportuali per idetentori della card turistica</text:p>
          </table:table-cell>
          <table:table-cell office:value-type="string" table:style-name="ce5">
            <text:p>Sponsorizzazione</text:p>
          </table:table-cell>
          <table:table-cell table:style-name="ce5"/>
          <table:table-cell office:value-type="string" table:style-name="ce5">
            <text:p>AEROPORTI DI ROMA SPA - 13032990155</text:p>
          </table:table-cell>
          <table:table-cell office:value-type="float" office:value="819.67" table:style-name="ce4">
            <text:p><text:s/>819,67<text:s/></text:p>
          </table:table-cell>
          <table:table-cell office:value-type="string" table:style-name="ce3">
            <text:p>30/12/2016 30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961C2450A</text:p>
          </table:table-cell>
          <table:table-cell office:value-type="string" table:style-name="ce5">
            <text:p>Realizzazione del progetto artisitco presso vari siti, nell'ambito della manifestazione natale nei Muse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FONDAZIONE TEATRO DELL'OPERA DI ROMA CAPITALE - 00448590588</text:p>
          </table:table-cell>
          <table:table-cell office:value-type="float" office:value="2300" table:style-name="ce4">
            <text:p><text:s/>2.300,00<text:s/></text:p>
          </table:table-cell>
          <table:table-cell office:value-type="string" table:style-name="ce3">
            <text:p>03/01/2017 04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7A1CA582A</text:p>
          </table:table-cell>
          <table:table-cell office:value-type="string" table:style-name="ce5">
            <text:p>Servizio di scrittura in HTML dei Tempalate del sito Roma Pass in modalità responsive per la consultazione da Device mobili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RQ Design di Rocco Quaglieri - QGLRCC64P07H501V</text:p>
          </table:table-cell>
          <table:table-cell office:value-type="float" office:value="1500" table:style-name="ce4">
            <text:p><text:s/>1.500,00<text:s/></text:p>
          </table:table-cell>
          <table:table-cell office:value-type="string" table:style-name="ce3">
            <text:p>21/12/2016 31/03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381C4B2D0</text:p>
          </table:table-cell>
          <table:table-cell office:value-type="string" table:style-name="ce5">
            <text:p>Contributo per il prestito delle opere e per i diritti di esposizione delle immagini per il catalogo della mostra Anish Kapoor</text:p>
          </table:table-cell>
          <table:table-cell office:value-type="string" table:style-name="ce5">
            <text:p>Art.63 comma 2 lettera b n.3 del D.Lgs n.50/2016</text:p>
          </table:table-cell>
          <table:table-cell table:style-name="ce5"/>
          <table:table-cell office:value-type="string" table:style-name="ce5">
            <text:p>WHITE DARK - 165 8793 55</text:p>
          </table:table-cell>
          <table:table-cell office:value-type="float" office:value="39800" table:style-name="ce4">
            <text:p><text:s/>39.800,00<text:s/></text:p>
          </table:table-cell>
          <table:table-cell office:value-type="string" table:style-name="ce3">
            <text:p>16/12/2016 17/04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FA1D1CB5C</text:p>
          </table:table-cell>
          <table:table-cell office:value-type="string" table:style-name="ce5">
            <text:p>Servizi tecnici di palcoscenico necessari al corretto svolgimento delle attività artistiche e culturali presso il Teatro del Lido di Osti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AFFABULAZIONE ASSOCIAZIONE CULTURALE - 06747401005</text:p>
          </table:table-cell>
          <table:table-cell office:value-type="float" office:value="10499" table:style-name="ce4">
            <text:p><text:s/>10.499,00<text:s/></text:p>
          </table:table-cell>
          <table:table-cell office:value-type="string" table:style-name="ce3">
            <text:p>01/01/2017 31/03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991CCD019</text:p>
          </table:table-cell>
          <table:table-cell office:value-type="string" table:style-name="ce5">
            <text:p>Servizio di manutenzione ordinaria e straordinaria delle serrande avvolgibili della sede dell'Area Progettazione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METALDM SAS DI MASSIMIANI DAVIDE &amp; C. - 12169511008</text:p>
          </table:table-cell>
          <table:table-cell office:value-type="float" office:value="1000" table:style-name="ce4">
            <text:p><text:s/>1.000,00<text:s/></text:p>
          </table:table-cell>
          <table:table-cell office:value-type="string" table:style-name="ce3">
            <text:p>01/01/2017 31/12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A71CB9A1F</text:p>
          </table:table-cell>
          <table:table-cell office:value-type="string" table:style-name="ce5">
            <text:p>Realizzazione, pubblicazione e fornitura del catalogo della mostra L'Annunciazione di El Greco, presso i Musei Capitolini</text:p>
          </table:table-cell>
          <table:table-cell office:value-type="string" table:style-name="ce5">
            <text:p>Affidamento diretto ai sensi dell'art. 36, co. 2, lett. a),D.lgs. 50/2016, previa consultazione di 3 operatori economici</text:p>
          </table:table-cell>
          <table:table-cell table:style-name="ce5"/>
          <table:table-cell office:value-type="string" table:style-name="ce5">
            <text:p>GANGEMI EDITORE SPA - 07068861009</text:p>
          </table:table-cell>
          <table:table-cell office:value-type="float" office:value="1230" table:style-name="ce4">
            <text:p><text:s/>1.230,00<text:s/></text:p>
          </table:table-cell>
          <table:table-cell office:value-type="string" table:style-name="ce3">
            <text:p>27/12/2016 18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1A1CD0230</text:p>
          </table:table-cell>
          <table:table-cell office:value-type="string" table:style-name="ce5">
            <text:p>Servizio di relazione di collaudo impianto elettrico per gli allestimenti della manifestazione La Befana a P. Navon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A MARCA NUNZIO - LMRNNZ65L26H501N</text:p>
          </table:table-cell>
          <table:table-cell office:value-type="float" office:value="416" table:style-name="ce4">
            <text:p><text:s/>416,00<text:s/></text:p>
          </table:table-cell>
          <table:table-cell office:value-type="string" table:style-name="ce3">
            <text:p>23/12/2016 08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F51CD006D</text:p>
          </table:table-cell>
          <table:table-cell office:value-type="string" table:style-name="ce5">
            <text:p>Servizio di collaudo dell'impianto elettrico e consulenza sulla sicurezza per l'allestimento del Capodanni 2017 al C. Massimo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LA MARCA NUNZIO - LMRNNZ65L26H501N</text:p>
          </table:table-cell>
          <table:table-cell office:value-type="float" office:value="5112" table:style-name="ce4">
            <text:p><text:s/>5.112,00<text:s/></text:p>
          </table:table-cell>
          <table:table-cell office:value-type="string" table:style-name="ce3">
            <text:p>30/12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7C1CD002B</text:p>
          </table:table-cell>
          <table:table-cell office:value-type="string" table:style-name="ce5">
            <text:p>Servizio per relazione di progetto, collaudo e corretto montaggio degli allestimenti per la Festa della Befana, presso Piazza Navon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ALOMENI VITTORIO - CLMVTR56H05H971O</text:p>
          </table:table-cell>
          <table:table-cell office:value-type="float" office:value="936" table:style-name="ce4">
            <text:p><text:s/>936,00<text:s/></text:p>
          </table:table-cell>
          <table:table-cell office:value-type="string" table:style-name="ce3">
            <text:p>30/12/2016 02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9B1CD00AE</text:p>
          </table:table-cell>
          <table:table-cell office:value-type="string" table:style-name="ce5">
            <text:p>Servizio per la relazione di collaudo e corretto montaggio della struttura lignea costituente la capanna del Presepe di P. Navon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ALOMENI VITTORIO - CLMVTR56H05H971O</text:p>
          </table:table-cell>
          <table:table-cell office:value-type="float" office:value="624" table:style-name="ce4">
            <text:p><text:s/>624,00<text:s/></text:p>
          </table:table-cell>
          <table:table-cell office:value-type="string" table:style-name="ce3">
            <text:p>20/12/2016 2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Z1D1CD0109</text:p>
          </table:table-cell>
          <table:table-cell office:value-type="string" table:style-name="ce5">
            <text:p>Servizio per relazione di collaudo e corretto montaggio delle strutture temporanee per la manifestazione La befana a Piazza Navon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ALOMENI VITTORIO - CLMVTR56H05H971O</text:p>
          </table:table-cell>
          <table:table-cell office:value-type="float" office:value="624" table:style-name="ce4">
            <text:p><text:s/>624,00<text:s/></text:p>
          </table:table-cell>
          <table:table-cell office:value-type="string" table:style-name="ce3">
            <text:p>23/12/2016 08/01/2017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style-name="ro17">
          <table:table-cell office:value-type="string" table:style-name="ce6">
            <text:p>Z5E1CD01E3</text:p>
          </table:table-cell>
          <table:table-cell office:value-type="string" table:style-name="ce5">
            <text:p>Servizio di relazione di collaudo e corretto montaggio degli allestimenti per gli eventi Capodanno 2017 e la Festa della Befana</text:p>
          </table:table-cell>
          <table:table-cell office:value-type="string" table:style-name="ce5">
            <text:p>Affidamento diretto ai sensi dell'art. 36, comma 2, lettera a) del D.lgs. 50/2016</text:p>
          </table:table-cell>
          <table:table-cell table:style-name="ce5"/>
          <table:table-cell office:value-type="string" table:style-name="ce5">
            <text:p>CALOMENI VITTORIO - CLMVTR56H05H971O</text:p>
          </table:table-cell>
          <table:table-cell office:value-type="float" office:value="4680" table:style-name="ce4">
            <text:p><text:s/>4.680,00<text:s/></text:p>
          </table:table-cell>
          <table:table-cell office:value-type="string" table:style-name="ce3">
            <text:p>30/12/2016 31/12/2016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76"/>
        </table:table-row>
        <table:table-row table:number-rows-repeated="1047146" table:style-name="ro28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236220472440945in" fo:margin-bottom="0.17in" fo:margin-left="0.275590551181102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3779527559055in" fo:margin-left="0.275590551181102in" fo:margin-right="0.196850393700787in" fo:margin-bottom="0in"/>
      </style:header-style>
      <style:footer-style>
        <style:header-footer-properties fo:min-height="0.45in" fo:margin-left="0.275590551181102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ELENCO AGGIORNATO AL 31/12/2016</text:p>
      </style:header>
      <style:header-left style:display="false"/>
      <style:footer>
        <text:p>STRUTTURA PROPONENTE: ZETEMA PROGETTO CULTURA SRL -<text:s/>05625051007</text:p>
        <text:p/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cervellini</meta:initial-creator>
    <dc:creator>r.boccarossa</dc:creator>
    <meta:creation-date>2017-02-07T07:28:16Z</meta:creation-date>
    <dc:date>2017-02-07T15:43:38Z</dc:date>
    <meta:print-date>2017-02-07T15:17:27Z</meta:print-date>
  </office:meta>
</office:document-meta>
</file>